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officeooo:paragraph-rsid="00205c3c"/>
    </style:style>
    <style:style style:name="P3" style:family="paragraph" style:parent-style-name="Обычный">
      <style:paragraph-properties fo:text-align="justify" style:justify-single-word="false"/>
      <style:text-properties officeooo:paragraph-rsid="0021c98b"/>
    </style:style>
    <style:style style:name="P4" style:family="paragraph" style:parent-style-name="Обычный">
      <style:paragraph-properties fo:text-align="justify" style:justify-single-word="false"/>
      <style:text-properties style:font-name="Liberation Serif" fo:font-size="11pt" officeooo:paragraph-rsid="00205c3c" style:font-size-asian="11pt" style:font-name-complex="Liberation Serif" style:font-size-complex="11pt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12pt" officeooo:paragraph-rsid="00205c3c" style:font-size-asian="12pt" style:font-name-complex="Liberation Serif" style:font-size-complex="12pt"/>
    </style:style>
    <style:style style:name="P7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Обычный" style:master-page-name="MP0">
      <style:paragraph-properties fo:margin-top="0cm" fo:margin-bottom="0.212cm" loext:contextual-spacing="false"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2pt" officeooo:rsid="0023add3" officeooo:paragraph-rsid="0024f7b2" style:font-size-asian="12pt" style:font-name-complex="Liberation Serif" style:font-size-complex="12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officeooo:rsid="00205c3c" style:font-name-complex="Liberation Serif"/>
    </style:style>
    <style:style style:name="T3" style:family="text">
      <style:text-properties style:font-name="Liberation Serif" officeooo:rsid="001a1066" style:font-name-complex="Liberation Serif"/>
    </style:style>
    <style:style style:name="T4" style:family="text">
      <style:text-properties style:font-name="Liberation Serif" fo:font-size="12.5pt" officeooo:rsid="00317317" style:font-size-asian="12.5pt" style:font-name-complex="Liberation Serif" style:font-size-complex="12.5pt" style:font-weight-complex="bold"/>
    </style:style>
    <style:style style:name="T5" style:family="text">
      <style:text-properties style:font-name="Liberation Serif" officeooo:rsid="001d1627" style:font-name-asian="Calibri" style:font-name-complex="Liberation Serif"/>
    </style:style>
    <style:style style:name="T6" style:family="text">
      <style:text-properties style:font-name="Liberation Serif" fo:font-size="12pt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0de92a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205c3c" style:font-size-asian="12pt" style:font-name-complex="Liberation Serif" style:font-size-complex="12pt"/>
    </style:style>
    <style:style style:name="T9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0" style:family="text">
      <style:text-properties style:font-name="Liberation Serif" fo:font-size="12pt" officeooo:rsid="00205c3c" style:font-size-asian="12pt" style:font-name-complex="Liberation Serif" style:font-size-complex="12pt" style:font-weight-complex="bold"/>
    </style:style>
    <style:style style:name="T11" style:family="text">
      <style:text-properties style:font-name="Liberation Serif" fo:font-size="12pt" officeooo:rsid="00216b8e" style:font-size-asian="12pt" style:font-name-complex="Liberation Serif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3" style:family="text">
      <style:text-properties style:font-name="Liberation Serif" fo:font-size="12pt" fo:font-weight="bold" officeooo:rsid="00205c3c" style:font-size-asian="12pt" style:font-weight-asian="bold" style:font-name-complex="Liberation Serif" style:font-size-complex="12pt"/>
    </style:style>
    <style:style style:name="T14" style:family="text">
      <style:text-properties style:font-name="Liberation Serif" fo:font-size="12pt" officeooo:rsid="000de92a" style:font-name-asian="Calibri" style:font-size-asian="12pt" style:font-name-complex="Liberation Serif" style:font-size-complex="12pt"/>
    </style:style>
    <style:style style:name="T15" style:family="text">
      <style:text-properties style:font-name="Liberation Serif" fo:font-size="12pt" officeooo:rsid="001e808f" style:font-name-asian="Calibri" style:font-size-asian="12pt" style:font-name-complex="Liberation Serif" style:font-size-complex="12pt" style:font-weight-complex="bold"/>
    </style:style>
    <style:style style:name="T16" style:family="text">
      <style:text-properties style:font-name="Liberation Serif" fo:font-size="12pt" officeooo:rsid="00205c3c" style:font-name-asian="Calibri" style:font-size-asian="12pt" style:font-name-complex="Liberation Serif" style:font-size-complex="12pt"/>
    </style:style>
    <style:style style:name="T17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8" style:family="text">
      <style:text-properties style:font-name="Liberation Serif" fo:font-size="12pt" fo:language="en" fo:country="US" officeooo:rsid="00317317" style:font-size-asian="12pt" style:font-name-complex="Liberation Serif" style:font-size-complex="12pt"/>
    </style:style>
    <style:style style:name="T19" style:family="text">
      <style:text-properties fo:color="#ffffff" style:font-name="Liberation Serif" fo:font-size="12pt" style:font-size-asian="12pt" style:font-size-complex="12pt"/>
    </style:style>
    <style:style style:name="T20" style:family="text">
      <style:text-properties style:use-window-font-color="true" style:font-name="Liberation Serif" fo:font-size="12pt" style:text-underline-style="none" style:font-size-asian="12pt" style:font-name-complex="Liberation Serif" style:font-size-complex="12pt"/>
    </style:style>
    <style:style style:name="T21" style:family="text">
      <style:text-properties officeooo:rsid="00205c3c"/>
    </style:style>
    <style:style style:name="T22" style:family="text">
      <style:text-properties officeooo:rsid="001d122e"/>
    </style:style>
    <style:style style:name="T23" style:family="text">
      <style:text-properties officeooo:rsid="00317317"/>
    </style:style>
    <style:style style:name="T24" style:family="text">
      <style:text-properties style:font-name-complex="Times New Roman"/>
    </style:style>
    <style:style style:name="T25" style:family="text">
      <style:text-properties officeooo:rsid="002da0b2" style:font-name-complex="Times New Roman"/>
    </style:style>
    <style:style style:name="T26" style:family="text">
      <style:text-properties officeooo:rsid="0048aafb" style:font-name-complex="Times New Roman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05c3c" style:font-size-asian="12pt" style:font-size-complex="12pt"/>
    </style:style>
    <style:style style:name="T29" style:family="text">
      <style:text-properties fo:font-size="12pt" officeooo:rsid="00216b8e" style:font-size-asian="12pt" style:font-size-complex="12pt"/>
    </style:style>
    <style:style style:name="T30" style:family="text">
      <style:text-properties style:font-weight-complex="bold"/>
    </style:style>
    <style:style style:name="T31" style:family="text">
      <style:text-properties officeooo:rsid="0024f7b2" style:font-weight-complex="bold"/>
    </style:style>
    <style:style style:name="T32" style:family="text">
      <style:text-properties fo:font-size="11.5pt" style:font-size-asian="11.5pt" style:font-name-complex="Times New Roman" style:font-size-complex="11.5pt" style:font-weight-complex="bold"/>
    </style:style>
    <style:style style:name="T33" style:family="text">
      <style:text-properties fo:font-size="11.5pt" officeooo:rsid="0024f7b2" style:font-size-asian="11.5pt" style:font-name-complex="Times New Roman" style:font-size-complex="11.5pt" style:font-weight-complex="bold"/>
    </style:style>
    <style:style style:name="T34" style:family="text">
      <style:text-properties fo:font-size="11.5pt" officeooo:rsid="00325955" style:font-size-asian="11.5pt" style:font-name-complex="Times New Roman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инистерством проводится публичное обсуждение правоприменительной практики регионального государственного экологического надзора</text:p>
      <text:p text:style-name="P3"><text:span text:style-name="Основной_20_шрифт_20_абзаца"><text:span text:style-name="T6">Министерство</text:span></text:span><text:span text:style-name="Основной_20_шрифт_20_абзаца"><text:span text:style-name="T7">м</text:span></text:span><text:span text:style-name="Основной_20_шрифт_20_абзаца"><text:span text:style-name="T6"> природных ресурсов и экологии Свердловской области </text:span></text:span><text:span text:style-name="Основной_20_шрифт_20_абзаца"><text:span text:style-name="T12">0</text:span></text:span><text:span text:style-name="Основной_20_шрифт_20_абзаца"><text:span text:style-name="T13">6</text:span></text:span><text:span text:style-name="Основной_20_шрифт_20_абзаца"><text:span text:style-name="T12">.</text:span></text:span><text:span text:style-name="Основной_20_шрифт_20_абзаца"><text:span text:style-name="T13">1</text:span></text:span><text:span text:style-name="Основной_20_шрифт_20_абзаца"><text:span text:style-name="T12">0.2021 в 1</text:span></text:span><text:span text:style-name="Основной_20_шрифт_20_абзаца"><text:span text:style-name="T13">1</text:span></text:span><text:span text:style-name="Основной_20_шрифт_20_абзаца"><text:span text:style-name="T12">:00 час. </text:span></text:span><text:span text:style-name="Основной_20_шрифт_20_абзаца"><text:span text:style-name="T14">н</text:span></text:span><text:span text:style-name="Основной_20_шрифт_20_абзаца"><text:span text:style-name="T6">а территории города </text:span></text:span><text:span text:style-name="Основной_20_шрифт_20_абзаца"><text:span text:style-name="T8">Краснотурьинск</text:span></text:span><text:span text:style-name="Основной_20_шрифт_20_абзаца"><text:span text:style-name="T6"> планируется проведение Публичного обсуждения </text:span></text:span><text:span text:style-name="Основной_20_шрифт_20_абзаца"><text:span text:style-name="T9">правоприменительной практики осуществлени</text:span></text:span><text:span text:style-name="Основной_20_шрифт_20_абзаца"><text:span text:style-name="T15">я</text:span></text:span><text:span text:style-name="Основной_20_шрифт_20_абзаца"><text:span text:style-name="T9"> контрольно</text:span></text:span><text:span text:style-name="Основной_20_шрифт_20_абзаца"><text:span text:style-name="T10">й (надзорной)</text:span></text:span><text:span text:style-name="Основной_20_шрифт_20_абзаца"><text:span text:style-name="T9"> деятельности <text:s text:c="26"/></text:span></text:span><text:span text:style-name="Основной_20_шрифт_20_абзаца"><text:span text:style-name="T4">за 2020 год</text:span></text:span><text:span text:style-name="Основной_20_шрифт_20_абзаца"><text:span text:style-name="T9"> в отношении субъектов, осуществляющих хозяйственную и иную деятельность <text:s text:c="45"/>с использованием объектов, подлежащих региональному государственному экологическому надзору, </text:span></text:span><text:span text:style-name="Основной_20_шрифт_20_абзаца"><text:span text:style-name="T6">на территории </text:span></text:span><text:span text:style-name="Основной_20_шрифт_20_абзаца"><text:span text:style-name="T8">Северного управленческого округа</text:span></text:span><text:span text:style-name="Основной_20_шрифт_20_абзаца"><text:span text:style-name="T6"> </text:span></text:span><text:span text:style-name="Основной_20_шрифт_20_абзаца"><text:span text:style-name="T9">(далее – Публичное обсуждение)</text:span></text:span><text:span text:style-name="Основной_20_шрифт_20_абзаца"><text:span text:style-name="T6">.</text:span></text:span></text:p>
      <text:p text:style-name="P9">В <text:span text:style-name="Основной_20_шрифт_20_абзаца"><text:span text:style-name="T30">Публичных обсуждениях принимают участие: Министр природных ресурсов и экологии Свердловской области А.В. Кузнецов; Заместитель Министра природных ресурсов и экологии Свердловской области В.Ю. Русинова; </text:span></text:span><text:span text:style-name="Основной_20_шрифт_20_абзаца"><text:span text:style-name="T31">н</text:span></text:span><text:span text:style-name="Основной_20_шрифт_20_абзаца"><text:span text:style-name="T32">ачальник отдела экологической безопасности <text:s text:c="30"/>и экспертизы объектов регионального уровня </text:span></text:span><text:span text:style-name="Основной_20_шрифт_20_абзаца"><text:span text:style-name="T33">Министерства В.А. Ведерникова; начальник отдела регионального государственного экологического надзора по </text:span></text:span><text:span text:style-name="Основной_20_шрифт_20_абзаца"><text:span text:style-name="T34">Северному </text:span></text:span><text:span text:style-name="Основной_20_шрифт_20_абзаца"><text:span text:style-name="T33">управленческ</text:span></text:span><text:span text:style-name="Основной_20_шрифт_20_абзаца"><text:span text:style-name="T34">ому</text:span></text:span><text:span text:style-name="Основной_20_шрифт_20_абзаца"><text:span text:style-name="T33"> округ</text:span></text:span><text:span text:style-name="Основной_20_шрифт_20_абзаца"><text:span text:style-name="T34">у </text:span></text:span><text:span text:style-name="Основной_20_шрифт_20_абзаца"><text:span text:style-name="T33">Министерства (далее — отдел) </text:span></text:span><text:span text:style-name="Основной_20_шрифт_20_абзаца"><text:span text:style-name="T34"><text:s/></text:span></text:span><text:span text:style-name="Основной_20_шрифт_20_абзаца"><text:span text:style-name="T33">М.А. Черепанова; главные специалисты отдела А.М. Шадт, <text:s text:c="23"/>К.С. Маринина и ведущий специалист О.В. Доронина.</text:span></text:span></text:p>
      <text:p text:style-name="P5">На Публичном обсуждении будет дана разъяснительная информация для юридических лиц и индивидуальных предпринимателей по вопросам осуществления контрольно<text:span text:style-name="T21">й (</text:span>надзорной<text:span text:style-name="T21">)</text:span> деятельности по соблюдению обязательных требований <text:span text:style-name="T21">законодательства </text:span>в области обращения <text:s text:c="28"/>с отходами производства и потребления, охраны атмосферного воздуха, водного законодательства.</text:p>
      <text:p text:style-name="P4"><text:span text:style-name="T27">Приглашаются представители всех заинтересованных предприятий, организаций, учреждений и индивидуальные предприниматели, осуществляющие свою деятельность на территории </text:span><text:span text:style-name="Основной_20_шрифт_20_абзаца"><text:span text:style-name="T28">Северного управленческого округ</text:span></text:span><text:span text:style-name="Основной_20_шрифт_20_абзаца"><text:span text:style-name="T29">а</text:span></text:span><text:span text:style-name="T27">.</text:span></text:p>
      <text:p text:style-name="P6">Место проведения обсуждения – <text:span text:style-name="T22">г. </text:span><text:span text:style-name="T23">Краснотурьинск</text:span>, <text:span text:style-name="T24">ул. </text:span><text:span text:style-name="T25">Карла Маркса</text:span><text:span text:style-name="T24">, </text:span><text:span text:style-name="T25">22а</text:span><text:span text:style-name="T24">, большой зал <text:s text:c="20"/></text:span><text:span text:style-name="T25">МАУК </text:span><text:span text:style-name="T26">ГО Краснотурьинск </text:span><text:span text:style-name="T25">«Культурно-досуговый комплекс»</text:span>.</text:p>
      <text:p text:style-name="P7"><text:span text:style-name="T1">Для участия в </text:span><text:span text:style-name="T5">П</text:span><text:span text:style-name="T1">убличном обсуждении приглашены Уполномоченный по защите прав предпринимателей в Свердловской области, представители органов местного самоуправления, прокуратуры, </text:span><text:span text:style-name="T3">МВД</text:span><text:span text:style-name="T1">, </text:span><text:span text:style-name="T2">регионального оператора</text:span><text:span text:style-name="T1">, организации-природопользователи, иные заинтересованные лица.</text:span></text:p>
      <text:p text:style-name="P5">Публичное обсуждение проводится с соблюдением всех установленных мер по защите участников мероприятия от коронавирусной инфекции (2019-nCoV). Все присутствующие обязаны использовать средства индивидуальной защиты (маски) и соблюдать социальную дистанцию 1,5 метра при размещении в зале.</text:p>
      <text:p text:style-name="P2"><text:span text:style-name="T6">По всем организационным вопросам обращаться к начальнику отдела </text:span><text:span text:style-name="T8">Марин</text:span><text:span text:style-name="T11">е</text:span><text:span text:style-name="T8"> Анатольевне Черепановой</text:span><text:span text:style-name="T6"> по тел. (343) 312-00-13 (доб. 0</text:span><text:span text:style-name="T8">66</text:span><text:span text:style-name="T6">), </text:span><text:span text:style-name="T8">8964 488 19 94</text:span><text:span text:style-name="T6">, либо ведущему специалисту отдела Елене </text:span><text:span text:style-name="T8">Игоревне Комиссаровой</text:span><text:span text:style-name="T6"> по тел. (343) 312-00-13 (доб. 0</text:span><text:span text:style-name="T8">6</text:span><text:span text:style-name="T6">8). Адрес нахождения отдела: г. </text:span><text:span text:style-name="T8">Краснотурьинск</text:span><text:span text:style-name="T6">, <text:s/>ул. К</text:span><text:span text:style-name="T8">арпинског</text:span><text:span text:style-name="T11">о</text:span><text:span text:style-name="T6">, д. </text:span><text:span text:style-name="T8">59</text:span><text:span text:style-name="T6">.</text:span></text:p>
      <text:p text:style-name="P2"><text:span text:style-name="Основной_20_шрифт_20_абзаца"><text:span text:style-name="T6">Заявки на регистрацию и вопросы для обсуждения просим направлять на адрес электронной почты: </text:span></text:span><text:span text:style-name="Гиперссылка"><text:span text:style-name="T20">.</text:span></text:span><text:span text:style-name="Гиперссылка"><text:span text:style-name="T6"> </text:span></text:span><text:a xlink:type="simple" xlink:href="mailto:ev.lapina@egov66.ru" text:style-name="Internet_20_link" text:visited-style-name="Visited_20_Internet_20_Link"><text:span text:style-name="Гиперссылка"><text:span text:style-name="T17">e</text:span></text:span></text:a><text:a xlink:type="simple" xlink:href="mailto:ev.lapina@egov66.ru" text:style-name="Internet_20_link" text:visited-style-name="Visited_20_Internet_20_Link"><text:span text:style-name="Гиперссылка"><text:span text:style-name="T18">i</text:span></text:span></text:a><text:a xlink:type="simple" xlink:href="mailto:ev.lapina@egov66.ru" text:style-name="Internet_20_link" text:visited-style-name="Visited_20_Internet_20_Link"><text:span text:style-name="Гиперссылка"><text:span text:style-name="T17">.</text:span></text:span></text:a><text:a xlink:type="simple" xlink:href="mailto:ev.lapina@egov66.ru" text:style-name="Internet_20_link" text:visited-style-name="Visited_20_Internet_20_Link"><text:span text:style-name="Гиперссылка"><text:span text:style-name="T18">komissarova</text:span></text:span></text:a><text:a xlink:type="simple" xlink:href="mailto:ev.lapina@egov66.ru" text:style-name="Internet_20_link" text:visited-style-name="Visited_20_Internet_20_Link"><text:span text:style-name="Гиперссылка"><text:span text:style-name="T17">@egov66.ru</text:span></text:span></text:a></text:p>
      <text:p text:style-name="P1"><text:span text:style-name="Гиперссылк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Tagil6</meta:initial-creator>
    <meta:creation-date>2021-03-12T04:27:00Z</meta:creation-date>
    <dc:date>2021-09-10T09:34:12.463000000</dc:date>
    <meta:editing-cycles>18</meta:editing-cycles>
    <meta:editing-duration>PT1H56M19S</meta:editing-duration>
    <meta:document-statistic meta:table-count="0" meta:image-count="0" meta:object-count="0" meta:page-count="1" meta:paragraph-count="10" meta:word-count="314" meta:character-count="3037" meta:non-whitespace-character-count="2556"/>
    <meta:template xlink:type="simple" xlink:actuate="onRequest" xlink:title="" xlink:href="Normal"/>
  </office:meta>
</office:document-meta>
</file>