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style:text-properties style:font-name="Liberation Serif" style:font-name-complex="Liberation Serif" fo:font-weight="bold" style:font-weight-asian="bold" fo:font-size="26pt" style:font-size-asian="26pt" style:font-size-complex="13pt"/>
    </style:style>
    <style:style style:name="P2" style:parent-style-name="Standard"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 style:parent-style-name="Standard" style:family="paragraph">
      <style:paragraph-properties fo:text-align="center" fo:margin-bottom="0in"/>
      <style:text-properties style:font-name="Liberation Serif" style:font-name-complex="Liberation Serif" fo:font-size="14pt" style:font-size-asian="14pt" style:font-size-complex="14pt"/>
    </style:style>
    <style:style style:name="P4" style:parent-style-name="Standard"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5" style:parent-style-name="Standard" style:family="paragraph">
      <style:paragraph-properties fo:text-align="justify" fo:margin-bottom="0in" fo:text-indent="0.4923in"/>
    </style:style>
    <style:style style:name="T6" style:parent-style-name="Основнойшрифтабзаца" style:family="text">
      <style:text-properties style:font-name="Liberation Serif" style:font-name-complex="Liberation Serif" fo:font-size="14pt" style:font-size-asian="14pt" style:font-size-complex="14pt"/>
    </style:style>
    <style:style style:name="T7" style:parent-style-name="Основнойшрифтабзаца" style:family="text">
      <style:text-properties style:font-name="Liberation Serif" style:font-name-complex="Liberation Serif" fo:font-size="14pt" style:font-size-asian="14pt" style:font-size-complex="14pt"/>
    </style:style>
    <style:style style:name="T8" style:parent-style-name="Основнойшрифтабзаца" style:family="text">
      <style:text-properties style:font-name="Liberation Serif" style:font-name-complex="Liberation Serif" fo:font-size="14pt" style:font-size-asian="14pt" style:font-size-complex="14pt"/>
    </style:style>
    <style:style style:name="T9" style:parent-style-name="Основнойшрифтабзаца" style:family="text">
      <style:text-properties style:font-name="Liberation Serif" style:font-name-complex="Liberation Serif" fo:font-size="14pt" style:font-size-asian="14pt" style:font-size-complex="14pt"/>
    </style:style>
    <style:style style:name="T10" style:parent-style-name="Основнойшрифтабзаца" style:family="text">
      <style:text-properties style:font-name="Liberation Serif" style:font-name-complex="Liberation Serif" fo:font-size="14pt" style:font-size-asian="14pt" style:font-size-complex="14pt"/>
    </style:style>
    <style:style style:name="T11" style:parent-style-name="Основнойшрифтабзаца" style:family="text">
      <style:text-properties style:font-name="Liberation Serif" style:font-name-complex="Liberation Serif" fo:font-size="14pt" style:font-size-asian="14pt" style:font-size-complex="14pt"/>
    </style:style>
    <style:style style:name="P12" style:parent-style-name="Standard" style:family="paragraph">
      <style:paragraph-properties fo:text-align="justify" fo:margin-bottom="0in" fo:text-indent="0.4923in"/>
    </style:style>
    <style:style style:name="T13" style:parent-style-name="Основнойшрифтабзаца" style:family="text">
      <style:text-properties style:font-name="Liberation Serif" style:font-name-complex="Liberation Serif" fo:font-size="14pt" style:font-size-asian="14pt" style:font-size-complex="14pt"/>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Internetlink" style:family="text">
      <style:text-properties style:font-name="Liberation Serif" style:font-name-complex="Liberation Serif" fo:font-size="14pt" style:font-size-asian="14pt" style:font-size-complex="14pt"/>
    </style:style>
    <style:style style:name="T16" style:parent-style-name="Internetlink" style:family="text">
      <style:text-properties style:font-name="Liberation Serif" style:font-name-complex="Liberation Serif" fo:font-size="14pt" style:font-size-asian="14pt" style:font-size-complex="14pt"/>
    </style:style>
    <style:style style:name="T17" style:parent-style-name="Основнойшрифтабзаца" style:family="text">
      <style:text-properties style:font-name="Liberation Serif" style:font-name-complex="Liberation Serif" fo:font-size="14pt" style:font-size-asian="14pt" style:font-size-complex="14pt"/>
    </style:style>
    <style:style style:name="P18" style:parent-style-name="Standard" style:family="paragraph">
      <style:paragraph-properties fo:text-align="justify" fo:margin-bottom="0in" fo:text-indent="0.4923in"/>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T20" style:parent-style-name="Основнойшрифтабзаца" style:family="text">
      <style:text-properties style:font-name="Liberation Serif" style:font-name-complex="Liberation Serif" fo:font-size="14pt" style:font-size-asian="14pt" style:font-size-complex="14pt"/>
    </style:style>
    <style:style style:name="P21" style:parent-style-name="Standard" style:family="paragraph">
      <style:paragraph-properties fo:text-align="justify" fo:margin-bottom="0in" fo:text-indent="0.4923in"/>
      <style:text-properties fo:font-size="14pt" style:font-size-asian="14pt" style:font-size-complex="14pt"/>
    </style:style>
  </office:automatic-styles>
  <office:body>
    <office:text text:use-soft-page-breaks="true">
      <text:p text:style-name="P1">Извещение</text:p>
      <text:p text:style-name="P2">о принятии решения о проведении государственной кадастровой оценки земельных участков, расположенных на территории Свердловской области, в 2020 году, приеме Государственным<text:s/>бюджетным учреждением Свердловской области «Центр государственной кадастровой оценки» деклараций о характеристиках объектов недвижимости, а также о необходимости уточнения характеристик земельных участков, расположенных на территории Свердловской области,<text:s/>для целей государственной кадастровой оценки</text:p>
      <text:p text:style-name="P3"/>
      <text:p text:style-name="P4">Министерство по управлению государственным имуществом Свердловской области (далее – Мингосимущество) извещает о проведении в 2020 году государственной кадастровой оценки земельных участков из состава земель сельскохозяйственного назначения, земель населенных пунктов,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земель особо охраняемых территорий и объектов, земель лесного фонда и земель водного фонда, расположенных на территории Свердловской области (далее – земельные участки) (приказ Мингосимущества от 09.01.2019 № 01).</text:p>
      <text:p text:style-name="P5"><text:span text:style-name="T6">Прием деклараций осуществляе</text:span><text:span text:style-name="T7">тся Государственным бюджетным<text:s/></text:span><text:span text:style-name="T8">учреждением Свердловской области «Центр государственной кадастровой оценки» по адресу: 620014, Свердловская область, город Екатеринбург, ул. 8 марта, д. 13, телефон: (343) 311-00-60, график работы: понедельник – четверг с 8.00</text:span><text:span text:style-name="T9"><text:s/>до 17.00, пятница с 8.00 - 16.00, перерыв с 12.00 до 13.00; адрес электронной почты: info@cgko66.ru; адрес официального сайта в информационно-телекоммуникационной сети «Интернет»:<text:s/></text:span><text:a xlink:href="http://www.cgko66.ru/" office:target-frame-name="_top" xlink:show="replace"><text:span text:style-name="T10">www.cgko66.ru</text:span></text:a><text:span text:style-name="T11">.</text:span></text:p>
      <text:p text:style-name="P12"><text:span text:style-name="T13">Образцы заполнения де</text:span><text:span text:style-name="T14">кларации и порядок ее подачи размещены на официальном сайте Государственного бюджетного учреждения Свердловской области «Центр государственной кадастровой оценки» в информационно-телекоммуникационной сети «Интернет» по адресу:<text:s/></text:span><text:span text:style-name="T15">http://cgko66.ru/2019/02/13/д</text:span><text:span text:style-name="T16">екларации/</text:span><text:span text:style-name="T17">).</text:span></text:p>
      <text:p text:style-name="P18"><text:span text:style-name="T19">В случае несоответствия сведений Единого государственного реестра недвижимости о земельных участках их фактическим характеристикам такие сведения подлежат уточнению в порядке, предусмотренном Федеральным законом от 13 июля 2015 года № 218-ФЗ «</text:span><text:span text:style-name="T20">О государственной регистрации недвижимости», для целей государственной кадастровой оценки в срок до 31.12.2020.</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western" style:display-name="western" style:family="paragraph" style:parent-style-name="Standard">
      <style:paragraph-properties fo:margin-top="0.1944in" fo:margin-bottom="0.0986in" fo:line-height="115%"/>
      <style:text-properties style:font-name="Times New Roman" style:font-name-asian="Times New Roman" style:font-name-complex="Times New Roman" fo:font-size="14pt" style:font-size-asian="14pt" style:font-size-complex="14pt" style:language-asian="ru" style:country-asian="RU" fo:hyphenate="false"/>
    </style:style>
    <style:style style:name="Текстпримечания" style:display-name="Текст примечания" style:family="paragraph" style:parent-style-name="Standard">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Обычныйвеб" style:display-name="Обычный (веб)" style:family="paragraph" style:parent-style-name="Standard">
      <style:paragraph-properties fo:margin-top="0.1944in" fo:margin-bottom="0.0986in" fo:line-height="115%"/>
      <style:text-properties style:font-name="Times New Roman" style:font-name-asian="Times New Roman" style:font-name-complex="Times New Roman" fo:font-size="12pt" style:font-size-asian="12pt" style:font-size-complex="12pt" style:language-asian="ru" style:country-asian="RU" fo:hyphenate="false"/>
    </style:style>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VisitedInternetLink" style:display-name="Visited Internet Link"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Власова Алена Викторовна</meta:initial-creator>
    <dc:creator>пользователь</dc:creator>
    <meta:creation-date>2020-06-29T13:43:00Z</meta:creation-date>
    <dc:date>2020-07-06T04:40:00Z</dc:date>
    <meta:print-date>2020-07-06T04:39:00Z</meta:print-date>
    <meta:template xlink:href="Normal" xlink:type="simple"/>
    <meta:editing-cycles>1</meta:editing-cycles>
    <meta:editing-duration>PT114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49" meta:character-count="2340" meta:row-count="16" meta:non-whitespace-character-count="1995"/>
  </office:meta>
</office:document-meta>
</file>