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Arial, sans-serif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428bca" loext:opacity="100%" style:text-line-through-style="none" style:text-line-through-type="none" style:font-name="Liberation Serif" fo:font-size="13pt" fo:letter-spacing="normal" fo:font-style="normal" style:text-underline-style="none" fo:font-weight="normal" style:text-blinking="false" fo:background-color="transparent" style:font-size-asian="13pt" style:font-size-complex="13pt"/>
    </style:style>
    <style:style style:name="P2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333333" loext:opacity="100%" style:font-name="Liberation Serif" fo:font-size="13pt" fo:letter-spacing="normal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333333" loext:opacity="100%" style:font-name="Liberation Serif" fo:font-size="13pt" fo:letter-spacing="normal" fo:font-style="normal" fo:font-weight="normal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333333" loext:opacity="100%" style:font-name="Liberation Serif" fo:font-size="13pt" fo:letter-spacing="normal" fo:font-style="normal" fo:font-weight="normal" officeooo:paragraph-rsid="001f8e57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</style:style>
    <style:style style:name="P6" style:family="paragraph" style:parent-style-name="Обычный_20__28_веб_29_">
      <loext:graphic-properties draw:fill="solid" draw:fill-color="#ffffff"/>
      <style:paragraph-properties fo:margin-left="0cm" fo:margin-right="0cm" fo:margin-top="0.494cm" fo:margin-bottom="0.494cm" style:contextual-spacing="false" fo:text-align="justify" style:justify-single-word="false" fo:orphans="2" fo:widows="2" fo:text-indent="0cm" style:auto-text-indent="false" fo:background-color="#ffffff"/>
      <style:text-properties fo:color="#000000" loext:opacity="100%" style:font-name="Times New Roman" fo:font-size="13pt" officeooo:paragraph-rsid="00223662" style:font-size-asian="13pt" style:font-name-complex="Times New Roman" style:font-size-complex="13pt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333333" loext:opacity="100%" style:font-name="Liberation Serif" fo:font-size="13pt" fo:letter-spacing="normal" fo:font-style="normal" style:text-underline-style="solid" style:text-underline-width="auto" style:text-underline-color="font-color" fo:font-weight="bold" style:font-size-asian="13pt" style:font-size-complex="13pt"/>
    </style:style>
    <style:style style:name="T3" style:family="text">
      <style:text-properties fo:font-variant="normal" fo:text-transform="none" fo:color="#333333" loext:opacity="100%" style:font-name="Liberation Serif" fo:font-size="13pt" fo:letter-spacing="normal" fo:font-style="normal" fo:font-weight="bold" style:font-size-asian="13pt" style:font-size-complex="13pt"/>
    </style:style>
    <style:style style:name="T4" style:family="text">
      <style:text-properties fo:font-variant="normal" fo:text-transform="none" fo:color="#333333" loext:opacity="100%" style:font-name="Liberation Serif" fo:font-size="13pt" fo:letter-spacing="normal" fo:font-style="normal" fo:font-weight="normal" style:font-size-asian="13pt" style:font-size-complex="13pt"/>
    </style:style>
    <style:style style:name="T5" style:family="text">
      <style:text-properties fo:font-variant="normal" fo:text-transform="none" fo:color="#000000" loext:opacity="100%" style:font-name="Times New Roman" fo:letter-spacing="normal" fo:font-style="normal" style:text-underline-style="solid" style:text-underline-width="auto" style:text-underline-color="font-color" fo:font-weight="bold" style:font-name-complex="Times New Roman"/>
    </style:style>
    <style:style style:name="T6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0223662"/>
    </style:style>
    <style:style style:name="T7" style:family="text">
      <style:text-properties style:text-line-through-style="none" style:text-line-through-type="none" style:text-underline-style="none" style:text-blinking="false" fo:background-color="transparent" loext:char-shading-value="0"/>
    </style:style>
    <style:style style:name="T8" style:family="text">
      <style:text-properties style:text-line-through-style="none" style:text-line-through-type="none" style:text-underline-style="none" officeooo:rsid="00074436" style:text-blinking="false" fo:background-color="transparent" loext:char-shading-value="0"/>
    </style:style>
    <style:style style:name="T9" style:family="text">
      <style:text-properties style:text-line-through-style="none" style:text-line-through-type="none" style:text-underline-style="none" style:text-blinking="false" fo:background-color="transparent" loext:char-shading-value="0" style:font-weight-asian="bold" style:font-weight-complex="bold"/>
    </style:style>
    <style:style style:name="T10" style:family="text">
      <style:text-properties style:text-line-through-style="none" style:text-line-through-type="none" style:text-underline-style="none" officeooo:rsid="00074436" style:text-blinking="false" fo:background-color="transparent" loext:char-shading-value="0" style:font-weight-asian="bold" style:font-weight-complex="bold"/>
    </style:style>
    <style:style style:name="T11" style:family="text">
      <style:text-properties style:font-weight-asian="bold" style:font-weight-complex="bold"/>
    </style:style>
    <style:style style:name="T12" style:family="text">
      <style:text-properties officeooo:rsid="00074436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sub_108"/>Государственная социальная помощь на основании социального контракта оказывается гражданам в целях стимулирования их активных действий по преодолению трудной жизненной ситуации.</text:p>
      <text:p text:style-name="P2"> </text:p>
      <text:p text:style-name="P2"><text:span text:style-name="T1">Социальный контракт - соглашение, которое заключено между гражданином и органом социальной защиты населения по месту жительства или месту пребывания гражданина и в соответствии с которым орган социальной защиты населения обязуется оказать гражданину государственную социальную помощь, гражданин - реализовать мероприятия, предусмотренные программой социальной адаптации;</text:span> </text:p>
      <text:p text:style-name="P3">Программа социальной адаптации - разработанные органом социальной защиты населения совместно с гражданином мероприятия, которые направлены на преодоление им трудной жизненной ситуации, и определенные такой программой виды, объем и порядок реализации этих мероприятий;</text:p>
      <text:p text:style-name="P2"> <text:span text:style-name="T1">Трудная жизненная ситуация - обстоятельство или обстоятельства, которые ухудшают условия жизнедеятельности гражданина и последствия которых он не может преодолеть самостоятельно.</text:span></text:p>
      <text:p text:style-name="P2"> </text:p>
      <text:p text:style-name="P5"><text:span text:style-name="Strong_20_Emphasis"><text:span text:style-name="T2">Условия назначения:</text:span></text:span></text:p>
      <text:p text:style-name="P3">1) малоимущая семья или малоимущий одиноко проживающий гражданин проживают на территории Свердловской области;</text:p>
      <text:p text:style-name="P3">2) малоимущая семья или малоимущий одиноко проживающий гражданин не имеют места жительства на территории другого субъекта Российской Федерации, подтвержденного документом о регистрации по месту жительства в пределах Российской Федерации;</text:p>
      <text:p text:style-name="P3">3) малоимущая семья или малоимущий одиноко проживающий гражданин по независящим от них причинам, порядок установления которых определяется Правительством Свердловской области, имеют среднедушевой доход ниже величины прожиточного минимума, установленного в Свердловской области;</text:p>
      <text:p text:style-name="P3">4) один или несколько членов малоимущей семьи или малоимущий одиноко проживающий гражданин являются трудоспособными;</text:p>
      <text:p text:style-name="P3">5) члены малоимущей семьи, за исключением детей в возрасте до 18 лет, или малоимущий одиноко проживающий гражданин проживают на территории Свердловской области не менее 24 месяцев до дня обращения за оказанием государственной социальной помощи на основании социального контракта;</text:p>
      <text:p text:style-name="P3"/>
      <text:p text:style-name="P3"/>
      <text:p text:style-name="P5"><text:soft-page-break/><text:span text:style-name="Strong_20_Emphasis"><text:span text:style-name="T3">Заявление </text:span></text:span><text:span text:style-name="T4">о назначении социального пособия подается в Управление социальной политики по месту жительства или по месту пребывания.</text:span></text:p>
      <text:p text:style-name="P3">В заявлении гражданин от себя лично (для малоимущих одиноко проживающих граждан) или от имени своей семьи указывает сведения о составе семьи, доходах и принадлежащем ему (его семье) имуществе на праве собственности, а также сведения о получении государственной социальной помощи в виде предоставления социальных услуг.</text:p>
      <text:p text:style-name="P3">Управление социальной политики проводит проверку сведений, указанных в заявлении. Заявитель вправе представить документы, подтверждающие сведения, указанные им в заявлении, по собственной инициативе</text:p>
      <text:p text:style-name="P5"><text:span text:style-name="Strong_20_Emphasis"><text:span text:style-name="T2">Расчет среднедушевого дохода</text:span></text:span><text:span text:style-name="T4"> семьи и дохода одиноко проживающего гражданина производится исходя из суммы доходов членов семьи или одиноко проживающего гражданина </text:span><text:span text:style-name="Strong_20_Emphasis"><text:span text:style-name="T3">за три последних календарных месяца, предшествующих месяцу подачи заявления</text:span></text:span><text:span text:style-name="T4"> об оказании государственной социальной помощи. Сумма доходов учитывается как в денежной, так и в натуральной форме.</text:span></text:p>
      <text:p text:style-name="P3">Доходы учитываются до вычета налогов и сборов.  </text:p>
      <text:p text:style-name="P5"><text:span text:style-name="T4">При  расчете среднедушевого дохода малоимущей семьи в ее составе учитываются лица, связанные родством или свойством: </text:span><text:span text:style-name="Strong_20_Emphasis"><text:span text:style-name="T3">совместно проживающие и ведущие совместное хозяйство супруги, их дети и родители, усыновители и усыновленные, братья и сестры, пасынки и падчерицы.</text:span></text:span></text:p>
      <text:p text:style-name="P5"><text:span text:style-name="Strong_20_Emphasis"><text:span text:style-name="T3">Социальным контрактом</text:span></text:span><text:span text:style-name="T4"> устанавливаются:</text:span></text:p>
      <text:p text:style-name="P3">1) предмет социального контракта;</text:p>
      <text:p text:style-name="P3">2) права и обязанности граждан и органа социальной защиты населения при оказании государственной социальной помощи;</text:p>
      <text:p text:style-name="P3">3) виды и размер государственной социальной помощи;</text:p>
      <text:p text:style-name="P3">4) порядок оказания государственной социальной помощи на основании социального контракта;</text:p>
      <text:p text:style-name="P3">5) срок действия социального контракта;</text:p>
      <text:p text:style-name="P3">6) порядок изменения и основания прекращения социального контракта.</text:p>
      <text:p text:style-name="P5"><text:span text:style-name="T4">К социальному контракту прилагается </text:span><text:span text:style-name="Strong_20_Emphasis"><text:span text:style-name="T3">программа социальной адаптации</text:span></text:span><text:span text:style-name="T4">, которой предусматриваются обязательные для реализации получателями государственной социальной помощи мероприятия:</text:span></text:p>
      <text:p text:style-name="P3">1) поиск работы;</text:p>
      <text:p text:style-name="P3">2) прохождение профессионального обучения и дополнительного профессионального образования;</text:p>
      <text:p text:style-name="P3"><text:soft-page-break/>3) осуществление индивидуальной предпринимательской деятельности;</text:p>
      <text:p text:style-name="P3">4) ведение личного подсобного хозяйства;</text:p>
      <text:p text:style-name="P3">5) осуществление иных мероприятий, направленных на преодоление гражданином трудной жизненной ситуации.</text:p>
      <text:p text:style-name="P5"><text:span text:style-name="Strong_20_Emphasis"><text:span text:style-name="T2">Сроки назначения:</text:span></text:span></text:p>
      <text:p text:style-name="P3">Государственная социальная помощь на основании социального контракта назначается на срок от трех месяцев до одного года исходя из содержания программы социальной адаптации.</text:p>
      <text:p text:style-name="P5"><text:span text:style-name="Strong_20_Emphasis"><text:span text:style-name="T2">Размер государственной социальной помощи на основании социального контракта:</text:span></text:span></text:p>
      <text:p text:style-name="P2"> </text:p>
      <text:p text:style-name="P4"><text:bookmark text:name="sub_1011"/><text:span text:style-name="T7">1) на реализацию мероприятий по поиску работы, на осуществление иных мероприятий, направленных на преодоление гражданином трудной жизненной ситуации,  - ежемесячно в сумме, равной величине прожиточного минимума для трудоспособного населения, установленной в Свердловской области </text:span><text:span text:style-name="T8">на 2023 года</text:span><text:span text:style-name="T7">, <text:s/></text:span><text:span text:style-name="T9">- </text:span><text:span text:style-name="T10">15 356</text:span><text:span text:style-name="T9"> рублей в месяц;</text:span> </text:p>
      <text:p text:style-name="P4">2) на реализацию мероприятия по осуществлению индивидуальной предпринимательской деятельности - единовременно в сумме затрат на мероприятия, предусмотренные программой социальной адаптации малоимущей семьи или малоимущего одиноко проживающего гражданина, прилагаемой к социальному контракту, но не боле<text:span text:style-name="T11">е </text:span><text:span text:style-name="T12">350</text:span><text:span text:style-name="T11"> 000 рубл</text:span>ей на одного индивидуального предпринимателя; </text:p>
      <text:p text:style-name="P4">3) на реализацию мероприятия по ведению личного подсобного хозяйства - единовременно в сумме затрат на мероприятия, предусмотренные программой социальной адаптации малоимущей семьи или малоимущего одиноко проживающего гражданина, прилагаемой к социальному контракту, но не боле<text:span text:style-name="T11">е </text:span><text:span text:style-name="T12">100</text:span><text:span text:style-name="T11"> 000 рублей</text:span>.</text:p>
      <text:p text:style-name="P2"/>
      <text:p text:style-name="P2"/>
      <text:p text:style-name="P6"><text:span text:style-name="Strong_20_Emphasis"><text:span text:style-name="T5">Консультацию можно получить по телефонам <text:s/>У</text:span></text:span><text:span text:style-name="Strong_20_Emphasis"><text:span text:style-name="T6">правления социальной политики № </text:span></text:span><text:span text:style-name="Strong_20_Emphasis"><text:span text:style-name="T5">19 <text:s text:c="8"/>7-12-28, <text:s/>7-19-44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0T11:31:59.725000000</meta:creation-date>
    <dc:date>2023-01-10T11:44:13.985000000</dc:date>
    <meta:editing-duration>PT11M32S</meta:editing-duration>
    <meta:editing-cycles>3</meta:editing-cycles>
    <meta:generator>LibreOffice/7.2.4.1$Windows_X86_64 LibreOffice_project/27d75539669ac387bb498e35313b970b7fe9c4f9</meta:generator>
    <meta:document-statistic meta:table-count="0" meta:image-count="0" meta:object-count="0" meta:page-count="3" meta:paragraph-count="39" meta:word-count="677" meta:character-count="5615" meta:non-whitespace-character-count="4952"/>
  </office:meta>
</office:document-meta>
</file>