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3.7409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от ___________ № ____________</text:p>
      <text:p text:style-name="P3"/>
      <text:p text:style-name="P4"/>
      <text:p text:style-name="P5">Информация</text:p>
      <text:p text:style-name="P6">по<text:s/>Уральскому<text:s/>юридическому<text:s/>институту<text:s/>МВД России</text:p>
      <text:p text:style-name="P7"/>
      <text:p text:style-name="P8">Уральский юридический институт МВД России является единственной образовательной организацией высшего образования системы МВД России в Уральском федеральном округе, осуществляющей подготовку высокопрофессиональных специалистов для органов внутренних дел, таких как:</text:p>
      <text:p text:style-name="P9"><text:span text:style-name="T10">–</text:span><text:span text:style-name="T11"> </text:span><text:span text:style-name="T12">следователи</text:span><text:span text:style-name="T13">;</text:span></text:p>
      <text:p text:style-name="P14"><text:span text:style-name="T15">–</text:span><text:span text:style-name="T16"> </text:span><text:span text:style-name="T17">дознаватели</text:span><text:span text:style-name="T18">;</text:span></text:p>
      <text:p text:style-name="P19"><text:span text:style-name="T20">–</text:span><text:span text:style-name="T21"> </text:span><text:span text:style-name="T22">сотрудники подразделений экономической безопасности и противодействия коррупции МВД России</text:span><text:span text:style-name="T23">;</text:span></text:p>
      <text:p text:style-name="P24"><text:span text:style-name="T25">– </text:span><text:span text:style-name="T26">оперуполномоченные уголовного розыска</text:span><text:span text:style-name="T27">;</text:span></text:p>
      <text:p text:style-name="P28"><text:span text:style-name="T29">– </text:span><text:span text:style-name="T30">участковые уполномоченные полиции</text:span><text:span text:style-name="T31">;</text:span></text:p>
      <text:p text:style-name="P32"><text:span text:style-name="T33">– </text:span><text:span text:style-name="T34">сотрудники подразделений по исполнению административного законодательства.</text:span></text:p>
      <text:p text:style-name="P35">Институт осуществляет набор по следующим образовательным программам:</text:p>
      <text:p text:style-name="P36"><text:span text:style-name="T37">Специальность –</text:span><text:span text:style-name="T38"><text:s/>40.05.01</text:span><text:span text:style-name="T39"><text:s/></text:span><text:span text:style-name="T40">Правовое обеспечение национальной безопасности, специализация «Уголовно</text:span><text:span text:style-name="T41">-правовая» (высшее образование<text:s/></text:span><text:span text:style-name="T42">–</text:span><text:span text:style-name="T43"><text:s/>специалитет, нормативный<text:s/></text:span><text:span text:style-name="T44">срок обучения<text:s/></text:span><text:span text:style-name="T45">–</text:span><text:span text:style-name="T46"><text:s/>5 лет</text:span><text:span text:style-name="T47">, ЕГЭ – русский язык, обществознание</text:span><text:span text:style-name="T48">).<text:s/></text:span></text:p>
      <text:p text:style-name="P49"><text:span text:style-name="T50">Специальность<text:s/></text:span><text:span text:style-name="T51">–</text:span><text:span text:style-name="T52"><text:s/>38.05.01</text:span><text:span text:style-name="T53"><text:s/>Экономическая безопасность, специализация «Экономико-правовое обеспечение экономической безопасности» (высшее образование - специали</text:span><text:span text:style-name="T54">тет, нормативный срок обучения<text:s/></text:span><text:span text:style-name="T55">–</text:span><text:span text:style-name="T56"><text:s/>5 лет</text:span><text:span text:style-name="T57">, ЕГЭ – математика профильный уровень, русский язык)</text:span><text:span text:style-name="T58">.<text:s/></text:span></text:p>
      <text:p text:style-name="P59"><text:span text:style-name="T60">Направление подготовки –</text:span><text:span text:style-name="T61"><text:s/>40.03.02</text:span><text:span text:style-name="T62"><text:s/></text:span><text:span text:style-name="T63">Обеспечение законности и правопорядка, профили подготовки: «Административная деятельность полиции», «Оперативно-розыскная дея</text:span><text:span text:style-name="T64">тельность» (высшее образование<text:s/></text:span><text:span text:style-name="T65">–</text:span><text:span text:style-name="T66"><text:s/>бакалавр</text:span><text:span text:style-name="T67">иат, нормативный срок обучения<text:s/></text:span><text:span text:style-name="T68">–</text:span><text:span text:style-name="T69"><text:s/>4 года</text:span><text:span text:style-name="T70">, ЕГЭ – русский язык, обществознание).</text:span></text:p>
      <text:p text:style-name="P71">Для поступления по данным специальностям Вам необходимо подать документы одним из двух способов:</text:p>
      <text:p text:style-name="P72"><text:span text:style-name="T73">Первый способ<text:s/></text:span><text:span text:style-name="T74">–</text:span><text:span text:style-name="T75"><text:s/>это подать заявление в отдел полиции по месту жительства.<text:s/></text:span></text:p>
      <text:p text:style-name="P76"><text:span text:style-name="T77">В</text:span><text:span text:style-name="T78">торой способ<text:s/></text:span><text:span text:style-name="T79">–</text:span><text:span text:style-name="T80"><text:s/>это подать заявление непосредственно в институт в рамках так называемого «прямого набора».<text:s/></text:span></text:p>
      <text:p text:style-name="P81"><text:span text:style-name="T82">Кандидатам, которые приняли решение поступать на обучение в рамках «прямого набора», необходимо обратиться в кадровое подразделение института для подачи заявления (</text:span><text:span text:style-name="T83">предварительно необходимо позвонить и записаться (договори</text:span><text:span text:style-name="T84">ться о дате и времени прибытия<text:s/></text:span><text:span text:style-name="T85">или предоставлении документов посредством электронного документооборота) по телефону 8 (343) 331-70-75</text:span><text:span text:style-name="T86">), при этом представить</text:span><text:span text:style-name="T87"><text:s/></text:span><text:span text:style-name="T88">документы, указанные в разделе поступление «Прямой набор» на официальном сайте институт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куловАА</meta:initial-creator>
    <dc:creator>Ромачева Татьяна Николаева</dc:creator>
    <meta:creation-date>2024-04-12T08:05:00Z</meta:creation-date>
    <dc:date>2024-04-12T08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214" meta:row-count="15" meta:non-whitespace-character-count="1887"/>
  </office:meta>
</office:document-meta>
</file>