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" style:parent-style-name="Обычный" style:family="paragraph">
      <style:paragraph-properties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" style:parent-style-name="Верхнийколонтитул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9" style:parent-style-name="Верхнийколонтитул" style:family="paragraph">
      <style:text-properties style:font-name="Times New Roman" style:font-weight-complex="bold" fo:font-size="14pt" style:font-size-asian="14pt" style:font-size-complex="14pt"/>
    </style:style>
    <style:style style:name="P10" style:parent-style-name="Верхнийколонтитул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" style:parent-style-name="Верхнийколонтитул" style:family="paragraph">
      <style:text-properties style:font-name="Liberation Serif"/>
    </style:style>
    <style:style style:name="P12" style:parent-style-name="Верхнийколонтитул" style:family="paragraph">
      <style:text-properties style:font-name="Liberation Serif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13" style:family="table">
      <style:table-properties style:width="6.9888in" fo:margin-left="-0.3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style:line-height-at-least="0.1979in"/>
    </style:style>
    <style:style style:name="T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.1041in" style:line-height-at-least="0.1979in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style:line-height-at-least="0.1979in"/>
    </style:style>
    <style:style style:name="T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style:line-height-at-least="0.1979in"/>
    </style:style>
    <style:style style:name="T53" style:parent-style-name="Основнойшрифтабзаца" style:family="text">
      <style:text-properties style:font-name="Liberation Seri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.1041in" style:line-height-at-least="0.1979in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4" style:family="table-row">
      <style:table-row-properties style:min-row-height="0.281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style:line-height-at-least="0.1979in"/>
    </style:style>
    <style:style style:name="T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style:line-height-at-least="0.1979in"/>
    </style:style>
    <style:style style:name="T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.1041in" style:line-height-at-least="0.1979in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style:line-height-at-least="0.1979in"/>
    </style:style>
    <style:style style:name="T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9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style:line-height-at-least="0.1979in"/>
    </style:style>
    <style:style style:name="T1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.1041in" style:line-height-at-least="0.1979in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style:line-height-at-least="0.1979in"/>
    </style:style>
    <style:style style:name="T1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1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style:line-height-at-least="0.1979in"/>
    </style:style>
    <style:style style:name="T1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.1041in" style:line-height-at-least="0.1979in"/>
    </style:style>
    <style:style style:name="T1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.1041in" style:line-height-at-least="0.1979in"/>
    </style:style>
    <style:style style:name="T1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style:line-height-at-least="0.1979in"/>
    </style:style>
    <style:style style:name="T1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.1041in" style:line-height-at-least="0.1979in"/>
    </style:style>
    <style:style style:name="T1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style:line-height-at-least="0.1979in"/>
    </style:style>
    <style:style style:name="T1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.1041in" style:line-height-at-least="0.1979in"/>
    </style:style>
    <style:style style:name="T1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.1041in" style:line-height-at-least="0.1979in"/>
    </style:style>
    <style:style style:name="T1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style:line-height-at-least="0.1979in"/>
    </style:style>
    <style:style style:name="T1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.1041in" style:line-height-at-least="0.1979in"/>
    </style:style>
    <style:style style:name="T1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style:line-height-at-least="0.1979in"/>
    </style:style>
    <style:style style:name="T1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.1041in" style:line-height-at-least="0.1979in"/>
    </style:style>
    <style:style style:name="T18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.1041in" style:line-height-at-least="0.1979in"/>
    </style:style>
    <style:style style:name="T1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style:line-height-at-least="0.1979in"/>
    </style:style>
    <style:style style:name="T1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0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.1041in" style:line-height-at-least="0.1979in"/>
    </style:style>
    <style:style style:name="T2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style:line-height-at-least="0.1979in"/>
    </style:style>
    <style:style style:name="T2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.1041in" style:line-height-at-least="0.1979in"/>
    </style:style>
    <style:style style:name="T21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.1041in" style:line-height-at-least="0.1979in"/>
    </style:style>
    <style:style style:name="T2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style:line-height-at-least="0.1979in"/>
    </style:style>
    <style:style style:name="T2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2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.1041in" style:line-height-at-least="0.1979in"/>
    </style:style>
    <style:style style:name="T2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style:line-height-at-least="0.1979in"/>
    </style:style>
    <style:style style:name="T2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.1041in" style:line-height-at-least="0.1979in"/>
    </style:style>
    <style:style style:name="T2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style:line-height-at-least="0.1979in"/>
    </style:style>
    <style:style style:name="T2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5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style:line-height-at-least="0.1979in"/>
    </style:style>
    <style:style style:name="T2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.1041in" style:line-height-at-least="0.1979in"/>
    </style:style>
    <style:style style:name="T26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.1041in" style:line-height-at-least="0.1979in"/>
    </style:style>
    <style:style style:name="T2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style:line-height-at-least="0.1979in"/>
    </style:style>
    <style:style style:name="T2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8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.1041in" style:line-height-at-least="0.1979in"/>
    </style:style>
    <style:style style:name="T2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style:line-height-at-least="0.1979in"/>
    </style:style>
    <style:style style:name="T2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.1041in" style:line-height-at-least="0.1979in"/>
    </style:style>
    <style:style style:name="T29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.1041in" style:line-height-at-least="0.1979in"/>
    </style:style>
    <style:style style:name="T3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style:line-height-at-least="0.1979in"/>
    </style:style>
    <style:style style:name="T3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1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.1041in" style:line-height-at-least="0.1979in"/>
    </style:style>
    <style:style style:name="T3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style:line-height-at-least="0.1979in"/>
    </style:style>
    <style:style style:name="T31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.1041in" style:line-height-at-least="0.1979in"/>
    </style:style>
    <style:style style:name="T3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.1041in" style:line-height-at-least="0.1979in"/>
    </style:style>
    <style:style style:name="T3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style:line-height-at-least="0.1979in"/>
    </style:style>
    <style:style style:name="T3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3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.1041in" style:line-height-at-least="0.1979in"/>
    </style:style>
    <style:style style:name="T3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style:line-height-at-least="0.1979in"/>
    </style:style>
    <style:style style:name="T3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.1041in" style:line-height-at-least="0.1979in"/>
    </style:style>
    <style:style style:name="T3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.1041in" style:line-height-at-least="0.1979in"/>
    </style:style>
    <style:style style:name="T3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style:line-height-at-least="0.1979in"/>
    </style:style>
    <style:style style:name="T3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6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.1041in" style:line-height-at-least="0.1979in"/>
    </style:style>
    <style:style style:name="T3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style:line-height-at-least="0.1979in"/>
    </style:style>
    <style:style style:name="T3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.1041in" style:line-height-at-least="0.1979in"/>
    </style:style>
    <style:style style:name="T3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style:line-height-at-least="0.1979in"/>
    </style:style>
    <style:style style:name="T3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9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style:line-height-at-least="0.1979in"/>
    </style:style>
    <style:style style:name="T39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.1041in" style:line-height-at-least="0.1979in"/>
    </style:style>
    <style:style style:name="T4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.1041in" style:line-height-at-least="0.1979in"/>
    </style:style>
    <style:style style:name="T4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style:line-height-at-least="0.1979in"/>
    </style:style>
    <style:style style:name="T4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1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.1041in" style:line-height-at-least="0.1979in"/>
    </style:style>
    <style:style style:name="T4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style:line-height-at-least="0.1979in"/>
    </style:style>
    <style:style style:name="T4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.1041in" style:line-height-at-least="0.1979in"/>
    </style:style>
    <style:style style:name="T4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.1041in" style:line-height-at-least="0.1979in"/>
    </style:style>
    <style:style style:name="T4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style:line-height-at-least="0.1979in"/>
    </style:style>
    <style:style style:name="T44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4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.1041in" style:line-height-at-least="0.1979in"/>
    </style:style>
    <style:style style:name="T4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style:line-height-at-least="0.1979in"/>
    </style:style>
    <style:style style:name="T4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.1041in" style:line-height-at-least="0.1979in"/>
    </style:style>
    <style:style style:name="T4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.1041in" style:line-height-at-least="0.1979in"/>
    </style:style>
    <style:style style:name="T4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style:line-height-at-least="0.1979in"/>
    </style:style>
    <style:style style:name="T4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6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.1041in" style:line-height-at-least="0.1979in"/>
    </style:style>
    <style:style style:name="T4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style:line-height-at-least="0.1979in"/>
    </style:style>
    <style:style style:name="T4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.1041in" style:line-height-at-least="0.1979in"/>
    </style:style>
    <style:style style:name="T4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.1041in" style:line-height-at-least="0.1979in"/>
    </style:style>
    <style:style style:name="T4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style:line-height-at-least="0.1979in"/>
    </style:style>
    <style:style style:name="T4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9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.1041in" style:line-height-at-least="0.1979in"/>
    </style:style>
    <style:style style:name="T5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style:line-height-at-least="0.1979in"/>
    </style:style>
    <style:style style:name="T5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.1041in" style:line-height-at-least="0.1979in"/>
    </style:style>
    <style:style style:name="T50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1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style:line-height-at-least="0.1979in"/>
    </style:style>
    <style:style style:name="T5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2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style:line-height-at-least="0.1979in"/>
    </style:style>
    <style:style style:name="T5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.1041in" style:line-height-at-least="0.1979in"/>
    </style:style>
    <style:style style:name="T5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.1041in" style:line-height-at-least="0.1979in"/>
    </style:style>
    <style:style style:name="T5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style:line-height-at-least="0.1979in"/>
    </style:style>
    <style:style style:name="T54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4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.1041in" style:line-height-at-least="0.1979in"/>
    </style:style>
    <style:style style:name="T5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style:line-height-at-least="0.1979in"/>
    </style:style>
    <style:style style:name="T5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.1041in" style:line-height-at-least="0.1979in"/>
    </style:style>
    <style:style style:name="T56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6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6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.1041in" style:line-height-at-least="0.1979in"/>
    </style:style>
    <style:style style:name="T5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7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style:line-height-at-least="0.1979in"/>
    </style:style>
    <style:style style:name="T5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7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.1041in" style:line-height-at-least="0.1979in"/>
    </style:style>
    <style:style style:name="T5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8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style:line-height-at-least="0.1979in"/>
    </style:style>
    <style:style style:name="T58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.1041in" style:line-height-at-least="0.1979in"/>
    </style:style>
    <style:style style:name="T58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.1041in" style:line-height-at-least="0.1979in"/>
    </style:style>
    <style:style style:name="T5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0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style:line-height-at-least="0.1979in"/>
    </style:style>
    <style:style style:name="T60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0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.1041in" style:line-height-at-least="0.1979in"/>
    </style:style>
    <style:style style:name="T6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style:line-height-at-least="0.1979in"/>
    </style:style>
    <style:style style:name="T6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.1041in" style:line-height-at-least="0.1979in"/>
    </style:style>
    <style:style style:name="T61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.1041in" style:line-height-at-least="0.1979in"/>
    </style:style>
    <style:style style:name="T6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style:line-height-at-least="0.1979in"/>
    </style:style>
    <style:style style:name="T6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3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.1041in" style:line-height-at-least="0.1979in"/>
    </style:style>
    <style:style style:name="T6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style:line-height-at-least="0.1979in"/>
    </style:style>
    <style:style style:name="T6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.1041in" style:line-height-at-least="0.1979in"/>
    </style:style>
    <style:style style:name="T6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4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style:line-height-at-least="0.1979in"/>
    </style:style>
    <style:style style:name="T6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5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style:line-height-at-least="0.1979in"/>
    </style:style>
    <style:style style:name="T6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.1041in" style:line-height-at-least="0.1979in"/>
    </style:style>
    <style:style style:name="T6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style:line-height-at-least="0.1979in"/>
    </style:style>
    <style:style style:name="T6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.1041in" style:line-height-at-least="0.1979in"/>
    </style:style>
    <style:style style:name="T6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8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8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8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.1041in" style:line-height-at-least="0.1979in"/>
    </style:style>
    <style:style style:name="T6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style:line-height-at-least="0.1979in"/>
    </style:style>
    <style:style style:name="T6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9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.1041in" style:line-height-at-least="0.1979in"/>
    </style:style>
    <style:style style:name="T6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style:line-height-at-least="0.1979in"/>
    </style:style>
    <style:style style:name="T70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.1041in" style:line-height-at-least="0.1979in"/>
    </style:style>
    <style:style style:name="T70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0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0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1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1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71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.1041in" style:line-height-at-least="0.1979in"/>
    </style:style>
    <style:style style:name="T7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style:line-height-at-least="0.1979in"/>
    </style:style>
    <style:style style:name="T7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.1041in" style:line-height-at-least="0.1979in"/>
    </style:style>
    <style:style style:name="T7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style:line-height-at-least="0.1979in"/>
    </style:style>
    <style:style style:name="T7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.1041in" style:line-height-at-least="0.1979in"/>
    </style:style>
    <style:style style:name="T7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3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4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7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.1041in" style:line-height-at-least="0.1979in"/>
    </style:style>
    <style:style style:name="T7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style:line-height-at-least="0.1979in"/>
    </style:style>
    <style:style style:name="T7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51" style:parent-style-name="Обычный" style:family="paragraph">
      <style:paragraph-properties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Row752" style:family="table-row">
      <style:table-row-properties style:min-row-height="0.234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.1041in" style:line-height-at-least="0.1979in"/>
    </style:style>
    <style:style style:name="T7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style:line-height-at-least="0.1979in"/>
    </style:style>
    <style:style style:name="T7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63" style:family="table-row">
      <style:table-row-properties style:min-row-height="0.2187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.1041in" style:line-height-at-least="0.1979in"/>
    </style:style>
    <style:style style:name="T7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style:line-height-at-least="0.1979in"/>
    </style:style>
    <style:style style:name="T7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7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.1041in" style:line-height-at-least="0.1979in"/>
    </style:style>
    <style:style style:name="T7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style:line-height-at-least="0.1979in"/>
    </style:style>
    <style:style style:name="T7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style:line-height-at-least="0.1979in"/>
    </style:style>
    <style:style style:name="T7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.1041in" style:line-height-at-least="0.1979in"/>
    </style:style>
    <style:style style:name="T7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9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style:line-height-at-least="0.1979in"/>
    </style:style>
    <style:style style:name="T7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03" style:family="table-row">
      <style:table-row-properties style:min-row-height="0.1819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.1041in" style:line-height-at-least="0.1979in"/>
    </style:style>
    <style:style style:name="T8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0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style:line-height-at-least="0.1979in"/>
    </style:style>
    <style:style style:name="T8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1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.1041in" style:line-height-at-least="0.1979in"/>
    </style:style>
    <style:style style:name="T8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1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style:line-height-at-least="0.1979in"/>
    </style:style>
    <style:style style:name="T82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.1041in" style:line-height-at-least="0.1979in"/>
    </style:style>
    <style:style style:name="T8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2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style:line-height-at-least="0.1979in"/>
    </style:style>
    <style:style style:name="T8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3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.1041in" style:line-height-at-least="0.1979in"/>
    </style:style>
    <style:style style:name="T8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3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style:line-height-at-least="0.1979in"/>
    </style:style>
    <style:style style:name="T8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.1041in" style:line-height-at-least="0.1979in"/>
    </style:style>
    <style:style style:name="T8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4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style:line-height-at-least="0.1979in"/>
    </style:style>
    <style:style style:name="T8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5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.1041in" style:line-height-at-least="0.1979in"/>
    </style:style>
    <style:style style:name="T8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5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style:line-height-at-least="0.1979in"/>
    </style:style>
    <style:style style:name="T8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66" style:family="table-row">
      <style:table-row-properties style:min-row-height="0.1402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.1041in" style:line-height-at-least="0.1979in"/>
    </style:style>
    <style:style style:name="T8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7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style:line-height-at-least="0.1979in"/>
      <style:text-properties style:font-name="Liberation Serif"/>
    </style:style>
    <style:style style:name="P8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P874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/>
      <text:p text:style-name="P2"><text:span text:style-name="T3"><text:s text:c="90"/></text:span><text:span text:style-name="T4">Приложение к письму</text:span></text:p>
      <text:p text:style-name="P5"><text:span text:style-name="T6"><text:s text:c="64"/></text:span><text:span text:style-name="T7"><text:s text:c="34"/>от ___________№_______</text:span></text:p>
      <text:p text:style-name="P8"/>
      <text:p text:style-name="P9"/>
      <text:p text:style-name="P10">График оказания Государственным казенным учреждением Свердловской области «Государственное юридическое бюро<text:s/><text:line-break/>по Свердловской области» бесплатной юридической помощи<text:s/><text:line-break/>в виде правового консультирования в устной форме в режиме видеосвязи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МО</text:p>
          </table:table-cell>
          <table:table-cell table:style-name="TableCell22">
            <text:p text:style-name="P23">Дата проведения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a office:title="Волчанский городской округ" xlink:href="http://www.midural.ru/100034/100089/mu_leaders/document2338/" office:target-frame-name="_top" xlink:show="replace"><text:span text:style-name="T29">Волчанский городской округ</text:span></text:a><text:span text:style-name="T30"> </text:span></text:p>
          </table:table-cell>
          <table:table-cell table:style-name="TableCell31" table:number-rows-spanned="2">
            <text:p text:style-name="P32"><text:span text:style-name="T33">25</text:span><text:span text:style-name="T34">.</text:span><text:span text:style-name="T35">0</text:span><text:span text:style-name="T36">8</text:span><text:span text:style-name="T37">.20</text:span><text:span text:style-name="T38">2</text:span><text:span text:style-name="T39">1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a office:title="городское поселение Верхние Серги" xlink:href="http://www.midural.ru/100034/100089/mu_leaders/document2342/" office:target-frame-name="_top" xlink:show="replace"><text:span text:style-name="T45">городское поселение Верхние Серги</text:span></text:a><text:span text:style-name="T46">  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pan text:style-name="T53">Городской округ «город Лесной»</text:span></text:p>
          </table:table-cell>
          <table:table-cell table:style-name="TableCell54" table:number-rows-spanned="2">
            <text:p text:style-name="P55"><text:span text:style-name="T56">2</text:span><text:span text:style-name="T57">5</text:span><text:span text:style-name="T58">.</text:span><text:span text:style-name="T59">0</text:span><text:span text:style-name="T60">8</text:span><text:span text:style-name="T61">.20</text:span><text:span text:style-name="T62">2</text:span><text:span text:style-name="T63">1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<text:a office:title="городской округ Богданович" xlink:href="http://www.midural.ru/100034/100089/mu_leaders/document2344/" office:target-frame-name="_top" xlink:show="replace"><text:span text:style-name="T69">городской округ Богданович</text:span></text:a><text:span text:style-name="T70"> 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<text:a office:title="городской округ Верхнее Дуброво" xlink:href="http://www.midural.ru/100034/100089/mu_leaders/document2345/" office:target-frame-name="_top" xlink:show="replace"><text:span text:style-name="T77">городской округ Верхнее Дуброво</text:span></text:a><text:span text:style-name="T78"> </text:span></text:p>
          </table:table-cell>
          <table:table-cell table:style-name="TableCell79" table:number-rows-spanned="2">
            <text:p text:style-name="P80"><text:span text:style-name="T81">26</text:span><text:span text:style-name="T82">.</text:span><text:span text:style-name="T83">0</text:span><text:span text:style-name="T84">8</text:span><text:span text:style-name="T85">.20</text:span><text:span text:style-name="T86">2</text:span><text:span text:style-name="T87">1</text:span>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<text:a office:title="городской округ Верх-Нейвинский" xlink:href="http://www.midural.ru/100034/100089/mu_leaders/document2346/" office:target-frame-name="_top" xlink:show="replace"><text:span text:style-name="T93">городской округ Верх-Нейвинский</text:span></text:a><text:span text:style-name="T94"> 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<text:a office:title="городской округ Верхний Тагил" xlink:href="http://www.midural.ru/100034/100089/mu_leaders/document2347/" office:target-frame-name="_top" xlink:show="replace"><text:span text:style-name="T101">городской округ Верхний Тагил</text:span></text:a><text:span text:style-name="T102"> </text:span></text:p>
          </table:table-cell>
          <table:table-cell table:style-name="TableCell103" table:number-rows-spanned="2">
            <text:p text:style-name="P104"><text:span text:style-name="T105">2</text:span><text:span text:style-name="T106">7.</text:span><text:span text:style-name="T107">0</text:span><text:span text:style-name="T108">8</text:span><text:span text:style-name="T109">.20</text:span><text:span text:style-name="T110">2</text:span><text:span text:style-name="T111">1</text:span>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<text:a office:title="городской округ Верхняя Пышма" xlink:href="http://www.midural.ru/100034/100089/mu_leaders/document2348/" office:target-frame-name="_top" xlink:show="replace"><text:span text:style-name="T117">городской округ Верхняя Пышма</text:span></text:a><text:span text:style-name="T118"> 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<text:a office:title="Городской округ Верхняя Тура" xlink:href="http://www.midural.ru/100034/100089/mu_leaders/document2349/" office:target-frame-name="_top" xlink:show="replace"><text:span text:style-name="T125">Городской округ Верхняя Тура</text:span></text:a><text:span text:style-name="T126"> </text:span></text:p>
          </table:table-cell>
          <table:table-cell table:style-name="TableCell127" table:number-rows-spanned="2">
            <text:p text:style-name="P128"><text:span text:style-name="T129">30</text:span><text:span text:style-name="T130">.</text:span><text:span text:style-name="T131">0</text:span><text:span text:style-name="T132">8</text:span><text:span text:style-name="T133">.20</text:span><text:span text:style-name="T134">2</text:span><text:span text:style-name="T135">1</text:span></text:p>
          </table:table-cell>
        </table:table-row>
        <table:table-row table:style-name="TableRow136">
          <table:table-cell table:style-name="TableCell137">
            <text:p text:style-name="P138"><text:span text:style-name="T139">1</text:span><text:span text:style-name="T140">0</text:span></text:p>
          </table:table-cell>
          <table:table-cell table:style-name="TableCell141">
            <text:p text:style-name="P142"><text:a office:title="городской округ Верхотурский" xlink:href="http://www.midural.ru/100034/100089/mu_leaders/document2350/" office:target-frame-name="_top" xlink:show="replace"><text:span text:style-name="T143">городской округ Верхотурский</text:span></text:a><text:span text:style-name="T144"> 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1</text:span><text:span text:style-name="T150">1</text:span></text:p>
          </table:table-cell>
          <table:table-cell table:style-name="TableCell151">
            <text:p text:style-name="P152"><text:a office:title="городской округ Дегтярск" xlink:href="http://www.midural.ru/100034/100089/mu_leaders/document2351/" office:target-frame-name="_top" xlink:show="replace"><text:span text:style-name="T153">городской округ Дегтярск</text:span></text:a><text:span text:style-name="T154"> </text:span></text:p>
          </table:table-cell>
          <table:table-cell table:style-name="TableCell155" table:number-rows-spanned="2">
            <text:p text:style-name="P156"><text:span text:style-name="T157">3</text:span><text:span text:style-name="T158">1.</text:span><text:span text:style-name="T159">0</text:span><text:span text:style-name="T160">8</text:span><text:span text:style-name="T161">.20</text:span><text:span text:style-name="T162">2</text:span><text:span text:style-name="T163">1</text:span></text:p>
          </table:table-cell>
        </table:table-row>
        <table:table-row table:style-name="TableRow164">
          <table:table-cell table:style-name="TableCell165">
            <text:p text:style-name="P166"><text:span text:style-name="T167">1</text:span><text:span text:style-name="T168">2</text:span></text:p>
          </table:table-cell>
          <table:table-cell table:style-name="TableCell169">
            <text:p text:style-name="P170"><text:a office:title="городской округ Заречный" xlink:href="http://www.midural.ru/100034/100089/mu_leaders/document2352/" office:target-frame-name="_top" xlink:show="replace"><text:span text:style-name="T171">городской округ Заречный</text:span></text:a><text:span text:style-name="T172"> 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1</text:span><text:span text:style-name="T178">3</text:span></text:p>
          </table:table-cell>
          <table:table-cell table:style-name="TableCell179">
            <text:p text:style-name="P180"><text:a office:title="городской округ ЗАТО Свободный" xlink:href="http://www.midural.ru/100034/100089/mu_leaders/document2353/" office:target-frame-name="_top" xlink:show="replace"><text:span text:style-name="T181">городской округ ЗАТО Свободный</text:span></text:a><text:span text:style-name="T182"> </text:span></text:p>
          </table:table-cell>
          <table:table-cell table:style-name="TableCell183" table:number-rows-spanned="2">
            <text:p text:style-name="P184"><text:span text:style-name="T185">02</text:span><text:span text:style-name="T186">.</text:span><text:span text:style-name="T187">0</text:span><text:span text:style-name="T188">9</text:span><text:span text:style-name="T189">.20</text:span><text:span text:style-name="T190">2</text:span><text:span text:style-name="T191">1</text:span></text:p>
          </table:table-cell>
        </table:table-row>
        <table:table-row table:style-name="TableRow192">
          <table:table-cell table:style-name="TableCell193">
            <text:p text:style-name="P194"><text:span text:style-name="T195">1</text:span><text:span text:style-name="T196">4</text:span></text:p>
          </table:table-cell>
          <table:table-cell table:style-name="TableCell197">
            <text:p text:style-name="P198"><text:a office:title="городской округ Карпинск" xlink:href="http://www.midural.ru/100034/100089/mu_leaders/document2354/" office:target-frame-name="_top" xlink:show="replace"><text:span text:style-name="T199">городской округ Карпинск</text:span></text:a><text:span text:style-name="T200"> 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<text:span text:style-name="T205">1</text:span><text:span text:style-name="T206">5</text:span></text:p>
          </table:table-cell>
          <table:table-cell table:style-name="TableCell207">
            <text:p text:style-name="P208"><text:a office:title="городской округ Краснотурьинск" xlink:href="http://www.midural.ru/100034/100089/mu_leaders/document2355/" office:target-frame-name="_top" xlink:show="replace"><text:span text:style-name="T209">городской округ Краснотурьинск</text:span></text:a><text:span text:style-name="T210"> </text:span></text:p>
          </table:table-cell>
          <table:table-cell table:style-name="TableCell211" table:number-rows-spanned="2">
            <text:p text:style-name="P212"><text:span text:style-name="T213">03</text:span><text:span text:style-name="T214">.</text:span><text:span text:style-name="T215">0</text:span><text:span text:style-name="T216">9</text:span><text:span text:style-name="T217">.20</text:span><text:span text:style-name="T218">2</text:span><text:span text:style-name="T219">1</text:span></text:p>
          </table:table-cell>
        </table:table-row>
        <table:table-row table:style-name="TableRow220">
          <table:table-cell table:style-name="TableCell221">
            <text:p text:style-name="P222"><text:span text:style-name="T223">1</text:span><text:span text:style-name="T224">6</text:span></text:p>
          </table:table-cell>
          <table:table-cell table:style-name="TableCell225">
            <text:p text:style-name="P226"><text:a office:title="городской округ Красноуральск" xlink:href="http://www.midural.ru/100034/100089/mu_leaders/document2356/" office:target-frame-name="_top" xlink:show="replace"><text:span text:style-name="T227">городской округ Красноуральск</text:span></text:a><text:span text:style-name="T228"> 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1</text:span><text:span text:style-name="T234">7</text:span></text:p>
          </table:table-cell>
          <table:table-cell table:style-name="TableCell235">
            <text:p text:style-name="P236"><text:a office:title="городской округ Нижняя Салда" xlink:href="http://www.midural.ru/100034/100089/mu_leaders/document2358/" office:target-frame-name="_top" xlink:show="replace"><text:span text:style-name="T237">городской округ Нижняя Салда</text:span></text:a><text:span text:style-name="T238"> </text:span></text:p>
          </table:table-cell>
          <table:table-cell table:style-name="TableCell239" table:number-rows-spanned="2">
            <text:p text:style-name="P240"><text:span text:style-name="T241">2</text:span><text:span text:style-name="T242">0</text:span><text:span text:style-name="T243">.0</text:span><text:span text:style-name="T244">9</text:span><text:span text:style-name="T245">.20</text:span><text:span text:style-name="T246">2</text:span><text:span text:style-name="T247">1</text:span></text:p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<text:a office:title="городской округ Пелым" xlink:href="http://www.midural.ru/100034/100089/mu_leaders/document2359/" office:target-frame-name="_top" xlink:show="replace"><text:span text:style-name="T253">городской округ Пелым</text:span></text:a><text:span text:style-name="T254"> </text:span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9</text:p>
          </table:table-cell>
          <table:table-cell table:style-name="TableCell259">
            <text:p text:style-name="P260"><text:a office:title="городской округ Первоуральск" xlink:href="http://www.midural.ru/100034/100089/mu_leaders/document2360/" office:target-frame-name="_top" xlink:show="replace"><text:span text:style-name="T261">городской<text:s/></text:span><text:span text:style-name="T262">округ Первоуральск</text:span></text:a><text:span text:style-name="T263"> </text:span></text:p>
          </table:table-cell>
          <table:table-cell table:style-name="TableCell264" table:number-rows-spanned="2">
            <text:p text:style-name="P265"><text:span text:style-name="T266">2</text:span><text:span text:style-name="T267">1</text:span><text:span text:style-name="T268">.0</text:span><text:span text:style-name="T269">9</text:span><text:span text:style-name="T270">.20</text:span><text:span text:style-name="T271">2</text:span><text:span text:style-name="T272">1</text:span></text:p>
          </table:table-cell>
        </table:table-row>
        <table:table-row table:style-name="TableRow273">
          <table:table-cell table:style-name="TableCell274">
            <text:p text:style-name="P275"><text:span text:style-name="T276">2</text:span><text:span text:style-name="T277">0</text:span></text:p>
          </table:table-cell>
          <table:table-cell table:style-name="TableCell278">
            <text:p text:style-name="P279"><text:a office:title="городской округ Ревда" xlink:href="http://www.midural.ru/100034/100089/mu_leaders/document2361/" office:target-frame-name="_top" xlink:show="replace"><text:span text:style-name="T280">городской округ Ревда</text:span></text:a><text:span text:style-name="T281"> 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2</text:span><text:span text:style-name="T287">1</text:span></text:p>
          </table:table-cell>
          <table:table-cell table:style-name="TableCell288">
            <text:p text:style-name="P289"><text:a office:title="городской округ Рефтинский" xlink:href="http://www.midural.ru/100034/100089/mu_leaders/document2362/" office:target-frame-name="_top" xlink:show="replace"><text:span text:style-name="T290">городской округ Рефтинский</text:span></text:a><text:span text:style-name="T291"> </text:span></text:p>
          </table:table-cell>
          <table:table-cell table:style-name="TableCell292" table:number-rows-spanned="2">
            <text:p text:style-name="P293"><text:span text:style-name="T294">2</text:span><text:span text:style-name="T295">2</text:span><text:span text:style-name="T296">.0</text:span><text:span text:style-name="T297">9</text:span><text:span text:style-name="T298">.20</text:span><text:span text:style-name="T299">2</text:span><text:span text:style-name="T300">1</text:span></text:p>
          </table:table-cell>
        </table:table-row>
        <table:table-row table:style-name="TableRow301">
          <table:table-cell table:style-name="TableCell302">
            <text:p text:style-name="P303"><text:span text:style-name="T304">2</text:span><text:span text:style-name="T305">2</text:span></text:p>
          </table:table-cell>
          <table:table-cell table:style-name="TableCell306">
            <text:p text:style-name="P307"><text:a office:title="городской округ Среднеуральск" xlink:href="http://www.midural.ru/100034/100089/mu_leaders/document2363/" office:target-frame-name="_top" xlink:show="replace"><text:span text:style-name="T308">городской округ Среднеуральск</text:span></text:a><text:span text:style-name="T309"> 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<text:span text:style-name="T314">2</text:span><text:span text:style-name="T315">3</text:span></text:p>
          </table:table-cell>
          <table:table-cell table:style-name="TableCell316">
            <text:p text:style-name="P317"><text:a office:title="городской округ Староуткинск" xlink:href="http://www.midural.ru/100034/100089/mu_leaders/document2364/" office:target-frame-name="_top" xlink:show="replace"><text:span text:style-name="T318">городской округ Староуткинск</text:span></text:a><text:span text:style-name="T319"> </text:span></text:p>
          </table:table-cell>
          <table:table-cell table:style-name="TableCell320" table:number-rows-spanned="2">
            <text:p text:style-name="P321"><text:span text:style-name="T322">2</text:span><text:span text:style-name="T323">3</text:span><text:span text:style-name="T324">.0</text:span><text:span text:style-name="T325">9</text:span><text:span text:style-name="T326">.20</text:span><text:span text:style-name="T327">2</text:span><text:span text:style-name="T328">1</text:span></text:p>
          </table:table-cell>
        </table:table-row>
        <table:table-row table:style-name="TableRow329">
          <table:table-cell table:style-name="TableCell330">
            <text:p text:style-name="P331"><text:span text:style-name="T332">2</text:span><text:span text:style-name="T333">4</text:span></text:p>
          </table:table-cell>
          <table:table-cell table:style-name="TableCell334">
            <text:p text:style-name="P335"><text:a office:title="городской округ Сухой Лог" xlink:href="http://www.midural.ru/100034/100089/mu_leaders/document2365/" office:target-frame-name="_top" xlink:show="replace"><text:span text:style-name="T336">городской округ Сухой Лог</text:span></text:a><text:span text:style-name="T337"> </text:span></text:p>
          </table:table-cell>
          <table:covered-table-cell>
            <text:p text:style-name="P338"/>
          </table:covered-table-cell>
        </table:table-row>
        <text:soft-page-break/>
        <table:table-row table:style-name="TableRow339">
          <table:table-cell table:style-name="TableCell340">
            <text:p text:style-name="P341"><text:span text:style-name="T342">2</text:span><text:span text:style-name="T343">5</text:span></text:p>
          </table:table-cell>
          <table:table-cell table:style-name="TableCell344">
            <text:p text:style-name="P345"><text:a office:title="Дружининское городское поселение " xlink:href="http://www.midural.ru/100034/100089/mu_leaders/document2366/" office:target-frame-name="_top" xlink:show="replace"><text:span text:style-name="T346">Дружининское городское поселение</text:span></text:a><text:span text:style-name="T347"> </text:span></text:p>
          </table:table-cell>
          <table:table-cell table:style-name="TableCell348" table:number-rows-spanned="2">
            <text:p text:style-name="P349"><text:span text:style-name="T350">24</text:span><text:span text:style-name="T351">.0</text:span><text:span text:style-name="T352">9</text:span><text:span text:style-name="T353">.20</text:span><text:span text:style-name="T354">2</text:span><text:span text:style-name="T355">1</text:span></text:p>
          </table:table-cell>
        </table:table-row>
        <table:table-row table:style-name="TableRow356">
          <table:table-cell table:style-name="TableCell357">
            <text:p text:style-name="P358"><text:span text:style-name="T359">2</text:span><text:span text:style-name="T360">6</text:span></text:p>
          </table:table-cell>
          <table:table-cell table:style-name="TableCell361">
            <text:p text:style-name="P362"><text:a office:title="Ивдельский городской округ" xlink:href="http://www.midural.ru/100034/100089/mu_leaders/document2367/" office:target-frame-name="_top" xlink:show="replace"><text:span text:style-name="T363">Ивдельский городской округ</text:span></text:a><text:span text:style-name="T364"> 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2</text:span><text:span text:style-name="T370">7</text:span></text:p>
          </table:table-cell>
          <table:table-cell table:style-name="TableCell371">
            <text:p text:style-name="P372"><text:a office:title="Камышловский городской округ" xlink:href="http://www.midural.ru/100034/100089/mu_leaders/document2370/" office:target-frame-name="_top" xlink:show="replace"><text:span text:style-name="T373">Камышловский городской округ</text:span></text:a><text:span text:style-name="T374"> </text:span></text:p>
          </table:table-cell>
          <table:table-cell table:style-name="TableCell375" table:number-rows-spanned="2">
            <text:p text:style-name="P376"><text:span text:style-name="T377">27</text:span><text:span text:style-name="T378">.0</text:span><text:span text:style-name="T379">9</text:span><text:span text:style-name="T380">.20</text:span><text:span text:style-name="T381">2</text:span><text:span text:style-name="T382">1</text:span>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<text:a office:title="Качканарский городской округ" xlink:href="http://www.midural.ru/100034/100089/mu_leaders/document2371/" office:target-frame-name="_top" xlink:show="replace"><text:span text:style-name="T388">Качканарский городской округ</text:span></text:a><text:span text:style-name="T389"> 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><text:a office:title="Кировградский городской округ" xlink:href="http://www.midural.ru/100034/100089/mu_leaders/document2372/" office:target-frame-name="_top" xlink:show="replace"><text:span text:style-name="T396">Кировградский городской округ</text:span></text:a><text:span text:style-name="T397"> </text:span></text:p>
          </table:table-cell>
          <table:table-cell table:style-name="TableCell398" table:number-rows-spanned="2">
            <text:p text:style-name="P399"><text:span text:style-name="T400">28</text:span><text:span text:style-name="T401">.0</text:span><text:span text:style-name="T402">9</text:span><text:span text:style-name="T403">.20</text:span><text:span text:style-name="T404">2</text:span><text:span text:style-name="T405">1</text:span></text:p>
          </table:table-cell>
        </table:table-row>
        <table:table-row table:style-name="TableRow406">
          <table:table-cell table:style-name="TableCell407">
            <text:p text:style-name="P408"><text:span text:style-name="T409">3</text:span><text:span text:style-name="T410">0</text:span></text:p>
          </table:table-cell>
          <table:table-cell table:style-name="TableCell411">
            <text:p text:style-name="P412"><text:a office:title="Кушвинский городской округ" xlink:href="http://www.midural.ru/100034/100089/mu_leaders/document2374/" office:target-frame-name="_top" xlink:show="replace"><text:span text:style-name="T413">Кушвинский городской округ</text:span></text:a><text:span text:style-name="T414"> </text:span>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3</text:span><text:span text:style-name="T420">1</text:span></text:p>
          </table:table-cell>
          <table:table-cell table:style-name="TableCell421">
            <text:p text:style-name="P422"><text:a office:title="Малышевский городской округ" xlink:href="http://www.midural.ru/100034/100089/mu_leaders/document2377/" office:target-frame-name="_top" xlink:show="replace"><text:span text:style-name="T423">Малышевский городской округ</text:span></text:a><text:span text:style-name="T424"> </text:span></text:p>
          </table:table-cell>
          <table:table-cell table:style-name="TableCell425" table:number-rows-spanned="2">
            <text:p text:style-name="P426"><text:span text:style-name="T427">29</text:span><text:span text:style-name="T428">.0</text:span><text:span text:style-name="T429">9</text:span><text:span text:style-name="T430">.20</text:span><text:span text:style-name="T431">2</text:span><text:span text:style-name="T432">1</text:span></text:p>
          </table:table-cell>
        </table:table-row>
        <table:table-row table:style-name="TableRow433">
          <table:table-cell table:style-name="TableCell434">
            <text:p text:style-name="P435"><text:span text:style-name="T436">3</text:span><text:span text:style-name="T437">2</text:span></text:p>
          </table:table-cell>
          <table:table-cell table:style-name="TableCell438">
            <text:p text:style-name="P439"><text:a office:title="Махневское муниципальное образование" xlink:href="http://www.midural.ru/100034/100089/mu_leaders/document2378/" office:target-frame-name="_top" xlink:show="replace"><text:span text:style-name="T440">Махневское муниципальное образование</text:span></text:a><text:span text:style-name="T441"> </text:span>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<text:span text:style-name="T446">3</text:span><text:span text:style-name="T447">3</text:span></text:p>
          </table:table-cell>
          <table:table-cell table:style-name="TableCell448">
            <text:p text:style-name="P449"><text:a office:title="Михайловское муниципальное образование " xlink:href="http://www.midural.ru/100034/100089/mu_leaders/document2379/" office:target-frame-name="_top" xlink:show="replace"><text:span text:style-name="T450">Михайловское муниципальное образование</text:span></text:a><text:span text:style-name="T451"> </text:span></text:p>
          </table:table-cell>
          <table:table-cell table:style-name="TableCell452" table:number-rows-spanned="2">
            <text:p text:style-name="P453"><text:span text:style-name="T454">30</text:span><text:span text:style-name="T455">.0</text:span><text:span text:style-name="T456">9</text:span><text:span text:style-name="T457">.20</text:span><text:span text:style-name="T458">2</text:span><text:span text:style-name="T459">1</text:span></text:p>
          </table:table-cell>
        </table:table-row>
        <table:table-row table:style-name="TableRow460">
          <table:table-cell table:style-name="TableCell461">
            <text:p text:style-name="P462"><text:span text:style-name="T463">3</text:span><text:span text:style-name="T464">4</text:span></text:p>
          </table:table-cell>
          <table:table-cell table:style-name="TableCell465">
            <text:p text:style-name="P466"><text:a office:title="Муниципальное образование Алапаевское" xlink:href="http://www.midural.ru/100034/100089/mu_leaders/document2387/" office:target-frame-name="_top" xlink:show="replace"><text:span text:style-name="T467">Муниципальное образование Алапаевское</text:span></text:a><text:span text:style-name="T468"> 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3</text:span><text:span text:style-name="T474">5</text:span></text:p>
          </table:table-cell>
          <table:table-cell table:style-name="TableCell475">
            <text:p text:style-name="P476"><text:a office:title="Муниципальное образование город Алапаевск" xlink:href="http://www.midural.ru/100034/100089/mu_leaders/document2388/" office:target-frame-name="_top" xlink:show="replace"><text:span text:style-name="T477">Муниципальное образование город Алапаевск</text:span></text:a><text:span text:style-name="T478"> </text:span></text:p>
          </table:table-cell>
          <table:table-cell table:style-name="TableCell479" table:number-rows-spanned="2">
            <text:p text:style-name="P480"><text:span text:style-name="T481">01</text:span><text:span text:style-name="T482">.</text:span><text:span text:style-name="T483">1</text:span><text:span text:style-name="T484">0</text:span><text:span text:style-name="T485">.20</text:span><text:span text:style-name="T486">2</text:span><text:span text:style-name="T487">1</text:span></text:p>
          </table:table-cell>
        </table:table-row>
        <table:table-row table:style-name="TableRow488">
          <table:table-cell table:style-name="TableCell489">
            <text:p text:style-name="P490"><text:span text:style-name="T491">3</text:span><text:span text:style-name="T492">6</text:span></text:p>
          </table:table-cell>
          <table:table-cell table:style-name="TableCell493">
            <text:p text:style-name="P494"><text:a office:title="муниципальное образование Камышловский муниципальный район" xlink:href="http://www.midural.ru/100034/100089/mu_leaders/document2391/" office:target-frame-name="_top" xlink:show="replace"><text:span text:style-name="T495">муниципальное образование Камышловский муниципальный район</text:span></text:a><text:span text:style-name="T496"> </text:span>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<text:span text:style-name="T501">3</text:span><text:span text:style-name="T502">7</text:span></text:p>
          </table:table-cell>
          <table:table-cell table:style-name="TableCell503">
            <text:p text:style-name="P504"><text:a office:title="Невьянский городской округ" xlink:href="http://www.midural.ru/100034/100089/mu_leaders/document2394/" office:target-frame-name="_top" xlink:show="replace"><text:span text:style-name="T505">Невьянский городской округ</text:span></text:a><text:span text:style-name="T506"> </text:span></text:p>
          </table:table-cell>
          <table:table-cell table:style-name="TableCell507" table:number-rows-spanned="2">
            <text:p text:style-name="P508"><text:span text:style-name="T509">0</text:span><text:span text:style-name="T510">4.</text:span><text:span text:style-name="T511">1</text:span><text:span text:style-name="T512">0</text:span><text:span text:style-name="T513">.20</text:span><text:span text:style-name="T514">2</text:span><text:span text:style-name="T515">1</text:span></text:p>
          </table:table-cell>
        </table:table-row>
        <table:table-row table:style-name="TableRow516">
          <table:table-cell table:style-name="TableCell517">
            <text:p text:style-name="P518">38</text:p>
          </table:table-cell>
          <table:table-cell table:style-name="TableCell519">
            <text:p text:style-name="P520"><text:a office:title="Нижнесергинский муниципальный район" xlink:href="http://www.midural.ru/100034/100089/mu_leaders/document2395/" office:target-frame-name="_top" xlink:show="replace"><text:span text:style-name="T521">Нижнесергинский муниципальный район</text:span></text:a><text:span text:style-name="T522"> </text:span>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39</text:p>
          </table:table-cell>
          <table:table-cell table:style-name="TableCell527">
            <text:p text:style-name="P528"><text:a office:title="Нижнесергинское городское поселение " xlink:href="http://www.midural.ru/100034/100089/mu_leaders/document2396/" office:target-frame-name="_top" xlink:show="replace"><text:span text:style-name="T529">Нижнесергинское городское поселение</text:span></text:a><text:span text:style-name="T530"> </text:span></text:p>
          </table:table-cell>
          <table:table-cell table:style-name="TableCell531" table:number-rows-spanned="2">
            <text:p text:style-name="P532"><text:span text:style-name="T533">05</text:span><text:span text:style-name="T534">.</text:span><text:span text:style-name="T535">1</text:span><text:span text:style-name="T536">0</text:span><text:span text:style-name="T537">.20</text:span><text:span text:style-name="T538">2</text:span><text:span text:style-name="T539">1</text:span></text:p>
          </table:table-cell>
        </table:table-row>
        <table:table-row table:style-name="TableRow540">
          <table:table-cell table:style-name="TableCell541">
            <text:p text:style-name="P542"><text:span text:style-name="T543">4</text:span><text:span text:style-name="T544">0</text:span></text:p>
          </table:table-cell>
          <table:table-cell table:style-name="TableCell545">
            <text:p text:style-name="P546"><text:a office:title="Нижнетуринский городской округ" xlink:href="http://www.midural.ru/100034/100089/mu_leaders/document2397/" office:target-frame-name="_top" xlink:show="replace"><text:span text:style-name="T547">Нижнетуринский городской округ</text:span></text:a><text:span text:style-name="T548"> </text:span>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<text:span text:style-name="T553">4</text:span><text:span text:style-name="T554">1</text:span></text:p>
          </table:table-cell>
          <table:table-cell table:style-name="TableCell555">
            <text:p text:style-name="P556"><text:a office:title="Новолялинский городской округ" xlink:href="http://www.midural.ru/100034/100089/mu_leaders/document2399/" office:target-frame-name="_top" xlink:show="replace"><text:span text:style-name="T557">Новолялинский городской округ</text:span></text:a><text:span text:style-name="T558"> </text:span></text:p>
          </table:table-cell>
          <table:table-cell table:style-name="TableCell559" table:number-rows-spanned="2">
            <text:p text:style-name="P560"><text:span text:style-name="T561">06</text:span><text:span text:style-name="T562">.</text:span><text:span text:style-name="T563">1</text:span><text:span text:style-name="T564">0</text:span><text:span text:style-name="T565">.20</text:span><text:span text:style-name="T566">2</text:span><text:span text:style-name="T567">1</text:span></text:p>
          </table:table-cell>
        </table:table-row>
        <table:table-row table:style-name="TableRow568">
          <table:table-cell table:style-name="TableCell569">
            <text:p text:style-name="P570"><text:span text:style-name="T571">4</text:span><text:span text:style-name="T572">2</text:span></text:p>
          </table:table-cell>
          <table:table-cell table:style-name="TableCell573">
            <text:p text:style-name="P574"><text:a office:title="Пышминский городской округ" xlink:href="http://www.midural.ru/100034/100089/mu_leaders/document2402/" office:target-frame-name="_top" xlink:show="replace"><text:span text:style-name="T575">Пышминский городской округ</text:span></text:a><text:span text:style-name="T576"> </text:span>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<text:span text:style-name="T581">4</text:span><text:span text:style-name="T582">3</text:span></text:p>
          </table:table-cell>
          <table:table-cell table:style-name="TableCell583">
            <text:p text:style-name="P584"><text:a office:title="Режевской городской округ" xlink:href="http://www.midural.ru/100034/100089/mu_leaders/document2403/" office:target-frame-name="_top" xlink:show="replace"><text:span text:style-name="T585">Режевской городской округ</text:span></text:a><text:span text:style-name="T586"> </text:span></text:p>
          </table:table-cell>
          <table:table-cell table:style-name="TableCell587" table:number-rows-spanned="2">
            <text:p text:style-name="P588"><text:span text:style-name="T589">07</text:span><text:span text:style-name="T590">.</text:span><text:span text:style-name="T591">1</text:span><text:span text:style-name="T592">0</text:span><text:span text:style-name="T593">.20</text:span><text:span text:style-name="T594">2</text:span><text:span text:style-name="T595">1</text:span></text:p>
          </table:table-cell>
        </table:table-row>
        <table:table-row table:style-name="TableRow596">
          <table:table-cell table:style-name="TableCell597">
            <text:p text:style-name="P598"><text:span text:style-name="T599">4</text:span><text:span text:style-name="T600">4</text:span></text:p>
          </table:table-cell>
          <table:table-cell table:style-name="TableCell601">
            <text:p text:style-name="P602"><text:a office:title="Североуральский городской округ" xlink:href="http://www.midural.ru/100034/100089/mu_leaders/document2404/" office:target-frame-name="_top" xlink:show="replace"><text:span text:style-name="T603">Североуральский городской округ</text:span></text:a><text:span text:style-name="T604"> </text:span>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<text:span text:style-name="T609">4</text:span><text:span text:style-name="T610">5</text:span></text:p>
          </table:table-cell>
          <table:table-cell table:style-name="TableCell611">
            <text:p text:style-name="P612"><text:a office:title="Серовский городской округ" xlink:href="http://www.midural.ru/100034/100089/mu_leaders/document2405/" office:target-frame-name="_top" xlink:show="replace"><text:span text:style-name="T613">Серовский городской округ</text:span></text:a><text:span text:style-name="T614"> </text:span></text:p>
          </table:table-cell>
          <table:table-cell table:style-name="TableCell615" table:number-rows-spanned="2">
            <text:p text:style-name="P616"><text:span text:style-name="T617">08</text:span><text:span text:style-name="T618">.</text:span><text:span text:style-name="T619">1</text:span><text:span text:style-name="T620">0</text:span><text:span text:style-name="T621">.20</text:span><text:span text:style-name="T622">2</text:span><text:span text:style-name="T623">1</text:span></text:p>
          </table:table-cell>
        </table:table-row>
        <table:table-row table:style-name="TableRow624">
          <table:table-cell table:style-name="TableCell625">
            <text:p text:style-name="P626"><text:span text:style-name="T627">4</text:span><text:span text:style-name="T628">6</text:span></text:p>
          </table:table-cell>
          <table:table-cell table:style-name="TableCell629">
            <text:p text:style-name="P630"><text:a office:title="Слободо-Туринский муниципальный район" xlink:href="http://www.midural.ru/100034/100089/mu_leaders/document2407/" office:target-frame-name="_top" xlink:show="replace"><text:span text:style-name="T631">Слободо-Туринский муниципальный район</text:span></text:a><text:span text:style-name="T632"> </text:span>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<text:span text:style-name="T637">4</text:span><text:span text:style-name="T638">7</text:span></text:p>
          </table:table-cell>
          <table:table-cell table:style-name="TableCell639">
            <text:p text:style-name="P640"><text:a office:title="Сосьвинский городской округ" xlink:href="http://www.midural.ru/100034/100089/mu_leaders/document2409/" office:target-frame-name="_top" xlink:show="replace"><text:span text:style-name="T641">Сосьвинский городской округ</text:span></text:a><text:span text:style-name="T642"> </text:span></text:p>
          </table:table-cell>
          <table:table-cell table:style-name="TableCell643" table:number-rows-spanned="2">
            <text:p text:style-name="P644"><text:span text:style-name="T645">11</text:span><text:span text:style-name="T646">.</text:span><text:span text:style-name="T647">1</text:span><text:span text:style-name="T648">0</text:span><text:span text:style-name="T649">.20</text:span><text:span text:style-name="T650">2</text:span><text:span text:style-name="T651">1</text:span></text:p>
          </table:table-cell>
        </table:table-row>
        <table:table-row table:style-name="TableRow652">
          <table:table-cell table:style-name="TableCell653">
            <text:p text:style-name="P654">48</text:p>
          </table:table-cell>
          <table:table-cell table:style-name="TableCell655">
            <text:p text:style-name="P656"><text:a office:title="Гаринский городской округ" xlink:href="http://www.midural.ru/100034/100089/mu_leaders/document2339/" office:target-frame-name="_top" xlink:show="replace"><text:span text:style-name="T657">Гаринский городской округ</text:span></text:a>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49</text:p>
          </table:table-cell>
          <table:table-cell table:style-name="TableCell662">
            <text:p text:style-name="P663"><text:a office:title="Сысертский городской округ" xlink:href="http://www.midural.ru/100034/100089/mu_leaders/document2410/" office:target-frame-name="_top" xlink:show="replace"><text:span text:style-name="T664">Сысертский городской округ</text:span></text:a><text:span text:style-name="T665"> </text:span></text:p>
          </table:table-cell>
          <table:table-cell table:style-name="TableCell666">
            <text:p text:style-name="P667">Ежемесячно последний четверг месяца</text:p>
          </table:table-cell>
        </table:table-row>
        <table:table-row table:style-name="TableRow668">
          <table:table-cell table:style-name="TableCell669">
            <text:p text:style-name="P670"><text:span text:style-name="T671">5</text:span><text:span text:style-name="T672">0</text:span></text:p>
          </table:table-cell>
          <table:table-cell table:style-name="TableCell673">
            <text:p text:style-name="P674"><text:a office:title="Таборинский муниципальный район" xlink:href="http://www.midural.ru/100034/100089/mu_leaders/document2411/" office:target-frame-name="_top" xlink:show="replace"><text:span text:style-name="T675">Таборинский муниципальный район</text:span></text:a><text:span text:style-name="T676"> </text:span></text:p>
          </table:table-cell>
          <table:table-cell table:style-name="TableCell677" table:number-rows-spanned="2">
            <text:p text:style-name="P678"><text:span text:style-name="T679">12</text:span><text:span text:style-name="T680">.</text:span><text:span text:style-name="T681">1</text:span><text:span text:style-name="T682">0</text:span><text:span text:style-name="T683">.20</text:span><text:span text:style-name="T684">2</text:span><text:span text:style-name="T685">1</text:span></text:p>
          </table:table-cell>
        </table:table-row>
        <table:table-row table:style-name="TableRow686">
          <table:table-cell table:style-name="TableCell687">
            <text:p text:style-name="P688"><text:span text:style-name="T689">5</text:span><text:span text:style-name="T690">1</text:span></text:p>
          </table:table-cell>
          <table:table-cell table:style-name="TableCell691">
            <text:p text:style-name="P692"><text:a office:title="Тавдинский городской округ" xlink:href="http://www.midural.ru/100034/100089/mu_leaders/document2413/" office:target-frame-name="_top" xlink:show="replace"><text:span text:style-name="T693">Тавдинский городской округ</text:span></text:a><text:span text:style-name="T694"> </text:span>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<text:span text:style-name="T699">5</text:span><text:span text:style-name="T700">2</text:span></text:p>
          </table:table-cell>
          <table:table-cell table:style-name="TableCell701">
            <text:p text:style-name="P702"><text:a office:title="Талицкий городской округ" xlink:href="http://www.midural.ru/100034/100089/mu_leaders/document2414/" office:target-frame-name="_top" xlink:show="replace"><text:span text:style-name="T703">Талицкий городской округ</text:span></text:a><text:span text:style-name="T704"> </text:span></text:p>
          </table:table-cell>
          <table:table-cell table:style-name="TableCell705" table:number-rows-spanned="2">
            <text:p text:style-name="P706"><text:span text:style-name="T707">13</text:span><text:span text:style-name="T708">.</text:span><text:span text:style-name="T709">1</text:span><text:span text:style-name="T710">0</text:span><text:span text:style-name="T711">.20</text:span><text:span text:style-name="T712">2</text:span><text:span text:style-name="T713">1</text:span></text:p>
          </table:table-cell>
        </table:table-row>
        <table:table-row table:style-name="TableRow714">
          <table:table-cell table:style-name="TableCell715">
            <text:p text:style-name="P716"><text:span text:style-name="T717">5</text:span><text:span text:style-name="T718">3</text:span></text:p>
          </table:table-cell>
          <table:table-cell table:style-name="TableCell719">
            <text:p text:style-name="P720"><text:a office:title="Тугулымский городской округ" xlink:href="http://www.midural.ru/100034/100089/mu_leaders/document2415/" office:target-frame-name="_top" xlink:show="replace"><text:span text:style-name="T721">Тугулымский городской округ</text:span></text:a><text:span text:style-name="T722"> </text:span>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<text:span text:style-name="T727">5</text:span><text:span text:style-name="T728">4</text:span></text:p>
          </table:table-cell>
          <table:table-cell table:style-name="TableCell729">
            <text:p text:style-name="P730"><text:a office:title="Туринский городской округ" xlink:href="http://www.midural.ru/100034/100089/mu_leaders/document2421/" office:target-frame-name="_top" xlink:show="replace"><text:span text:style-name="T731">Туринский городской округ</text:span></text:a><text:span text:style-name="T732"> </text:span></text:p>
          </table:table-cell>
          <table:table-cell table:style-name="TableCell733" table:number-rows-spanned="2">
            <text:p text:style-name="P734"><text:span text:style-name="T735">1</text:span><text:span text:style-name="T736">4.</text:span><text:span text:style-name="T737">1</text:span><text:span text:style-name="T738">0</text:span><text:span text:style-name="T739">.20</text:span><text:span text:style-name="T740">2</text:span><text:span text:style-name="T741">1</text:span></text:p>
          </table:table-cell>
        </table:table-row>
        <table:table-row table:style-name="TableRow742">
          <table:table-cell table:style-name="TableCell743">
            <text:p text:style-name="P744"><text:span text:style-name="T745">5</text:span><text:span text:style-name="T746">5</text:span></text:p>
          </table:table-cell>
          <table:table-cell table:style-name="TableCell747">
            <text:p text:style-name="P748"><text:a office:title="Шалинский городской округ" xlink:href="http://www.midural.ru/100034/100089/mu_leaders/document2418/" office:target-frame-name="_top" xlink:show="replace"><text:span text:style-name="T749">Шалинский городской округ</text:span></text:a><text:span text:style-name="T750"> </text:span>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5</text:span><text:span text:style-name="T756">6</text:span></text:p>
          </table:table-cell>
          <table:table-cell table:style-name="TableCell757">
            <text:p text:style-name="P758"><text:a office:title="Полевской городской округ" xlink:href="http://www.midural.ru/100034/100089/mu_leaders/document2401/" office:target-frame-name="_top" xlink:show="replace"><text:span text:style-name="T759">Полевской городской округ</text:span></text:a><text:span text:style-name="T760"> </text:span></text:p>
          </table:table-cell>
          <table:table-cell table:style-name="TableCell761" table:number-rows-spanned="2">
            <text:p text:style-name="P762">15.10.2021</text:p>
          </table:table-cell>
        </table:table-row>
        <table:table-row table:style-name="TableRow763">
          <table:table-cell table:style-name="TableCell764">
            <text:p text:style-name="P765"><text:span text:style-name="T766">5</text:span><text:span text:style-name="T767">7</text:span></text:p>
          </table:table-cell>
          <table:table-cell table:style-name="TableCell768">
            <text:p text:style-name="P769"><text:a office:title="Новоуральский городской округ" xlink:href="http://www.midural.ru/100034/100089/mu_leaders/document2400/" office:target-frame-name="_top" xlink:show="replace"><text:span text:style-name="T770">Новоуральский городской округ</text:span></text:a><text:span text:style-name="T771"> </text:span></text:p>
          </table:table-cell>
          <table:covered-table-cell>
            <text:p text:style-name="P772"/>
          </table:covered-table-cell>
        </table:table-row>
        <text:soft-page-break/>
        <table:table-row table:style-name="TableRow773">
          <table:table-cell table:style-name="TableCell774">
            <text:p text:style-name="P775"><text:span text:style-name="T776">5</text:span><text:span text:style-name="T777">8</text:span></text:p>
          </table:table-cell>
          <table:table-cell table:style-name="TableCell778">
            <text:p text:style-name="P779"><text:a office:title="Арамильский городской округ" xlink:href="http://www.midural.ru/100034/100089/mu_leaders/document2327/" office:target-frame-name="_top" xlink:show="replace"><text:span text:style-name="T780">Арамильский городской округ</text:span></text:a><text:span text:style-name="T781"> </text:span></text:p>
          </table:table-cell>
          <table:table-cell table:style-name="TableCell782" table:number-rows-spanned="2">
            <text:p text:style-name="P783">18.10.2021</text:p>
          </table:table-cell>
        </table:table-row>
        <table:table-row table:style-name="TableRow784">
          <table:table-cell table:style-name="TableCell785">
            <text:p text:style-name="P786">59</text:p>
          </table:table-cell>
          <table:table-cell table:style-name="TableCell787">
            <text:p text:style-name="P788"><text:a office:title="Артемовский городской округ" xlink:href="http://www.midural.ru/100034/100089/mu_leaders/document2328/" office:target-frame-name="_top" xlink:show="replace"><text:span text:style-name="T789">Артемовский городской округ</text:span></text:a><text:span text:style-name="T790"> </text:span>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<text:span text:style-name="T795">6</text:span><text:span text:style-name="T796">0</text:span></text:p>
          </table:table-cell>
          <table:table-cell table:style-name="TableCell797">
            <text:p text:style-name="P798"><text:a office:title="Артинский городской округ" xlink:href="http://www.midural.ru/100034/100089/mu_leaders/document2329/" office:target-frame-name="_top" xlink:show="replace"><text:span text:style-name="T799">Артинский городской округ</text:span></text:a><text:span text:style-name="T800"> </text:span></text:p>
          </table:table-cell>
          <table:table-cell table:style-name="TableCell801" table:number-rows-spanned="2">
            <text:p text:style-name="P802">19.10.2021</text:p>
          </table:table-cell>
        </table:table-row>
        <table:table-row table:style-name="TableRow803">
          <table:table-cell table:style-name="TableCell804">
            <text:p text:style-name="P805"><text:span text:style-name="T806">6</text:span><text:span text:style-name="T807">1</text:span></text:p>
          </table:table-cell>
          <table:table-cell table:style-name="TableCell808">
            <text:p text:style-name="P809"><text:a office:title="Асбестовский городской округ" xlink:href="http://www.midural.ru/100034/100089/mu_leaders/document2330/" office:target-frame-name="_top" xlink:show="replace"><text:span text:style-name="T810">Асбестовский городской округ</text:span></text:a><text:span text:style-name="T811"> </text:span>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<text:span text:style-name="T816">6</text:span><text:span text:style-name="T817">2</text:span></text:p>
          </table:table-cell>
          <table:table-cell table:style-name="TableCell818">
            <text:p text:style-name="P819"><text:a office:title="Ачитский городской округ" xlink:href="http://www.midural.ru/100034/100089/mu_leaders/document2331/" office:target-frame-name="_top" xlink:show="replace"><text:span text:style-name="T820">Ачитский городской округ</text:span></text:a><text:span text:style-name="T821"> </text:span></text:p>
          </table:table-cell>
          <table:table-cell table:style-name="TableCell822" table:number-rows-spanned="2">
            <text:p text:style-name="P823">20.10.2021</text:p>
          </table:table-cell>
        </table:table-row>
        <table:table-row table:style-name="TableRow824">
          <table:table-cell table:style-name="TableCell825">
            <text:p text:style-name="P826"><text:span text:style-name="T827">6</text:span><text:span text:style-name="T828">3</text:span></text:p>
          </table:table-cell>
          <table:table-cell table:style-name="TableCell829">
            <text:p text:style-name="P830"><text:a office:title="Байкаловский муниципальный район" xlink:href="http://www.midural.ru/100034/100089/mu_leaders/document2333/" office:target-frame-name="_top" xlink:show="replace"><text:span text:style-name="T831">Байкаловский муниципальный район</text:span></text:a><text:span text:style-name="T832"> </text:span>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<text:span text:style-name="T837">6</text:span><text:span text:style-name="T838">4</text:span></text:p>
          </table:table-cell>
          <table:table-cell table:style-name="TableCell839">
            <text:p text:style-name="P840"><text:a office:title="Белоярский городской округ" xlink:href="http://www.midural.ru/100034/100089/mu_leaders/document2334/" office:target-frame-name="_top" xlink:show="replace"><text:span text:style-name="T841">Белоярский городской округ</text:span></text:a><text:span text:style-name="T842"> </text:span></text:p>
          </table:table-cell>
          <table:table-cell table:style-name="TableCell843" table:number-rows-spanned="2">
            <text:p text:style-name="P844">21.10.2021</text:p>
          </table:table-cell>
        </table:table-row>
        <table:table-row table:style-name="TableRow845">
          <table:table-cell table:style-name="TableCell846">
            <text:p text:style-name="P847"><text:span text:style-name="T848">6</text:span><text:span text:style-name="T849">5</text:span></text:p>
          </table:table-cell>
          <table:table-cell table:style-name="TableCell850">
            <text:p text:style-name="P851"><text:a office:title="Березовский городской округ" xlink:href="http://www.midural.ru/100034/100089/mu_leaders/document2335/" office:target-frame-name="_top" xlink:show="replace"><text:span text:style-name="T852">Березовский городской округ</text:span></text:a><text:span text:style-name="T853"> </text:span>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<text:span text:style-name="T858">6</text:span><text:span text:style-name="T859">6</text:span></text:p>
          </table:table-cell>
          <table:table-cell table:style-name="TableCell860">
            <text:p text:style-name="P861"><text:a office:title="Бисертский городской округ" xlink:href="http://www.midural.ru/100034/100089/mu_leaders/document2336/" office:target-frame-name="_top" xlink:show="replace"><text:span text:style-name="T862">Бисертский городской округ</text:span></text:a><text:span text:style-name="T863"> </text:span></text:p>
          </table:table-cell>
          <table:table-cell table:style-name="TableCell864" table:number-rows-spanned="2">
            <text:p text:style-name="P865">22.10.2021</text:p>
          </table:table-cell>
        </table:table-row>
        <table:table-row table:style-name="TableRow866">
          <table:table-cell table:style-name="TableCell867">
            <text:p text:style-name="P868"><text:span text:style-name="T869">6</text:span><text:span text:style-name="T870">7</text:span></text:p>
          </table:table-cell>
          <table:table-cell table:style-name="TableCell871">
            <text:p text:style-name="P872">Верхнесалдинский городской округ</text:p>
          </table:table-cell>
          <table:covered-table-cell>
            <text:p text:style-name="P873"/>
          </table:covered-table-cell>
        </table:table-row>
      </table:table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асильева Ирина Александровна</meta:initial-creator>
    <dc:creator>Анастасия Олеговна Ахмед</dc:creator>
    <meta:creation-date>2021-08-20T06:16:00Z</meta:creation-date>
    <dc:date>2021-08-20T06:31:00Z</dc:date>
    <meta:print-date>2020-12-28T03:18:00Z</meta:print-date>
    <meta:template xlink:href="Normal" xlink:type="simple"/>
    <meta:editing-cycles>3</meta:editing-cycles>
    <meta:editing-duration>PT840S</meta:editing-duration>
    <meta:document-statistic meta:page-count="3" meta:paragraph-count="21" meta:word-count="1579" meta:character-count="10564" meta:row-count="75" meta:non-whitespace-character-count="9006"/>
  </office:meta>
</office:document-meta>
</file>