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keep-with-next="always" fo:widows="2" fo:orphans="2" fo:text-align="center" fo:text-indent="0.491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/>
    </style:style>
    <style:style style:name="P6" style:parent-style-name="Обычный" style:family="paragraph">
      <style:paragraph-properties fo:keep-with-next="always" fo:widows="2" fo:orphans="2"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keep-with-next="always" fo:widows="2" fo:orphans="2"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fo:text-align="center">
        <style:tab-stops>
          <style:tab-stop style:type="left" style:position="0.375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" style:parent-style-name="Основнойшрифтабзаца" style:family="text">
      <style:text-properties style:font-name-asian="Calibri" style:font-name-complex="Times New Roman" style:font-style-complex="italic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8" style:parent-style-name="Основнойшрифтабзаца" style:family="text">
      <style:text-properties style:font-weight-complex="bold" style:font-style-complex="italic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style:font-size-complex="14pt" fo:language="ru" fo:country="RU"/>
    </style:style>
    <style:style style:name="P21" style:parent-style-name="Standard" style:family="paragraph">
      <style:paragraph-properties fo:text-align="center"/>
      <style:text-properties style:font-size-complex="14pt" fo:language="ru" fo:country="RU"/>
    </style:style>
    <style:style style:name="P22" style:parent-style-name="Standard" style:family="paragraph">
      <style:paragraph-properties fo:text-align="justify" fo:line-height="90%" fo:text-indent="0.4923in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widows="2" fo:orphans="2" fo:text-align="justify">
        <style:tab-stops>
          <style:tab-stop style:type="left" style:position="0.5in"/>
        </style:tab-stops>
      </style:paragraph-properties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Standard" style:family="paragraph">
      <style:paragraph-properties fo:text-align="justify" fo:line-height="90%" fo:text-indent="0.4923in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line-height="90%" fo:text-indent="0.4923in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9" style:parent-style-name="Обычный" style:family="paragraph">
      <style:paragraph-properties fo:widows="2" fo:orphans="2" fo:text-align="justify" fo:text-indent="0.4916in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3" style:parent-style-name="Обычный" style:family="paragraph">
      <style:paragraph-properties fo:widows="2" fo:orphans="2" fo:text-align="justify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4" style:parent-style-name="Обычный" style:family="paragraph">
      <style:paragraph-properties fo:widows="2" fo:orphans="2" fo:text-align="justify" fo:text-indent="0.4916in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45" style:parent-style-name="Заголовок5" style:family="paragraph">
      <style:paragraph-properties fo:text-align="start">
        <style:tab-stops>
          <style:tab-stop style:type="center" style:position="3.5604in"/>
        </style:tab-stops>
      </style:paragraph-properties>
      <style:text-properties fo:font-size="13pt" style:font-size-asian="13pt" style:font-size-complex="13pt" fo:language="ru" fo:country="RU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margin-left="4.627in">
        <style:tab-stops/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67" style:parent-style-name="Standard" style:family="paragraph">
      <style:paragraph-properties fo:text-align="center" fo:margin-bottom="0.0097in"/>
    </style:style>
    <style:style style:name="T6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69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7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71" style:parent-style-name="Основнойтекст2" style:family="paragraph">
      <style:paragraph-properties fo:text-align="center" fo:margin-bottom="0in" fo:line-height="100%" fo:text-indent="0.5in"/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8" style:parent-style-name="pt-000002" style:family="paragraph">
      <style:paragraph-properties fo:text-align="justify" fo:margin-top="0in" fo:margin-bottom="0in" fo:text-indent="0.4923in"/>
    </style:style>
    <style:style style:name="T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1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center" fo:text-indent="0.5in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5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160" style:parent-style-name="Standard" style:family="paragraph">
      <style:paragraph-properties fo:text-align="center" fo:text-indent="0.5in"/>
    </style:style>
    <style:style style:name="T1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T170" style:parent-style-name="Основнойшрифтабзаца" style:family="text">
      <style:text-properties style:font-name-complex="Calibri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T172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P173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indent="0.5in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margin-left="0.3944in">
        <style:tab-stops>
          <style:tab-stop style:type="left" style:position="0.4312in"/>
        </style:tab-stops>
      </style:paragraph-properties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5in">
        <style:tab-stops>
          <style:tab-stop style:type="left" style:position="0.0375in"/>
        </style:tab-stops>
      </style:paragraph-properties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 fo:margin-left="0in" fo:text-indent="0.5in">
        <style:tab-stops>
          <style:tab-stop style:type="left" style:position="0.7888in"/>
        </style:tab-stops>
      </style:paragraph-properties>
    </style:style>
    <style:style style:name="T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 fo:text-indent="0.5in"/>
    </style:style>
    <style:style style:name="T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07" style:parent-style-name="ConsPlusNormal" style:family="paragraph">
      <style:paragraph-properties fo:text-align="justify" fo:margin-left="0in" fo:text-indent="0.5in">
        <style:tab-stops/>
      </style:paragraph-properties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211" style:parent-style-name="ConsPlusNormal" style:family="paragraph">
      <style:paragraph-properties fo:text-align="justify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216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 fo:background-color="#FFFF00"/>
    </style:style>
    <style:style style:name="P217" style:parent-style-name="ConsPlusNormal" style:family="paragraph">
      <style:paragraph-properties fo:text-align="justify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 style:script-type="complex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222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center" fo:text-indent="0.5in"/>
    </style:style>
    <style:style style:name="T2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center" fo:text-indent="0.5in"/>
    </style:style>
    <style:style style:name="T22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Times New Roman" fo:color="#FF0000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text-indent="0.5in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4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65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66" style:parent-style-name="Основнойшрифтабзаца" style:family="text">
      <style:text-properties style:font-name="Arial" style:font-name-asian="SimSu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267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268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7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82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center" fo:text-indent="0.5in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margin-left="0in" fo:text-indent="0.4923in">
        <style:tab-stops>
          <style:tab-stop style:type="left" style:position="0.2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3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background-color="#FFFF00"/>
    </style:style>
    <style:style style:name="P32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background-color="#FFFF00" fo:language="ru" fo:country="RU"/>
    </style:style>
    <style:style style:name="P32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center" fo:text-indent="0.5in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4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center" fo:text-indent="0.5in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left="0in" fo:text-indent="0.5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6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6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center" fo:text-indent="0.5in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38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8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8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39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9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center" fo:text-indent="0.5in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justify" fo:text-indent="0.5in"/>
    </style:style>
    <style:style style:name="T418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justify" fo:text-indent="0.5in"/>
    </style:style>
    <style:style style:name="T4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43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3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38" style:parent-style-name="Standard" style:family="paragraph">
      <style:paragraph-properties fo:text-align="center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43" style:parent-style-name="pt-a-000030" style:family="paragraph">
      <style:paragraph-properties fo:margin-top="0in" fo:margin-bottom="0in"/>
      <style:text-properties fo:font-size="14pt" style:font-size-asian="14pt" style:font-size-complex="14pt"/>
    </style:style>
    <style:style style:name="P444" style:parent-style-name="pt-000002" style:family="paragraph">
      <style:paragraph-properties fo:text-align="justify" fo:margin-top="0in" fo:margin-bottom="0in" fo:text-indent="0.4923in"/>
    </style:style>
    <style:style style:name="T44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4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49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5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53" style:parent-style-name="pt-000002" style:family="paragraph">
      <style:paragraph-properties fo:text-align="justify" fo:margin-top="0in" fo:margin-bottom="0in" fo:text-indent="0.4923in"/>
    </style:style>
    <style:style style:name="T45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57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5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5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6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6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6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6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6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67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6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7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71" style:parent-style-name="pt-a0" style:family="text">
      <style:text-properties style:font-name="Liberation Serif" fo:color="#000000" fo:font-size="14pt" style:font-size-asian="14pt" style:font-size-complex="14pt"/>
    </style:style>
    <style:style style:name="T472" style:parent-style-name="pt-a0" style:family="text">
      <style:text-properties style:font-name="Liberation Serif" fo:color="#000000" fo:font-size="14pt" style:font-size-asian="14pt" style:font-size-complex="14pt"/>
    </style:style>
    <style:style style:name="T473" style:parent-style-name="pt-a0" style:family="text">
      <style:text-properties style:font-name="Liberation Serif" fo:color="#000000" fo:font-size="14pt" style:font-size-asian="14pt" style:font-size-complex="14pt"/>
    </style:style>
    <style:style style:name="P474" style:parent-style-name="Обычный" style:family="paragraph">
      <style:paragraph-properties fo:text-align="justify" fo:text-indent="0.4923in"/>
    </style:style>
    <style:style style:name="T475" style:parent-style-name="pt-a0" style:family="text">
      <style:text-properties style:font-name-asian="Times New Roman" fo:color="#000000" fo:font-size="14pt" style:font-size-asian="14pt" style:font-size-complex="14pt" style:language-asian="ru" style:country-asian="RU"/>
    </style:style>
    <style:style style:name="T476" style:parent-style-name="pt-a0" style:family="text">
      <style:text-properties style:font-name-complex="Times New Roman" fo:color="#000000" fo:font-size="14pt" style:font-size-asian="14pt" style:font-size-complex="14pt"/>
    </style:style>
    <style:style style:name="T477" style:parent-style-name="pt-a0" style:family="text">
      <style:text-properties fo:color="#000000" fo:font-size="14pt" style:font-size-asian="14pt" style:font-size-complex="14pt"/>
    </style:style>
    <style:style style:name="T478" style:parent-style-name="pt-a0-000004" style:family="text">
      <style:text-properties fo:font-size="14pt" style:font-size-asian="14pt" style:font-size-complex="14pt"/>
    </style:style>
    <style:style style:name="T479" style:parent-style-name="pt-a0" style:family="text">
      <style:text-properties style:font-name-complex="Times New Roman" fo:color="#000000" fo:font-size="14pt" style:font-size-asian="14pt" style:font-size-complex="14pt"/>
    </style:style>
    <style:style style:name="T480" style:parent-style-name="pt-a0" style:family="text">
      <style:text-properties fo:color="#000000" fo:font-size="14pt" style:font-size-asian="14pt" style:font-size-complex="14pt"/>
    </style:style>
    <style:style style:name="T481" style:parent-style-name="pt-a0" style:family="text">
      <style:text-properties style:font-name-complex="Times New Roman" fo:color="#000000" fo:font-size="14pt" style:font-size-asian="14pt" style:font-size-complex="14pt"/>
    </style:style>
    <style:style style:name="P48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83" style:parent-style-name="pt-a0" style:family="text">
      <style:text-properties style:font-name-complex="Times New Roman" fo:color="#000000" fo:font-size="14pt" style:font-size-asian="14pt" style:font-size-complex="14pt"/>
    </style:style>
    <style:style style:name="T484" style:parent-style-name="pt-a0" style:family="text">
      <style:text-properties fo:color="#000000" fo:font-size="14pt" style:font-size-asian="14pt" style:font-size-complex="14pt"/>
    </style:style>
    <style:style style:name="T485" style:parent-style-name="pt-a0" style:family="text">
      <style:text-properties fo:color="#000000" fo:font-size="14pt" style:font-size-asian="14pt" style:font-size-complex="14pt"/>
    </style:style>
    <style:style style:name="P48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87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88" style:parent-style-name="pt-a0" style:family="text">
      <style:text-properties fo:color="#000000" fo:font-size="14pt" style:font-size-asian="14pt" style:font-size-complex="14pt" fo:language="ru" fo:country="RU"/>
    </style:style>
    <style:style style:name="T489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0" style:parent-style-name="pt-a0" style:family="text">
      <style:text-properties fo:color="#000000" fo:font-size="14pt" style:font-size-asian="14pt" style:font-size-complex="14pt" fo:language="ru" fo:country="RU"/>
    </style:style>
    <style:style style:name="P49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2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3" style:parent-style-name="pt-a0" style:family="text">
      <style:text-properties fo:color="#000000" fo:font-size="14pt" style:font-size-asian="14pt" style:font-size-complex="14pt" fo:language="ru" fo:country="RU"/>
    </style:style>
    <style:style style:name="P49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95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T496" style:parent-style-name="pt-a0" style:family="text">
      <style:text-properties fo:color="#000000" fo:font-size="14pt" style:font-size-asian="14pt" style:font-size-complex="14pt" fo:language="ru" fo:country="RU"/>
    </style:style>
    <style:style style:name="T497" style:parent-style-name="pt-a0" style:family="text">
      <style:text-properties fo:color="#000000" fo:font-size="14pt" style:font-size-asian="14pt" style:font-size-complex="14pt" fo:language="ru" fo:country="RU"/>
    </style:style>
    <style:style style:name="T498" style:parent-style-name="pt-a0" style:family="text">
      <style:text-properties style:font-name-complex="Times New Roman" fo:color="#000000" fo:font-size="14pt" style:font-size-asian="14pt" style:font-size-complex="14pt" fo:language="ru" fo:country="RU"/>
    </style:style>
    <style:style style:name="P499" style:parent-style-name="Обычный" style:family="paragraph">
      <style:paragraph-properties fo:text-align="justify" fo:text-indent="0.4916in"/>
    </style:style>
    <style:style style:name="T500" style:parent-style-name="pt-a0" style:family="text">
      <style:text-properties fo:color="#000000" fo:font-size="14pt" style:font-size-asian="14pt" style:font-size-complex="14pt"/>
    </style:style>
    <style:style style:name="T501" style:parent-style-name="pt-a0" style:family="text">
      <style:text-properties fo:color="#000000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16in"/>
    </style:style>
    <style:style style:name="T503" style:parent-style-name="pt-a0" style:family="text">
      <style:text-properties fo:color="#000000" fo:font-size="14pt" style:font-size-asian="14pt" style:font-size-complex="14pt"/>
    </style:style>
    <style:style style:name="T504" style:parent-style-name="pt-a0" style:family="text">
      <style:text-properties fo:color="#000000"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pt-a0-000004" style:family="text">
      <style:text-properties style:font-name-asian="Georgia" fo:font-size="14pt" style:font-size-asian="14pt" style:font-size-complex="14pt"/>
    </style:style>
    <style:style style:name="T507" style:parent-style-name="pt-a0-000007" style:family="text">
      <style:text-properties style:font-name="Times New Roman" style:font-name-asian="Calibri" style:font-name-complex="Times New Roman" fo:font-size="14pt" style:font-size-asian="14pt" style:font-size-complex="14pt" style:script-type="complex"/>
    </style:style>
    <style:style style:name="T508" style:parent-style-name="pt-a0-000004" style:family="text">
      <style:text-properties style:font-name-asian="Georgia" fo:font-size="14pt" style:font-size-asian="14pt" style:font-size-complex="14pt"/>
    </style:style>
    <style:style style:name="T509" style:parent-style-name="pt-a0-000004" style:family="text">
      <style:text-properties style:font-name-asian="Georgia" fo:font-size="14pt" style:font-size-asian="14pt" style:font-size-complex="14pt"/>
    </style:style>
    <style:style style:name="T510" style:parent-style-name="pt-a0" style:family="text">
      <style:text-properties fo:color="#000000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16in"/>
    </style:style>
    <style:style style:name="T512" style:parent-style-name="pt-a0" style:family="text">
      <style:text-properties fo:color="#000000" fo:font-size="14pt" style:font-size-asian="14pt" style:font-size-complex="14pt"/>
    </style:style>
    <style:style style:name="T513" style:parent-style-name="pt-a0-000004" style:family="text">
      <style:text-properties fo:font-size="14pt" style:font-size-asian="14pt" style:font-size-complex="14pt"/>
    </style:style>
    <style:style style:name="T514" style:parent-style-name="pt-a0" style:family="text">
      <style:text-properties fo:color="#000000" fo:font-size="14pt" style:font-size-asian="14pt" style:font-size-complex="14pt"/>
    </style:style>
    <style:style style:name="P515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516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17" style:parent-style-name="Standard" style:family="paragraph">
      <style:paragraph-properties fo:text-align="center"/>
    </style:style>
    <style:style style:name="T518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23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25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2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justify" fo:line-height="90%" fo:margin-left="0in" fo:text-indent="0.4923in">
        <style:tab-stops>
          <style:tab-stop style:type="left" style:position="0.7875in"/>
        </style:tab-stops>
      </style:paragraph-properties>
    </style:style>
    <style:style style:name="T52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3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3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8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2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3" style:parent-style-name="Standard" style:family="paragraph">
      <style:paragraph-properties fo:margin-left="4.627in">
        <style:tab-stops/>
      </style:paragraph-properties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58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59" style:parent-style-name="Standard" style:family="paragraph">
      <style:paragraph-properties fo:text-align="center"/>
    </style:style>
    <style:style style:name="T56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3" style:parent-style-name="Standard" style:family="paragraph">
      <style:paragraph-properties fo:text-align="justify" fo:text-indent="0.5118in"/>
    </style:style>
    <style:style style:name="T5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5" style:parent-style-name="Standard" style:family="paragraph">
      <style:paragraph-properties fo:text-align="justify" fo:text-indent="0.5118in"/>
      <style:text-properties fo:language="ru" fo:country="RU"/>
    </style:style>
    <style:style style:name="TableColumn567" style:family="table-column">
      <style:table-column-properties style:column-width="5.4125in" style:use-optimal-column-width="false"/>
    </style:style>
    <style:style style:name="TableColumn568" style:family="table-column">
      <style:table-column-properties style:column-width="1.6729in" style:use-optimal-column-width="false"/>
    </style:style>
    <style:style style:name="Table566" style:family="table">
      <style:table-properties style:width="7.0854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72" style:parent-style-name="Standard" style:family="paragraph">
      <style:text-properties fo:font-size="14pt" style:font-size-asian="14pt" style:font-size-complex="14pt"/>
    </style:style>
    <style:style style:name="TableCell5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7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 style:line-height-at-least="0.2083in"/>
    </style:style>
    <style:style style:name="T581" style:parent-style-name="Основнойшрифтабзаца" style:family="text">
      <style:text-properties fo:color="#FF0000" fo:font-size="14pt" style:font-size-asian="14pt" style:font-size-complex="14pt" fo:language="ru" fo:country="RU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92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93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94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95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96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9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9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9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601" style:parent-style-name="Standard" style:master-page-name="MPF3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05" style:parent-style-name="Standard" style:family="paragraph">
      <style:paragraph-properties fo:margin-left="4.627in">
        <style:tab-stops/>
      </style:paragraph-properties>
    </style:style>
    <style:style style:name="T6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1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611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1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6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1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615" style:parent-style-name="Standard" style:family="paragraph">
      <style:paragraph-properties fo:text-align="justify" fo:text-indent="0.5118in"/>
    </style:style>
    <style:style style:name="T6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8" style:parent-style-name="Standard" style:family="paragraph">
      <style:paragraph-properties fo:text-align="justify" fo:text-indent="0.5118in"/>
    </style:style>
    <style:style style:name="T6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20" style:parent-style-name="Standard" style:family="paragraph">
      <style:paragraph-properties fo:text-align="justify" fo:text-indent="0.5118in"/>
    </style:style>
    <style:style style:name="T6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624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625" style:parent-style-name="Standard" style:family="paragraph">
      <style:paragraph-properties fo:text-align="justify" fo:text-indent="0.5118in"/>
    </style:style>
    <style:style style:name="T62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</office:automatic-styles>
  <office:body>
    <office:text text:use-soft-page-breaks="true">
      <text:p text:style-name="P1">СВЕРДЛОВСКАЯ ОБЛАСТЬ</text:p>
      <text:p text:style-name="P4">ГАРИНСКИЙ ГОРОДСКОЙ ОКРУГ</text:p>
      <text:p text:style-name="P5">ДУМА ГАРИНСКОГО ГОРОДСКОГО ОКРУГА</text:p>
      <text:p text:style-name="P6">(шестой созыв)</text:p>
      <text:p text:style-name="P7"/>
      <text:p text:style-name="P8"><text:span text:style-name="T9">РЕШЕНИЕ</text:span></text:p>
      <text:p text:style-name="P10"/>
      <text:p text:style-name="P11">от 00 августа 2021 года<text:s/><text:s text:c="73"/>№ проект</text:p>
      <text:p text:style-name="P12">п.г.т. Гари</text:p>
      <text:p text:style-name="P13"/>
      <text:p text:style-name="P14"><text:span text:style-name="T15">О принятии<text:s/></text:span><text:span text:style-name="T16">«</text:span><text:span text:style-name="T17">Положения о</text:span><text:span text:style-name="T18"><text:s/>муниципальном контроле в сфере благоустройства</text:span><text:span text:style-name="T19"><text:s/>на территории Гаринского городского округа»</text:span></text:p>
      <text:p text:style-name="P20"/>
      <text:p text:style-name="P21"/>
      <text:p text:style-name="P22">В соответствии со статьей 16 Федерального<text:s/>закона от 6 октября 2003 года<text:line-break/>№ 131 – ФЗ «Об общих принципах организации местного самоуправления в Российской Федерации», статьями 3, 23, 30 Федерального закона от 31 июля 2020 года № 248 – ФЗ «О государственном контроле (надзоре) и муниципальном контроле<text:s/>в Российской Федерации», Устава Гаринского городского округа, Дума Гаринского городского округа</text:p>
      <text:p text:style-name="P23"><text:span text:style-name="T24">Р</text:span><text:span text:style-name="T25">ЕШИЛА: <text:s text:c="3"/></text:span></text:p>
      <text:p text:style-name="P26"><text:span text:style-name="T27"><text:tab/></text:span><text:span text:style-name="T28">1. Утвердить прилагаемые:</text:span></text:p>
      <text:p text:style-name="P29"><text:span text:style-name="T30"><text:s text:c="10"/>1) положение о муниципальном контроле в сфере благоустройства на территории Гаринского городского округа»;</text:span></text:p>
      <text:p text:style-name="P31"><text:span text:style-name="T32">2) к</text:span><text:span text:style-name="T33">лючевые показатели муниципального контроля в сфере благоустройства на территории Гаринского городского округа и их целевые значения, индикативные показатели муниципального контроля в сфере благоустройства</text:span><text:span text:style-name="T34"><text:s/>на территории Гаринского городского округа</text:span><text:span text:style-name="T35">;</text:span></text:p>
      <text:p text:style-name="P36"><text:span text:style-name="T37">3) пере</text:span><text:span text:style-name="T38">чень индикаторов риска нарушения обязательных требований при осуществлении муниципального контроля в сфере благоустройства на территории Гаринского городского округа <text:s/>и порядок их выявления.</text:span></text:p>
      <text:p text:style-name="P39"><text:span text:style-name="T40">2. </text:span><text:span text:style-name="T41">Опубликовать настоящее решение в газете «Вести севера» и<text:s/></text:span><text:span text:style-name="T42">разместить на официальном сайте Гаринского городского округа и Думы Гаринского городского округа.</text:span></text:p>
      <text:p text:style-name="P43">3. Настоящее Решение вступает в силу после его официального опубликования.</text:p>
      <text:p text:style-name="P44">4. Контроль за исполнением настоящего Решения возложить на комиссию по местному самоуправлению Думы Гаринского городского округа.</text:p>
      <text:h text:style-name="P45" text:outline-level="5"/>
      <text:p text:style-name="P46">Председатель Думы<text:s/></text:p>
      <text:p text:style-name="P47">Гаринского городского округа <text:s text:c="70"/>Т.В.Каргаева</text:p>
      <text:p text:style-name="P48"/>
      <text:p text:style-name="P49">Глава Гаринского горолского</text:p>
      <text:p text:style-name="P50">округа <text:s text:c="41"/><text:s text:c="70"/>С.Е.Величко</text:p>
      <text:soft-page-break/>
      <text:p text:style-name="P51">Утверждено</text:p>
      <text:p text:style-name="P54">решением Думы</text:p>
      <text:p text:style-name="P55"><text:span text:style-name="T56">Гаринского городского округа</text:span><text:span text:style-name="T57"><text:line-break/></text:span><text:span text:style-name="T58">от ______ 2021 г. № ____</text:span></text:p>
      <text:p text:style-name="P59"/>
      <text:p text:style-name="P60"/>
      <text:p text:style-name="P61">ПОЛОЖЕНИЕ</text:p>
      <text:p text:style-name="P62"><text:span text:style-name="T63">о муниципальном контроле в сфере благоустройства</text:span><text:span text:style-name="T64"><text:s/>на территории Гаринского<text:s/></text:span><text:span text:style-name="T65">городского округа</text:span></text:p>
      <text:p text:style-name="P66"/>
      <text:p text:style-name="P67"><text:span text:style-name="T68">РАЗДЕЛ<text:s/></text:span><text:span text:style-name="T69">I</text:span><text:span text:style-name="T70">. Общие положения</text:span></text:p>
      <text:p text:style-name="P71"/>
      <text:list text:style-name="WWNum1aa">
        <text:list-item text:start-value="1">
          <text:p text:style-name="P72"><text:span text:style-name="T73">Положение о муниципальном контроле в сфере благоустройства в муниципального образования (далее</text:span><text:span text:style-name="T74"><text:s/>–<text:s/></text:span><text:span text:style-name="T75">Положение) разработано на основании Федерального закона от 6 октября 2003 года № 131 - ФЗ «Об общих принципах орг</text:span><text:span text:style-name="T76">анизации местного самоуправления в Российской Федерации»</text:span><text:span text:style-name="T77"><text:line-break/></text:span><text:span text:style-name="T78">(далее</text:span><text:span text:style-name="T79"><text:s/>–<text:s/></text:span><text:span text:style-name="T80">Закон № 131 - ФЗ), Федерального закона от 31 июля 2020 года</text:span><text:span text:style-name="T81"><text:line-break/></text:span><text:span text:style-name="T82">№ 248 - ФЗ «О государственном контроле (надзоре) и муниципальном контроле в Российской Федерации» (далее – Закон № 248 - ФЗ), Уста</text:span><text:span text:style-name="T83">ва<text:s/></text:span><text:span text:style-name="T84">Гаринского городского округа</text:span><text:span text:style-name="T85"><text:s/>и устанавливает порядок организации и осуществления муниципального контроля за соблюдением требований, установленных Правилами благоустройства территории<text:s/></text:span><text:span text:style-name="T86">Гаринского городского округа</text:span><text:span text:style-name="T87">.</text:span></text:p>
        </text:list-item>
      </text:list>
      <text:p text:style-name="P88"><text:span text:style-name="T89">Перечень обязательных требований, провер</text:span><text:span text:style-name="T90">ка которых осуществляется при проведении муниципального контроля в сфере благоустройства, размещается на официальном сайте администрации Гаринского городского округа http://admgari-sever.ru/.</text:span></text:p>
      <text:list text:style-name="WWNum1aa" text:continue-numbering="true">
        <text:list-item>
          <text:p text:style-name="P91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92"><text:span text:style-name="T93">Предметом муниципального контроля в сф</text:span><text:span text:style-name="T94">ере благоустройства<text:s/></text:span><text:span text:style-name="T95">является соблюдение гражданами и организациями Правил благоустройства территории<text:s/></text:span><text:span text:style-name="T96">Гаринского городского округа<text:s/></text:span><text:span text:style-name="T97">(далее – Правила благоустройства), в том числе требований к обеспечению доступности для инвалидов объектов социальной, инженер</text:span><text:span text:style-name="T98">ной и транспортной инфраструктур и предоставляемых услуг.</text:span></text:p>
        </text:list-item>
        <text:list-item>
          <text:p text:style-name="P99"><text:span text:style-name="T100">Муниципальный контроль в сфере благоустройства осуществляется Администрацией<text:s/></text:span><text:span text:style-name="T101">Гаринского городского округа</text:span><text:span text:style-name="T102"><text:s/>(далее – Администрация, орган муниципального контроля, контрольный орган).</text:span></text:p>
        </text:list-item>
        <text:list-item>
          <text:p text:style-name="P103"><text:span text:style-name="T104">Должностными лица</text:span><text:span text:style-name="T105">ми, уполномоченными на осуществление от имени Администрации<text:s/></text:span><text:span text:style-name="T106">муниципального контроля в сфере благоустройства,</text:span><text:span text:style-name="T107"><text:s/>являются Глава<text:s/></text:span><text:span text:style-name="T108">Гаринского городского округа</text:span><text:span text:style-name="T109">, заместитель Главы Администрации, а также<text:s/></text:span><text:soft-page-break/><text:span text:style-name="T110">должностные лица органа Администрации, уполномоченного в сфер</text:span><text:span text:style-name="T111">е благоустройства, определенные постановлением Администрации.</text:span></text:p>
        </text:list-item>
        <text:list-item>
          <text:p text:style-name="P112"><text:span text:style-name="T113">Должностными лицами, уполномоченными на принятие решений о проведении контрольных 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114"><text:span text:style-name="T115">Глава<text:s/></text:span><text:span text:style-name="T116">Гаринского городс</text:span><text:span text:style-name="T117">кого округа</text:span><text:span text:style-name="T118">;</text:span></text:p>
        </text:list-item>
        <text:list-item>
          <text:p text:style-name="P119">заместитель Главы Администрации.</text:p>
        </text:list-item>
      </text:list>
      <text:list text:style-name="WWNum1aa" text:continue-numbering="true">
        <text:list-item>
          <text:p text:style-name="P120"><text:span text:style-name="T121">К отношениям, связанным с осуществлением муниципального контроля в сфере благоустройства, применяются положения Закона № 248 - ФЗ.</text:span></text:p>
        </text:list-item>
        <text:list-item>
          <text:p text:style-name="P122"><text:span text:style-name="T123">До 31 декабря 2023 года подготовка органом муниципального контроля в ходе<text:s/></text:span><text:span text:style-name="T124">осуществления муниципального контроля<text:s/></text:span><text:span text:style-name="T125">в сфере благоустройства</text:span><text:span text:style-name="T126"><text:s/>документов, информирование контролируемых лиц о совершаемых должностными лицами органа муниципального контроля действиях и принимаемых решениях, обмен документами и сведениями с контролируемыми<text:s/></text:span><text:span text:style-name="T127">лицами осуществляются на бумажном носителе (часть 10 статьи 98 Закона № 248 - ФЗ).</text:span></text:p>
        </text:list-item>
        <text:list-item>
          <text:p text:style-name="P128"><text:span text:style-name="T129">Муниципальный контроль<text:s/></text:span><text:span text:style-name="T130">в сфере благоустройства</text:span><text:span text:style-name="T131"><text:s/>на территории опережающего социально – экономического развития, расположен</text:span><text:span text:style-name="T132">ной в границах<text:s/></text:span><text:span text:style-name="T133">Гаринского городского округа</text:span><text:span text:style-name="T134">, в отнош</text:span><text:span text:style-name="T135">ении резидентов указанной территории осуществляется с особенностями, предусмотренными Федеральным законом</text:span><text:span text:style-name="T136"><text:s/>от 29 декабря 2014 года № 473 - ФЗ<text:s/></text:span><text:span text:style-name="T137">«</text:span><text:span text:style-name="T138">О территориях опережающего социально – экономического развития в Российской Федерации</text:span><text:span text:style-name="T139">».</text:span></text:p>
        </text:list-item>
      </text:list>
      <text:p text:style-name="P140"/>
      <text:p text:style-name="P141"><text:span text:style-name="T142">РАЗДЕЛ<text:s/></text:span><text:span text:style-name="T143">II</text:span><text:span text:style-name="T144">. Объекты муници</text:span><text:span text:style-name="T145">пального контроля</text:span></text:p>
      <text:p text:style-name="P146"/>
      <text:list text:style-name="WWNum1aa" text:continue-numbering="true">
        <text:list-item>
          <text:p text:style-name="P147"><text:span text:style-name="T148">Объектами муниципального контроля в сфере благоустройства являются:</text:span></text:p>
        </text:list-item>
      </text:list>
      <text:p text:style-name="P149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50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51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52"><text:span text:style-name="T153">Учет</text:span><text:span text:style-name="T154"><text:s/>объектов муниципального контроля в сфере благоустройства осуществляется Администрацией в соответствии с настоящим положением.<text:s/></text:span><text:span text:style-name="T155">При сборе, обработке, анализе и учете сведений об объектах муниципального контроля для целей их учета Администрация использует ин</text:span><text:span text:style-name="T156">формацию, представляемую ей в<text:s/></text:span><text:soft-page-break/><text:span text:style-name="T157">соответствии с нормативными правовыми актами, информацию, получаемую в рамках межведомственного взаимодействия, а также общедоступную информацию.</text:span></text:p>
        </text:list-item>
      </text:list>
      <text:p text:style-name="P158"/>
      <text:p text:style-name="P159"/>
      <text:p text:style-name="P160"><text:span text:style-name="T161">РАЗДЕЛ<text:s/></text:span><text:span text:style-name="T162">III</text:span><text:span text:style-name="T163">. Управление рисками причинения вреда (ущерба) охраняемым законом це</text:span><text:span text:style-name="T164">нностям при осуществлении муниципального контроля</text:span></text:p>
      <text:p text:style-name="P165"/>
      <text:p text:style-name="P166"><text:span text:style-name="T167">12.</text:span><text:span text:style-name="T168"><text:tab/></text:span><text:span text:style-name="T169">С учетом требований части 7 статьи 22 и части 2 статьи 61 Закона № 248</text:span><text:span text:style-name="T170">  </text:span><text:span text:style-name="T171"><text:s/>ФЗ система оценки и управления рисками причинения вреда (ущерба) охраняемым законом ценностям при осуществлении муниципального<text:s/></text:span><text:span text:style-name="T172">контроля в сфере благоустройства не применяет</text:span></text:p>
      <text:p text:style-name="P173"/>
      <text:p text:style-name="P174"><text:span text:style-name="T175">РАЗДЕЛ<text:s/></text:span><text:span text:style-name="T176">IV</text:span><text:span text:style-name="T177">. Профилактика рисков причинения вреда (ущерба) охраняемым законом ценностям</text:span></text:p>
      <text:p text:style-name="P178"/>
      <text:p text:style-name="P179"><text:span text:style-name="T180">13. Администрацией при осуществлении муниципального контроля в сфере благоустройства могут проводиться следующие<text:s/></text:span><text:span text:style-name="T181">профилактические мероприятия:</text:span></text:p>
      <text:list text:style-name="WWNum4" text:continue-numbering="true">
        <text:list-item>
          <text:list>
            <text:list-item>
              <text:p text:style-name="P182">информирование;</text:p>
            </text:list-item>
            <text:list-item>
              <text:p text:style-name="P183">обобщение правоприменительной практики;</text:p>
            </text:list-item>
            <text:list-item>
              <text:p text:style-name="P184">меры стимулирования добросовестности;</text:p>
            </text:list-item>
            <text:list-item>
              <text:p text:style-name="P185">объявление предостережения;</text:p>
            </text:list-item>
            <text:list-item>
              <text:p text:style-name="P186">консультирование;</text:p>
            </text:list-item>
            <text:list-item>
              <text:p text:style-name="P187">самообследование;</text:p>
            </text:list-item>
            <text:list-item>
              <text:p text:style-name="P188">профилактический визит.</text:p>
            </text:list-item>
          </text:list>
        </text:list-item>
      </text:list>
      <text:list text:style-name="LFO17" text:continue-numbering="true">
        <text:list-item>
          <text:p text:style-name="P189"><text:span text:style-name="T190">Администрацией осуществляется информирование</text:span><text:span text:style-name="T191"><text:s/>контролируемых лиц и иных заинтересованных лиц по вопросам соблюдения обязательных требований, указанных в пункте 3 настоящего Положения.</text:span></text:p>
        </text:list-item>
      </text:list>
      <text:p text:style-name="P192"><text:span text:style-name="T193">Информирование осуществляется посредством размещения органом Администрации, уполномоченным в сфере благоустройства, с</text:span><text:span text:style-name="T194">оответствующих сведений на официальном сайте Администрации в информационно – телекоммуникационной сети «Интернет» (далее – официальный сайт Администрации), в средствах массовой информации, через личные кабинеты контролируемых лиц в государственных информац</text:span><text:span text:style-name="T195">ионных системах (при их наличии) и в иных формах с учетом требований статьи 46 Закона № 248 - ФЗ.</text:span></text:p>
      <text:list text:style-name="LFO17" text:continue-numbering="true">
        <text:list-item>
          <text:p text:style-name="P196"><text:span text:style-name="T197">Консультирование, в том числе письменное, осуществляется Администрацией по вопросам соблюдения обязательных требований, указанных в пункте 3 н</text:span><text:span text:style-name="T198">астоящего Положе</text:span><text:span text:style-name="T199">ния.</text:span></text:p>
        </text:list-item>
      </text:list>
      <text:p text:style-name="P200">Письменное консультирование осуществляется в случае направления контролируемым лицом запроса о предоставлении письменного ответа в сроки, установленные Федеральным законом от 02.05.2006 № 59-ФЗ «О порядке рассмотрения обращений граждан Российской Федерации».</text:p>
      <text:soft-page-break/>
      <text:p text:style-name="P201"><text:span text:style-name="T202">Консультирование<text:s/></text:span><text:span text:style-name="T203">осуществляется должностными лицами органа Администрации, уполномоченного в сфере благоустройства, по телефону, посредством видеоконференцсвязи, на личном приеме ежемесячно в сроки, определенные руководителем органа Администрации, у</text:span><text:span text:style-name="T204">полномоченного в сфере благоустройства, либо в ходе проведения профилактического мероприятия, контрольного мероприятия.</text:span></text:p>
      <text:p text:style-name="P205">Время консультирования по телефону, посредством видеоконференцсвязи, на личном приеме одного контролируемого лица (его представителя) не<text:s/>может превышать 15 минут.</text:p>
      <text:p text:style-name="P206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list text:style-name="LFO17" text:continue-numbering="true">
        <text:list-item>
          <text:p text:style-name="P207"><text:span text:style-name="T208">Администрация осуществляет обобщение правоприменительной практики<text:s/></text:span><text:span text:style-name="T209">‎</text:span><text:span text:style-name="T210">и проведения муниципального контроля один раз в год.<text:s/></text:span></text:p>
        </text:list-item>
      </text:list>
      <text:p text:style-name="P211"><text:span text:style-name="T212">По итогам обобщения<text:s/></text:span><text:span text:style-name="T213">правоприменительной практики обеспечивается подготовка доклада о результатах правоприменительной практики и проведения муниципального контроля (далее – Доклад<text:s/></text:span><text:span text:style-name="T214">‎</text:span><text:span text:style-name="T215">о правоприменительной практике).</text:span></text:p>
      <text:p text:style-name="P216">Для подготовки доклада о правоприменительной практике уполномоченным органом используется информация о проведенных контрольных мероприятиях, профилактических мероприятиях, о результатах административной и судебной практики.</text:p>
      <text:p text:style-name="P217"><text:span text:style-name="T218">Доклад о правоприменительной практике утверждается Главой (Заместителем главы) Администрации Га</text:span><text:span text:style-name="T219">ринского городского округа и размещается на официальном сайте уполномоченного органа в сети «Интернет» не позднее<text:s/></text:span><text:span text:style-name="T220">‎</text:span><text:span text:style-name="T221">1 марта года, следующего за отчетным.</text:span></text:p>
      <text:p text:style-name="P222"/>
      <text:p text:style-name="P223"><text:span text:style-name="T224">РАЗДЕЛ<text:s/></text:span><text:span text:style-name="T225">V</text:span><text:span text:style-name="T226">. Осуществление муниципального контроля</text:span></text:p>
      <text:p text:style-name="P227"/>
      <text:p text:style-name="P228"><text:span text:style-name="T229">Подраздел 1. Общие положения об осуществлении муницип</text:span><text:span text:style-name="T230">ального контрол</text:span><text:span text:style-name="T231">я</text:span></text:p>
      <text:p text:style-name="P232"/>
      <text:list text:style-name="LFO17" text:continue-numbering="true">
        <text:list-item>
          <text:p text:style-name="P233"><text:span text:style-name="T234">С учетом требований части 7 статьи 22 и части 2 статьи 61 Закона</text:span><text:span text:style-name="T235"><text:line-break/></text:span><text:span text:style-name="T236">№ 248 - ФЗ и пункта 9 настоящего Положения муниципальный контроль в сфере благоустройства осуществляется без проведения плановых контрольных мероприятий.</text:span></text:p>
        </text:list-item>
        <text:list-item>
          <text:p text:style-name="P237"><text:span text:style-name="T238">С учетом требований</text:span><text:span text:style-name="T239"><text:s/>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е благоустройства могут проводиться только после согласования с органами прокуратуры.</text:span></text:p>
        </text:list-item>
        <text:list-item>
          <text:p text:style-name="P240"><text:span text:style-name="T241">Решение о про</text:span><text:span text:style-name="T242">ведении контрольного мероприятия оформляется распоряжением Администрации, подписанным<text:s/></text:span><text:span text:style-name="T243">Главой Гаринского городского округа</text:span><text:span text:style-name="T244"><text:s/></text:span><text:soft-page-break/><text:span text:style-name="T245">либо иным уполномоченным на подписание таких распоряжений должностным лицом Администрации.</text:span></text:p>
        </text:list-item>
      </text:list>
      <text:p text:style-name="P246">В решении о проведении контрольного мероприятия указываются следующие сведения:</text:p>
      <text:p text:style-name="P247">– дата, время и место выпуска решения;</text:p>
      <text:p text:style-name="P248">– кем принято решение;</text:p>
      <text:p text:style-name="P249">– основание проведения контрольного мероприятия;</text:p>
      <text:p text:style-name="P250">– вид контроля;</text:p>
      <text:p text:style-name="P251">– фамилии, имена, отчества (при наличии), должности инспектора (инспекторов, в том числе<text:s/>руководителя группы инспекторов), уполномоченного (уполномоченных) на проведение контрольного мероприятия, а также привлекаемых к проведению контрольного мероприятия специалистов, экспертов или наименование экспертной организации, привлекаемой к проведению<text:s/>такого мероприятия;</text:p>
      <text:p text:style-name="P252">– объект контроля, в отношении которого проводится контрольное мероприятие;</text:p>
      <text:p text:style-name="P253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;</text:p>
      <text:p text:style-name="P254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<text:s/>отношении которого проводится контрольное мероприятие;</text:p>
      <text:p text:style-name="P255">– вид контрольного мероприятия;</text:p>
      <text:p text:style-name="P256">– перечень контрольных действий, совершаемых в рамках контрольного мероприятия;</text:p>
      <text:p text:style-name="P257">– предмет контрольного мероприятия;</text:p>
      <text:p text:style-name="P258">– проверочные листы, если их применение является обязательным;</text:p>
      <text:p text:style-name="P259">– дата проведения контрольного мероприятия, в том числе срок непосредственного взаимодействия с контролируемым лицом;</text:p>
      <text:p text:style-name="P260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61"><text:span text:style-name="T262">– иные сведения, если это предусмотрено положением о виде контроля.</text:span></text:p>
      <text:list text:style-name="LFO17" text:continue-numbering="true">
        <text:list-item>
          <text:p text:style-name="P263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264"><text:span text:style-name="T265">25.</text:span><text:span text:style-name="T266"><text:s/></text:span><text:span text:style-name="T267">Для фиксации инспектором и лицами, привлекаемыми к совершению контрольных действий, доказательств нарушен</text:span><text:span text:style-name="T268">ия обязательных требований могут использоваться фотосъемка, аудио- и видеозапись, иные способы фиксации доказательств при проведении контрольных мероприятий, за исключением:</text:span></text:p>
      <text:soft-page-break/>
      <text:p text:style-name="P269">а) сведений, отнесенных законодательством Российской Федерации к государственной тайне;</text:p>
      <text:p text:style-name="P270">б) объектов, территорий, которые законодательством Российской Федерации отнесены к режимным и особо важным объектам.</text:p>
      <text:p text:style-name="P271">26. Порядок осуществления фотосъемки, аудио- и видеозаписи:</text:p>
      <text:p text:style-name="P272">а) для фиксации хода и результатов контрольного мероприятия осуществляются ориентирующая, обзорная, узловая и детальная фотосъемка и видеозапись;</text:p>
      <text:p text:style-name="P273">б) фотосъемка, аудио- и видеофиксация проводятся инспектором, назначенным ответственным за проведение контрольного мероприятия, посредством использования видеорегистраторов, беспилотных летательных аппаратов, фотоаппаратов, диктофонов, видеокамер, а также мобильных устройств (телефоны, смартфоны, планшеты);</text:p>
      <text:p text:style-name="P274">в) оборудование, используемое для проведения фото- и видеофиксации, должно иметь техническую возможность отображения на фотоснимках и видеозаписи текущей даты и времени, а также сохранения данных о месте съемки (координат);</text:p>
      <text:p text:style-name="P275">г) аудиозапись ведет инспектор, назначенный ответственным за проведение контрольного мероприятия должностным лицом;</text:p>
      <text:p text:style-name="P276">д) при проведении фото- и видеофиксации должны<text:s/>соблюдаться следующие требования:</text:p>
      <text:p text:style-name="P277">необходимо применять приемы фиксации, при которых исключается возможность искажения свойств объекта контроля;</text:p>
      <text:p text:style-name="P278">следует обеспечивать условия фиксации, при которых полученные фотоснимки, видеозапись максимально точно и полно<text:s/>отображают свойства объектов контроля;</text:p>
      <text:p text:style-name="P279">е) информация о проведении фотосъемки, аудио- и видеозаписи отражается в акте контрольного мероприятия с указанием типа и марки оборудования, с помощью которого проводилась фиксация;</text:p>
      <text:p text:style-name="P280">ж) фото-, аудио- и видеоматериалы<text:s/>являются приложением к акту контрольного мероприятия;</text:p>
      <text:p text:style-name="P281">з)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</text:p>
      <text:p text:style-name="P282"><text:span text:style-name="T283">27. С учетом требований части 8 статьи 31 За</text:span><text:span text:style-name="T284">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 проведении контрольного мероприятия в случаях (при предоставлении документов, подтве</text:span><text:span text:style-name="T285">рждающих уважительность причин невозможности присутствия):</text:span></text:p>
      <text:p text:style-name="P286"><text:span text:style-name="T287">1) введения режима чрезвычайной ситуации на всей территории Российской Федерации либо на ее части (в отдельных ее местностях), режима военного положения на всей территории Российской Федерации либо</text:span><text:span text:style-name="T288"><text:s/>на ее части (в отдельных ее местностях), режима контртеррористической операции.</text:span></text:p>
      <text:p text:style-name="P289">2) прохождение лечения на стационаре медицинского учреждения;</text:p>
      <text:p text:style-name="P290">3) личного характера (смерть близкого родственника);</text:p>
      <text:soft-page-break/>
      <text:p text:style-name="P291">4) непреодолимой силы в отношении контролируемого лица (катастрофы, аварии, несчастные случаи);</text:p>
      <text:p text:style-name="P292">5) иных причин, признанных органом муниципального контроля, уважительными.</text:p>
      <text:p text:style-name="P293"><text:span text:style-name="T294">28. Права контролируемых лиц при участии в контрольном мероприятии предусмотрены<text:s/></text:span><text:span text:style-name="T295">статьей 36 Закона № 248 - ФЗ</text:span><text:span text:style-name="T296">.</text:span></text:p>
      <text:p text:style-name="P297"/>
      <text:p text:style-name="P298"><text:span text:style-name="T299">Подраздел 2. Контрольные мероприя</text:span><text:span text:style-name="T300">тия</text:span></text:p>
      <text:p text:style-name="P301"/>
      <text:list text:style-name="LFO18" text:continue-numbering="true">
        <text:list-item>
          <text:p text:style-name="P302">Муниципальный контроль в сфере благоустройства осуществляется посредством проведения следующих контрольных мероприятий:</text:p>
        </text:list-item>
      </text:list>
      <text:p text:style-name="P303">Взаимодействие с контролируемым лицом осуществляется при проведении следующих контрольных мероприятий:</text:p>
      <text:p text:style-name="P304">1) инспекционный визит;</text:p>
      <text:p text:style-name="P305"><text:span text:style-name="T306">2) р</text:span><text:span text:style-name="T307">ейдовый осмотр;</text:span></text:p>
      <text:p text:style-name="P308"><text:span text:style-name="T309">3) документарная проверка;</text:span></text:p>
      <text:p text:style-name="P310">4) выездная проверка;</text:p>
      <text:p text:style-name="P311">Без взаимодействия с контролируемым лицом проводятся следующие контрольные мероприятия</text:p>
      <text:list text:style-name="WWNum4" text:continue-numbering="true">
        <text:list-item>
          <text:list>
            <text:list-item>
              <text:list>
                <text:list-item>
                  <text:p text:style-name="P312"><text:span text:style-name="T313">наблюдение за соблюдением обязательных требований.</text:span></text:p>
                </text:list-item>
              </text:list>
            </text:list-item>
          </text:list>
        </text:list-item>
      </text:list>
      <text:p text:style-name="P314"/>
      <text:p text:style-name="P315">Подраздел 3. Инспекционный визит</text:p>
      <text:p text:style-name="P316"/>
      <text:list text:style-name="LFO18" text:continue-numbering="true">
        <text:list-item>
          <text:p text:style-name="P317"><text:span text:style-name="T318">В</text:span><text:span text:style-name="T319"><text:s/></text:span><text:span text:style-name="T320">ходе<text:s/></text:span><text:span text:style-name="T321">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322">осмотр;</text:p>
        </text:list-item>
        <text:list-item>
          <text:p text:style-name="P323">опрос;</text:p>
        </text:list-item>
        <text:list-item>
          <text:p text:style-name="P324">получение письменных объяснений;</text:p>
        </text:list-item>
        <text:list-item>
          <text:p text:style-name="P325">инструментальное обследование;</text:p>
        </text:list-item>
        <text:list-item>
          <text:p text:style-name="P326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  </text:list-item>
      </text:list>
      <text:list text:style-name="LFO18" text:continue-numbering="true">
        <text:list-item>
          <text:p text:style-name="P327"><text:span text:style-name="T328">Инспекционный в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329"><text:span text:style-name="T330">Инспекционный визит может проводиться только по согласованию с органами прокуратуры, за исключением случаев его проведения в соответ</text:span><text:span text:style-name="T331">ствии с пунктами 3 – 6 части 1 статьи 57 и частью 12 статьи 66 Закона № 248 - ФЗ.</text:span></text:p>
        </text:list-item>
        <text:list-item>
          <text:p text:style-name="P332">Иные вопросы проведения инспекционного визита регулируются Законом № 248 - ФЗ.</text:p>
        </text:list-item>
      </text:list>
      <text:p text:style-name="P333"/>
      <text:soft-page-break/>
      <text:p text:style-name="P334"><text:span text:style-name="T335">Подраздел 4. Рейдовый осмотр</text:span></text:p>
      <text:p text:style-name="P336"/>
      <text:list text:style-name="LFO18" text:continue-numbering="true">
        <text:list-item>
          <text:p text:style-name="P337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338">осмотр;</text:p>
        </text:list-item>
        <text:list-item>
          <text:p text:style-name="P339">опрос;</text:p>
        </text:list-item>
        <text:list-item>
          <text:p text:style-name="P340">получение письменных объяснений;</text:p>
        </text:list-item>
        <text:list-item>
          <text:p text:style-name="P341">истребование документов.</text:p>
        </text:list-item>
      </text:list>
      <text:list text:style-name="LFO18" text:continue-numbering="true">
        <text:list-item>
          <text:p text:style-name="P342"><text:span text:style-name="T343">Рейдовый осмотр проводится при наличии оснований, указанных в пунктах 1,</text:span><text:span text:style-name="T344"><text:s/>3 – 5 части 1 статьи 57 Закона № 248 – ФЗ.</text:span></text:p>
        </text:list-item>
        <text:list-item>
          <text:p text:style-name="P345"><text:span text:style-name="T346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347"><text:line-break/></text:span><text:span text:style-name="T348">3 – 6 части 1 статьи 57 и частью<text:s/></text:span><text:span text:style-name="T349">12<text:s/></text:span><text:span text:style-name="T350">статьи</text:span><text:span text:style-name="T351"><text:s/>66<text:s/></text:span><text:span text:style-name="T352">Закона № 248 - ФЗ</text:span><text:span text:style-name="T353">.</text:span></text:p>
        </text:list-item>
        <text:list-item>
          <text:p text:style-name="P354">Иные вопросы проведения рейдового осмотра регулируются Законом<text:line-break/>№ 248 - ФЗ.</text:p>
        </text:list-item>
      </text:list>
      <text:p text:style-name="P355"/>
      <text:p text:style-name="P356"><text:span text:style-name="T357">Подраздел 5. Документарная проверка</text:span></text:p>
      <text:p text:style-name="P358"/>
      <text:list text:style-name="LFO18" text:continue-numbering="true">
        <text:list-item>
          <text:p text:style-name="P359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60">получение письменных объяснений;</text:p>
        </text:list-item>
        <text:list-item>
          <text:p text:style-name="P361">истребование документов.</text:p>
        </text:list-item>
      </text:list>
      <text:list text:style-name="LFO18" text:continue-numbering="true">
        <text:list-item>
          <text:p text:style-name="P362"><text:span text:style-name="T363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</text:span><text:span text:style-name="T364">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</text:span><text:span text:style-name="T365">ребования контролируемое лицо обязано направить в контрольный орган указанные в требовании документы.</text:span></text:p>
        </text:list-item>
        <text:list-item>
          <text:p text:style-name="P366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<text:s/>в представленных документах либо относительно несоответствия сведений,<text:s/><text:soft-page-break/>содержащихся в этих документах, сведениям, содержащимся в имеющихся у контрольного органа документах и (или) полученным при 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67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68"><text:span text:style-name="T369">Срок проведения документарной проверки не может превышать десять рабочих дней. В указанный срок не включается<text:s/></text:span><text:span text:style-name="T370">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</text:span><text:span text:style-name="T371"> </text:span><text:span text:style-name="T372">момента представления указанных в требовании документов в контрольный орган, а также период</text:span><text:span text:style-name="T373"><text:s/>с момента направления контролируемому лицу информации контрольного 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ащимся в им</text:span><text:span text:style-name="T374">еющихся у контрольного органа 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рме до момента представления указанных пояснений в кон</text:span><text:span text:style-name="T375">трольный орган.</text:span></text:p>
        </text:list-item>
        <text:list-item>
          <text:p text:style-name="P376"><text:span text:style-name="T377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78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79">Иные вопросы проведения документарной проверки регулируются Законом № 248 - ФЗ.</text:p>
        </text:list-item>
      </text:list>
      <text:p text:style-name="P380"/>
      <text:p text:style-name="P381"><text:span text:style-name="T382">Подраздел 6</text:span><text:span text:style-name="T383">. Выездная про</text:span><text:span text:style-name="T384">верка</text:span></text:p>
      <text:p text:style-name="P385"/>
      <text:list text:style-name="LFO18" text:continue-numbering="true">
        <text:list-item>
          <text:p text:style-name="P386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87">осмотр;</text:p>
        </text:list-item>
        <text:list-item>
          <text:p text:style-name="P388">опрос;</text:p>
        </text:list-item>
        <text:list-item>
          <text:p text:style-name="P389">получение письменных объяснений;</text:p>
        </text:list-item>
        <text:list-item>
          <text:p text:style-name="P390">истребование документов;</text:p>
        </text:list-item>
        <text:list-item>
          <text:p text:style-name="P391"><text:span text:style-name="T392">экспертиза.</text:span></text:p>
        </text:list-item>
      </text:list>
      <text:list text:style-name="LFO18" text:continue-numbering="true">
        <text:list-item>
          <text:p text:style-name="P393"><text:span text:style-name="T394">Выездная проверка<text:s/></text:span><text:span text:style-name="T395">проводится при наличии оснований, указанных в пунктах 1, 3 – 5 части 1 статьи 57 Закона № 248 - ФЗ.</text:span></text:p>
        </text:list-item>
        <text:list-item>
          <text:p text:style-name="P396">Срок проведения выездной проверки не может превышать десять рабочих дней.</text:p>
        </text:list-item>
      </text:list>
      <text:p text:style-name="P397">В отношении одного субъекта малого предпринимательства общий срок взаимодействия в<text:s/>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LFO18" text:continue-numbering="true">
        <text:list-item>
          <text:p text:style-name="P398"><text:span text:style-name="T399">Иные вопросы проведения выездной проверки регулируются Законом № 248 - ФЗ.</text:span></text:p>
        </text:list-item>
      </text:list>
      <text:p text:style-name="P400"/>
      <text:p text:style-name="P401">Подраздел 7. Наблюдение за соблюдением обязательных требований</text:p>
      <text:p text:style-name="P402"/>
      <text:list text:style-name="LFO18" text:continue-numbering="true">
        <text:list-item>
          <text:p text:style-name="P403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<text:s/>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404">При наблюдении за<text:s/>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405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406"><text:span text:style-name="T407">В соответствии с</text:span><text:span text:style-name="T408">о статьей 16 Закона № 131 - ФЗ п</text:span><text:span text:style-name="T409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юдением обязательных требований (мониторинга<text:s/></text:span><text:span text:style-name="T410">безопасности).</text:span></text:p>
        </text:list-item>
      </text:list>
      <text:p text:style-name="P411"/>
      <text:p text:style-name="P412"><text:span text:style-name="T413">РАЗДЕЛ<text:s/></text:span><text:span text:style-name="T414">VI. Результаты контрольного мероприятия</text:span></text:p>
      <text:p text:style-name="P415"/>
      <text:list text:style-name="LFO18" text:continue-numbering="true">
        <text:list-item>
          <text:p text:style-name="P416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417"><text:span text:style-name="T418">Вопросы составления акта регулируются статьей 87 Закона № 248 - ФЗ.</text:span></text:p>
      <text:list text:style-name="LFO18" text:continue-numbering="true">
        <text:list-item>
          <text:p text:style-name="P419"><text:span text:style-name="T420">Консультации</text:span><text:span text:style-name="T421"><text:s/>по вопросу рассмотрения поступивших в</text:span><text:span text:style-name="T422"> </text:span><text:span text:style-name="T423">Администрацию возраже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424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425">дата и место составления предписания;</text:p>
      <text:soft-page-break/>
      <text:p text:style-name="P426">дата и номер акта контрольного мероприятия, на основании которого выдается предписание;</text:p>
      <text:p text:style-name="P427">фамилия, имя, отчество (при наличии) и должность лица (лиц), выдавшего (выдавших) предписание;</text:p>
      <text:p text:style-name="P428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429">содержание предписания – обязательные требования, которые нарушены;</text:p>
      <text:p text:style-name="P430"><text:span text:style-name="T431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</text:span><text:span text:style-name="T432">, абзацы, иные структурные единицы);</text:span></text:p>
      <text:p text:style-name="P433">сроки исполнения;</text:p>
      <text:p text:style-name="P434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list text:style-name="LFO18" text:continue-numbering="true">
        <text:list-item>
          <text:p text:style-name="P435"><text:span text:style-name="T436">Иные вопросы оформления результатов контрольного мероприятия регулируются Законом № 248 - ФЗ.</text:span></text:p>
        </text:list-item>
      </text:list>
      <text:p text:style-name="P437"/>
      <text:p text:style-name="P438"><text:span text:style-name="T439">РАЗДЕЛ<text:s/></text:span><text:span text:style-name="T440">VII</text:span><text:span text:style-name="T441">. Обжалование решений контрольного органа,</text:span></text:p>
      <text:p text:style-name="P442">действий (бездействия) его должностных лиц</text:p>
      <text:p text:style-name="P443"/>
      <text:p text:style-name="P444"><text:span text:style-name="T445">58.</text:span><text:span text:style-name="T446"> </text:span><text:span text:style-name="T447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 до</text:span><text:span text:style-name="T448">лжностных лиц в соответствии с частью 4 статьи 40 Федерального закона<text:s/></text:span><text:span text:style-name="T449">‎</text:span><text:span text:style-name="T450">«О государственном контроле (надзоре) и муниципальном контроле в Российской Федерации» и в соответствии с настоящим<text:s/></text:span><text:span text:style-name="T451">п</text:span><text:span text:style-name="T452">оложением.</text:span></text:p>
      <text:p text:style-name="P453"><text:span text:style-name="T454">59. </text:span><text:span text:style-name="T455">Сроки подачи жалобы определяются в соответствии с час</text:span><text:span text:style-name="T456">тями 5-11 статьи 40 Федерального закона<text:s/></text:span><text:span text:style-name="T457">‎</text:span><text:span text:style-name="T458">«О государственном контроле (надзоре) и муниципальном контроле в Российской Федерации».</text:span></text:p>
      <text:p text:style-name="P459"><text:span text:style-name="T460">60. </text:span><text:span text:style-name="T461">Жалоба на действия (бездействие) уполномоченного должностного лица, подлежит рассмотрению руководителем (заместителем руков</text:span><text:span text:style-name="T462">одителя) органа муниципального контроля Администрации Гаринского городского округа.<text:s/></text:span></text:p>
      <text:p text:style-name="P463"><text:span text:style-name="T464">61</text:span><text:span text:style-name="T465">. Жалоба на действия (бездействие) руководителя (заместителя руководителя) органа муниципального контроля, подлежит рассмотрению Главой (заместителем главы)<text:s/></text:span><text:span text:style-name="T466">Администрации Гаринского городского округа.</text:span></text:p>
      <text:p text:style-name="P467"><text:span text:style-name="T468">62</text:span><text:span text:style-name="T469">. Срок рассмотрения жалобы не позднее 20 рабочих дней со дня регистрации такой жалобы в органе муниципального контроля.</text:span></text:p>
      <text:soft-page-break/>
      <text:p text:style-name="P470"><text:span text:style-name="T471">Срок рассмотрения жалобы, установленный абзацем первым настоящего пункта, может быть продл</text:span><text:span text:style-name="T472">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</text:span><text:span text:style-name="T473"><text:s/>органов либо подведомственных им организаций.</text:span></text:p>
      <text:p text:style-name="P474"><text:span text:style-name="T475">63.</text:span><text:span text:style-name="T476"><text:s/>По итогам рассмотрения жалобы<text:s/></text:span><text:span text:style-name="T477">руководитель<text:s/></text:span><text:span text:style-name="T478">(заместитель руководителя) органа муниципального контроля Администрации Гаринского городского округа</text:span><text:span text:style-name="T479"><text:s/></text:span><text:span text:style-name="T480">принимается</text:span><text:span text:style-name="T481"><text:s/>одно из следующих решений:</text:span></text:p>
      <text:list text:style-name="LFO22" text:continue-numbering="true">
        <text:list-item>
          <text:p text:style-name="P482"><text:span text:style-name="T483">оста</text:span><text:span text:style-name="T484">вляет жалобу без у</text:span><text:span text:style-name="T485">довлетворения;</text:span></text:p>
        </text:list-item>
        <text:list-item>
          <text:p text:style-name="P486"><text:span text:style-name="T487">отменяет решени</text:span><text:span text:style-name="T488">е<text:s/></text:span><text:span text:style-name="T489">контрольного</text:span><text:span text:style-name="T490"><text:s/>органа полностью или частично;</text:span></text:p>
        </text:list-item>
        <text:list-item>
          <text:p text:style-name="P491"><text:span text:style-name="T492">отменяет решение контрольного органа полн</text:span><text:span text:style-name="T493">остью и принимает новое решение;</text:span></text:p>
        </text:list-item>
        <text:list-item>
          <text:p text:style-name="P494"><text:span text:style-name="T495">признает действия (бездействие) должностных лиц контрольного органа</text:span><text:span text:style-name="T496">, руководителя (заместителя<text:s/></text:span><text:span text:style-name="T497">руководителя) органа муниципального контроля</text:span><text:span text:style-name="T498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499"><text:span text:style-name="T500">64. Решение по жалобе вручается заявителю лично (с пометкой заявителя о дате получения на втором э</text:span><text:span text:style-name="T501">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502"><text:span text:style-name="T503">65. С 1 января 2023 года судебное обжалование контролируемыми лицами (за исключением граждан, не осуще</text:span><text:span text:style-name="T504">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 главой 9</text:span><text:span text:style-name="T505"><text:s/></text:span><text:span text:style-name="T506">Федерального закона<text:s/></text:span><text:span text:style-name="T507">‎</text:span><text:span text:style-name="T508">«О государственном</text:span><text:span text:style-name="T509"><text:s/>контроле (надзоре) и муниципальном контроле в Российской Федерации»</text:span><text:span text:style-name="T510">.</text:span></text:p>
      <text:p text:style-name="P511"><text:span text:style-name="T512">66. Досудебный порядок обжалования<text:s/></text:span><text:span text:style-name="T513">до 31 декабря 2023 года<text:s/></text:span><text:span text:style-name="T514">может осуществляться посредством бумажного документооборота.</text:span></text:p>
      <text:p text:style-name="P515"/>
      <text:p text:style-name="P516"/>
      <text:p text:style-name="P517"><text:span text:style-name="T518">РАЗДЕЛ<text:s/></text:span><text:span text:style-name="T519">VIII</text:span><text:span text:style-name="T520">.<text:s/></text:span><text:span text:style-name="T521">Оценка результативности и эффективности деятельност</text:span><text:span text:style-name="T522">и</text:span></text:p>
      <text:p text:style-name="P523">контрольного органа</text:p>
      <text:p text:style-name="P524"/>
      <text:list text:style-name="LFO23" text:continue-numbering="true">
        <text:list-item>
          <text:p text:style-name="P525"><text:span text:style-name="T526"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ства.</text:span></text:p>
        </text:list-item>
        <text:list-item>
          <text:p text:style-name="P527"><text:span text:style-name="T528">В систему показателей<text:s/></text:span><text:span text:style-name="T529">результативности и эффективности деятельности, указанную в пункте 55 настоящего Положения, входят:</text:span></text:p>
        </text:list-item>
      </text:list>
      <text:list text:style-name="LFO24" text:continue-numbering="true">
        <text:list-item>
          <text:p text:style-name="P530"><text:span text:style-name="T531">ключевые показатели<text:s/></text:span><text:span text:style-name="T532">муниципального контроля в сфере благоустройства;</text:span></text:p>
        </text:list-item>
        <text:list-item>
          <text:p text:style-name="P533"><text:span text:style-name="T534">индикативные показатели муниципального контроля в сфере благоустройства.</text:span></text:p>
        </text:list-item>
      </text:list>
      <text:soft-page-break/>
      <text:list text:style-name="LFO23" text:continue-numbering="true">
        <text:list-item>
          <text:p text:style-name="P535"><text:span text:style-name="T536">Ключевые показа</text:span><text:span text:style-name="T537">тели<text:s/></text:span><text:span text:style-name="T538">муниципального контроля и их целевые значения, индикативные показатели муниципального контроля в сфере благоустройства<text:s/></text:span><text:span text:style-name="T539">утверждаются решением Думы Гаринского городского округа.</text:span></text:p>
        </text:list-item>
        <text:list-item>
          <text:p text:style-name="P540"><text:span text:style-name="T541">Контрольный орган ежегодно осуществляет подготовку доклада о </text:span><text:span text:style-name="T542">муниципальном<text:s/></text:span><text:span text:style-name="T543">контроле в сфере благоустройства<text:s/></text:span><text:span text:style-name="T544">с учетом требований, установленных Законом № 248 - ФЗ.</text:span></text:p>
        </text:list-item>
      </text:list>
      <text:p text:style-name="P545"><text:span text:style-name="T546">Организация подготовки доклада возлагается на<text:s/></text:span><text:span text:style-name="T547">орган Администрации, уполномоченный в сфере благоустройства.</text:span></text:p>
      <text:soft-page-break/>
      <text:p text:style-name="P548">Утверждены</text:p>
      <text:p text:style-name="P551">решением Думы</text:p>
      <text:p text:style-name="P552">Гаринского городского округа</text:p>
      <text:p text:style-name="P553"><text:span text:style-name="T554">от ____</text:span><text:span text:style-name="T555">__ 2021 <text:s/>№ _________</text:span></text:p>
      <text:p text:style-name="P556"/>
      <text:p text:style-name="P557"/>
      <text:p text:style-name="P558">Ключевые показатели муниципального контроля в сфере</text:p>
      <text:p text:style-name="P559"><text:span text:style-name="T560">благоустройства на территории Гаринского городского округа и их целевые значения, индикативные показатели муниципального контроля в сфере благоустройства на территории Гаринского го</text:span><text:span text:style-name="T561">родского округа</text:span></text:p>
      <text:p text:style-name="P562"/>
      <text:p text:style-name="P563"><text:span text:style-name="T564">1. Ключевые показатели муниципального контроля в сфере благоустройства <text:s/>на территории Гаринского городского округа и их целевые значения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Ключевые показатели</text:p>
            <text:p text:style-name="P572"/>
          </table:table-cell>
          <table:table-cell table:style-name="TableCell573">
            <text:p text:style-name="P574">Целевые значения</text:p>
            <text:p text:style-name="P575">(%)</text:p>
          </table:table-cell>
        </table:table-row>
        <table:table-row table:style-name="TableRow576">
          <table:table-cell table:style-name="TableCell577">
            <text:p text:style-name="P578">Доля устраненных нарушений обязательных требований<text:s/>от числа выявленных нарушений обязательных требований</text:p>
          </table:table-cell>
          <table:table-cell table:style-name="TableCell579">
            <text:p text:style-name="P580"><text:span text:style-name="T581">70-80</text:span></text:p>
          </table:table-cell>
        </table:table-row>
        <table:table-row table:style-name="TableRow582">
          <table:table-cell table:style-name="TableCell583">
            <text:p text:style-name="P584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Доля нарушений,<text:s/>выявленных при проведении контрольных мероприятий и устраненных до их завершения при методической поддержке проверяющего инспектора</text:p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>2. Индикативные показатели муниципального контроля в сфере благоустройства <text:s/>на территории Гаринского городского округа:</text:p>
      <text:p text:style-name="P594">1) количество обращений граждан и организаций о нарушении обязательных требований, поступивших в контрольный орган Администрации;</text:p>
      <text:p text:style-name="P595">2) количество проведенных контрольным органом внеплановых контрольных мероприятий;</text:p>
      <text:p text:style-name="P596">3) количество принятых органами прокуратуры<text:s/>решений о согласовании проведения контрольным органом внепланового контрольного мероприятия _____________;</text:p>
      <text:p text:style-name="P597">4) количество выявленных контрольным органом нарушений обязательных требований __________;</text:p>
      <text:p text:style-name="P598">5) количество устраненных нарушений обязательных требований __________;</text:p>
      <text:soft-page-break/>
      <text:p text:style-name="P599">6) количество поступивших возражений в отношении акта контрольного мероприятия ___________;</text:p>
      <text:p text:style-name="P600">7) количество выданных контрольным органом предписаний об устранении нарушений обязательных требований _________________.</text:p>
      <text:soft-page-break/>
      <text:p text:style-name="P601">Утверждены</text:p>
      <text:p text:style-name="P604">решением Думы</text:p>
      <text:p text:style-name="P605"><text:span text:style-name="T606">Гаринского городского<text:s/></text:span><text:span text:style-name="T607"><text:line-break/></text:span><text:span text:style-name="T608">от ______ 2021 г. № ____</text:span></text:p>
      <text:p text:style-name="P609"/>
      <text:p text:style-name="P610"/>
      <text:p text:style-name="P611">Перечень индикаторов риска нарушения обязательных требований</text:p>
      <text:p text:style-name="P612">при осуществлении муниципального контроля в сфере благоустройства</text:p>
      <text:p text:style-name="P613">на территории Гаринского городского округа</text:p>
      <text:p text:style-name="P614"/>
      <text:p text:style-name="P615"><text:span text:style-name="T616">Индикаторами риска нарушения обязат</text:span><text:span text:style-name="T617">ельных требований при осуществлении муниципального контроля в сфере благоустройства на территории Гаринского городского округа являются:</text:span></text:p>
      <text:p text:style-name="P618"><text:span text:style-name="T619">1) выявление признаков нарушения Правил благоустройства территории;</text:span></text:p>
      <text:p text:style-name="P620"><text:span text:style-name="T621">2) п</text:span><text:span text:style-name="T622">оступление в контрольный орган от органов госуд</text:span><text:span text:style-name="T623">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аличии нарушения Правил благоустройства территории</text:span><text:span text:style-name="T624"><text:s/>Гаринского городского округа;<text:s/></text:span></text:p>
      <text:p text:style-name="P625"><text:span text:style-name="T626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 контрольного мероприят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5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5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5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6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6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6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7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7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7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8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8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8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9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9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9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text:style-name="WW_CharLFO10LVL2" style:num-suffix=")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3" text:style-name="WW_CharLFO10LVL3" style:num-suffix=")" style:num-format="1">
        <style:list-level-properties text:space-before="0.984in" text:min-label-width="0.1965in" text:list-level-position-and-space-mode="label-alignment">
          <style:list-level-label-alignment text:label-followed-by="listtab" fo:margin-left="1.1805in" fo:text-indent="-0.1965in"/>
        </style:list-level-properties>
      </text:list-level-style-number>
      <text:list-level-style-number text:level="4" text:style-name="WW_CharLFO10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1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1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2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2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3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3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3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2" text:style-name="WW_CharLFO14LVL2" style:num-suffix=")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3" text:style-name="WW_CharLFO14LVL3" style:num-suffix=")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4" text:style-name="WW_CharLFO14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7LVL1" style:family="text">
      <style:text-properties style:font-name="Liberation Serif" style:font-name-complex="Liberation Serif" fo:font-size="14pt" style:font-size-asian="14pt" style:font-size-complex="14pt"/>
    </style:style>
    <style:style style:name="WW_CharLFO18LVL1" style:family="text">
      <style:text-properties style:font-name="Liberation Serif" style:font-name-complex="Liberation Serif"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LVL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4LVL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4LVL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4LVL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4LVL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4LVL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69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2" style:parent-style-name="Верхнийколонтитул" style:family="paragraph">
      <style:paragraph-properties fo:text-align="center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9" style:parent-style-name="Верхнийколонтитул" style:family="paragraph">
      <style:paragraph-properties fo:text-align="center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page-layout style:name="PL3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2" style:parent-style-name="Верхнийколонтитул" style:family="paragraph">
      <style:paragraph-properties fo:text-align="center"/>
    </style:style>
    <style:style style:name="T60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span text:style-name="T53"><text:page-number text:fixed="false">3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49"><text:span text:style-name="T550"><text:page-number text:fixed="false">16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602"><text:span text:style-name="T603"><text:page-number text:fixed="false">13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ver</meta:initial-creator>
    <dc:creator>1</dc:creator>
    <meta:creation-date>2021-09-08T05:00:00Z</meta:creation-date>
    <dc:date>2021-09-08T05:00:00Z</dc:date>
    <meta:print-date>2021-09-07T12:13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document-statistic meta:page-count="17" meta:paragraph-count="65" meta:word-count="4887" meta:character-count="32682" meta:row-count="232" meta:non-whitespace-character-count="27860"/>
  </office:meta>
</office:document-meta>
</file>