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ConsPlusTitle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00FF00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ableColumn9" style:family="table-column">
      <style:table-column-properties style:column-width="0.4326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2965in" style:use-optimal-column-width="false"/>
    </style:style>
    <style:style style:name="TableColumn15" style:family="table-column">
      <style:table-column-properties style:column-width="0.1in" style:use-optimal-column-width="false"/>
    </style:style>
    <style:style style:name="TableColumn16" style:family="table-column">
      <style:table-column-properties style:column-width="0.5375in" style:use-optimal-column-width="false"/>
    </style:style>
    <style:style style:name="TableColumn17" style:family="table-column">
      <style:table-column-properties style:column-width="0.0513in" style:use-optimal-column-width="false"/>
    </style:style>
    <style:style style:name="TableColumn18" style:family="table-column">
      <style:table-column-properties style:column-width="0.3951in" style:use-optimal-column-width="false"/>
    </style:style>
    <style:style style:name="TableColumn19" style:family="table-column">
      <style:table-column-properties style:column-width="0.5097in" style:use-optimal-column-width="false"/>
    </style:style>
    <style:style style:name="TableColumn20" style:family="table-column">
      <style:table-column-properties style:column-width="0.9138in" style:use-optimal-column-width="false"/>
    </style:style>
    <style:style style:name="TableColumn21" style:family="table-column">
      <style:table-column-properties style:column-width="0.0527in" style:use-optimal-column-width="false"/>
    </style:style>
    <style:style style:name="TableColumn22" style:family="table-column">
      <style:table-column-properties style:column-width="0.0458in" style:use-optimal-column-width="false"/>
    </style:style>
    <style:style style:name="TableColumn23" style:family="table-column">
      <style:table-column-properties style:column-width="1.4305in" style:use-optimal-column-width="false"/>
    </style:style>
    <style:style style:name="Table8" style:family="table">
      <style:table-properties style:width="6.9909in" fo:margin-left="-0.299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34" style:parent-style-name="Основнойшрифтабзаца" style:family="text">
      <style:text-properties style:font-name="Liberation Serif"/>
    </style:style>
    <style:style style:name="T35" style:parent-style-name="Основнойшрифтабзаца" style:family="text">
      <style:text-properties style:font-name="Liberation Serif"/>
    </style:style>
    <style:style style:name="T36" style:parent-style-name="Основнойшрифтабзаца" style:family="text">
      <style:text-properties style:font-name="Liberation Serif"/>
    </style:style>
    <style:style style:name="T37" style:parent-style-name="Основнойшрифтабзаца" style:family="text">
      <style:text-properties style:font-name="Liberation Serif"/>
    </style:style>
    <style:style style:name="T38" style:parent-style-name="Основнойшрифтабзаца" style:family="text">
      <style:text-properties style:font-name="Liberation Serif"/>
    </style:style>
    <style:style style:name="T39" style:parent-style-name="Основнойшрифтабзаца" style:family="text">
      <style:text-properties style:font-name="Liberation Serif"/>
    </style:style>
    <style:style style:name="T40" style:parent-style-name="Основнойшрифтабзаца" style:family="text">
      <style:text-properties style:font-name="Liberation Serif"/>
    </style:style>
    <style:style style:name="P41" style:parent-style-name="ConsPlusNormal" style:family="paragraph">
      <style:paragraph-properties fo:text-align="justify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" style:parent-style-name="ConsPlusNormal" style:family="paragraph">
      <style:paragraph-properties fo:text-align="justify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" style:parent-style-name="ConsPlusNormal" style:family="paragraph">
      <style:paragraph-properties fo:text-align="justify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6" style:parent-style-name="ConsPlusNormal" style:family="paragraph">
      <style:paragraph-properties fo:text-align="justify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0" style:parent-style-name="ConsPlusNormal" style:family="paragraph">
      <style:paragraph-properties fo:text-align="justify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98" style:family="table-row">
      <style:table-row-properties style:min-row-height="0.859in" style:use-optimal-row-height="false"/>
    </style:style>
    <style:style style:name="TableCell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style:punctuation-wrap="hanging" style:text-autospace="ideograph-alpha" fo:text-align="justify" style:vertical-align="auto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ize-complex="14pt"/>
    </style:style>
    <style:style style:name="T103" style:parent-style-name="Основнойшрифтабзаца" style:family="text">
      <style:text-properties style:font-name="Liberation Serif" fo:font-weight="bold" style:font-weight-asian="bold" fo:font-style="italic" style:font-style-asian="italic"/>
    </style:style>
    <style:style style:name="T104" style:parent-style-name="Основнойшрифтабзаца" style:family="text">
      <style:text-properties style:font-name="Liberation Serif" fo:font-weight="bold" style:font-weight-asian="bold" fo:font-style="italic" style:font-style-asian="italic"/>
    </style:style>
    <style:style style:name="T105" style:parent-style-name="Основнойшрифтабзаца" style:family="text">
      <style:text-properties style:font-name="Liberation Serif" fo:font-weight="bold" style:font-weight-asian="bold" fo:font-style="italic" style:font-style-asian="italic"/>
    </style:style>
    <style:style style:name="T106" style:parent-style-name="Основнойшрифтабзаца" style:family="text">
      <style:text-properties style:font-name="Liberation Serif" fo:font-weight="bold" style:font-weight-asian="bold" fo:font-style="italic" style:font-style-asian="italic"/>
    </style:style>
    <style:style style:name="T107" style:parent-style-name="Основнойшрифтабзаца" style:family="text">
      <style:text-properties style:font-name="Liberation Serif" fo:font-weight="bold" style:font-weight-asian="bold" fo:font-style="italic" style:font-style-asian="italic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ize-complex="14pt"/>
    </style:style>
    <style:style style:name="P112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font-style="italic" style:font-style-asian="italic" style:font-size-complex="14pt"/>
    </style:style>
    <style:style style:name="P11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4" style:parent-style-name="ConsPlusNormal" style:family="paragraph">
      <style:paragraph-properties fo:text-align="justify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17" style:parent-style-name="Основнойшрифтабзаца" style:family="text">
      <style:text-properties fo:font-weight="bold" style:font-weight-asian="bold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1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0" style:parent-style-name="ConsPlusNormal" style:family="paragraph">
      <style:paragraph-properties fo:text-align="justify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23" style:parent-style-name="Основнойшрифтабзаца" style:family="text">
      <style:text-properties fo:font-weight="bold" style:font-weight-asian="bold"/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5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61" style:family="table-row">
      <style:table-row-properties style:min-row-height="1.2013in" style:use-optimal-row-height="false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64" style:parent-style-name="ConsPlusNormal" style:family="paragraph">
      <style:paragraph-properties fo:text-align="justify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margin-bottom="0.0833in"/>
    </style:style>
    <style:style style:name="T176" style:parent-style-name="Основнойшрифтабзаца" style:family="text">
      <style:text-properties style:font-name="Liberation Serif" style:font-name-complex="Liberation Serif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style:font-size-complex="14pt" style:language-asian="en" style:country-asian="US"/>
    </style:style>
    <style:style style:name="T18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ize-complex="14pt"/>
    </style:style>
    <style:style style:name="TableColumn183" style:family="table-column">
      <style:table-column-properties style:column-width="2.2659in" style:use-optimal-column-width="false"/>
    </style:style>
    <style:style style:name="TableColumn184" style:family="table-column">
      <style:table-column-properties style:column-width="2.0194in" style:use-optimal-column-width="false"/>
    </style:style>
    <style:style style:name="TableColumn185" style:family="table-column">
      <style:table-column-properties style:column-width="2.4611in" style:use-optimal-column-width="false"/>
    </style:style>
    <style:style style:name="Table182" style:family="table">
      <style:table-properties style:width="6.7465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00" style:parent-style-name="ConsPlusNormal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1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1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2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2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2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ConsPlusNormal" style:family="paragraph">
      <style:paragraph-properties fo:text-align="center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51" style:family="table-row">
      <style:table-row-properties style:min-row-height="0.4777in" style:use-optimal-row-height="false"/>
    </style:style>
    <style:style style:name="TableCell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5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55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64" style:family="table-row">
      <style:table-row-properties style:min-row-height="0.3715in" style:use-optimal-row-height="false"/>
    </style:style>
    <style:style style:name="P265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66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8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81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P283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8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P28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90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ConsPlusNormal" style:family="paragraph">
      <style:paragraph-properties fo:text-align="justify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1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2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3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33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45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346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347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348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6" style:parent-style-name="ConsPlusNormal" style:family="paragraph">
      <style:paragraph-properties fo:text-align="justify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Обычный" style:family="paragraph">
      <style:paragraph-properties style:punctuation-wrap="hanging" fo:text-align="justify" style:vertical-align="auto"/>
    </style:style>
    <style:style style:name="T363" style:parent-style-name="Основнойшрифтабзаца" style:family="text">
      <style:text-properties style:font-name="Liberation Serif" style:font-name-complex="Liberation Serif" style:font-size-complex="14pt"/>
    </style:style>
    <style:style style:name="T364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79" style:family="table-row">
      <style:table-row-properties style:min-row-height="0.3354in" style:use-optimal-row-height="false"/>
    </style:style>
    <style:style style:name="TableCell3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1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Cell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Cell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Cell3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7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5" style:parent-style-name="ConsPlusNormal" style:family="paragraph">
      <style:paragraph-properties fo:text-align="center"/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408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409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410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411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T412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413" style:parent-style-name="Основнойшрифтабзаца" style:family="text">
      <style:text-properties fo:background-color="#FFFF00" style:language-asian="en" style:country-asian="US"/>
    </style:style>
    <style:style style:name="TableCell4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5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18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0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" style:parent-style-name="ConsPlusNormal" style:family="paragraph">
      <style:paragraph-properties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" style:parent-style-name="Обычный" style:family="paragraph">
      <style:paragraph-properties style:punctuation-wrap="hanging" style:vertical-align="auto" fo:line-height="90%"/>
    </style:style>
    <style:style style:name="TableCell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" style:parent-style-name="ConsPlusNormal" style:family="paragraph">
      <style:paragraph-properties fo:line-height="90%"/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background-color="#FFFF00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Обычный" style:family="paragraph">
      <style:paragraph-properties style:punctuation-wrap="hanging" style:vertical-align="auto" fo:line-height="90%"/>
      <style:text-properties style:font-name="Liberation Serif" style:font-name-complex="Liberation Serif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8" style:parent-style-name="ConsPlusNormal" style:family="paragraph">
      <style:paragraph-properties fo:line-height="90%"/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background-color="#FFFF00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1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82" style:parent-style-name="Обычный" style:family="paragraph">
      <style:paragraph-properties style:punctuation-wrap="hanging" style:text-autospace="ideograph-alpha" fo:text-align="justify" style:vertical-align="auto" fo:line-height="90%"/>
    </style:style>
    <style:style style:name="T48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T48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T485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486" style:parent-style-name="Основнойшрифтабзаца" style:family="text">
      <style:text-properties style:font-name="Liberation Serif" fo:font-style="italic" style:font-style-asian="italic"/>
    </style:style>
    <style:style style:name="T487" style:parent-style-name="Основнойшрифтабзаца" style:family="text">
      <style:text-properties style:font-name="Liberation Serif" fo:font-style="italic" style:font-style-asian="italic"/>
    </style:style>
    <style:style style:name="T48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P489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90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9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9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93" style:parent-style-name="ConsPlusNonformat" style:family="paragraph">
      <style:paragraph-properties fo:text-align="justify" fo:line-height="90%" fo:text-indent="-0.2958in"/>
      <style:text-properties style:font-name="Liberation Serif" style:font-name-complex="Liberation Serif" fo:font-size="14pt" style:font-size-asian="14pt" style:font-size-complex="14pt"/>
    </style:style>
    <style:style style:name="P494" style:parent-style-name="ConsPlusNonformat" style:family="paragraph">
      <style:paragraph-properties fo:text-align="justify" fo:line-height="90%" fo:text-indent="-0.2958in"/>
      <style:text-properties style:font-name="Liberation Serif" style:font-name-complex="Liberation Serif" fo:font-size="14pt" style:font-size-asian="14pt" style:font-size-complex="14pt"/>
    </style:style>
    <style:style style:name="P495" style:parent-style-name="ConsPlusNonformat" style:family="paragraph">
      <style:paragraph-properties fo:text-align="justify" fo:line-height="90%" fo:text-indent="-0.2958in"/>
      <style:text-properties style:font-name="Liberation Serif" style:font-name-complex="Liberation Serif" fo:font-size="14pt" style:font-size-asian="14pt" style:font-size-complex="14pt"/>
    </style:style>
    <style:style style:name="P496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7" style:parent-style-name="ConsPlusNormal" style:family="paragraph">
      <style:paragraph-properties fo:line-height="90%" fo:text-indent="-0.2958in"/>
      <style:text-properties style:font-name="Liberation Serif" style:font-name-complex="Liberation Serif" fo:font-size="14pt" style:font-size-asian="14pt" style:font-size-complex="14pt"/>
    </style:style>
    <style:style style:name="P498" style:parent-style-name="ConsPlusNormal" style:family="paragraph">
      <style:paragraph-properties fo:line-height="90%"/>
      <style:text-properties style:font-name="Liberation Serif" style:font-name-complex="Liberation Serif" fo:font-size="14pt" style:font-size-asian="14pt" style:font-size-complex="14pt"/>
    </style:style>
    <style:style style:name="P499" style:parent-style-name="Обычный" style:family="paragraph">
      <style:text-properties style:font-name="Liberation Serif" style:font-name-complex="Liberation Serif" style:font-size-complex="14pt"/>
    </style:style>
    <style:style style:name="P500" style:parent-style-name="Обычный" style:family="paragraph">
      <style:text-properties style:font-name="Liberation Serif" style:font-name-complex="Liberation Serif" style:font-size-complex="14pt"/>
    </style:style>
    <style:style style:name="P501" style:parent-style-name="Обычный" style:family="paragraph">
      <style:text-properties style:font-name="Liberation Serif" style:font-name-complex="Liberation Serif" style:font-size-complex="14pt"/>
    </style:style>
    <style:style style:name="P502" style:parent-style-name="Обычный" style:family="paragraph">
      <style:text-properties style:font-name="Liberation Serif" style:font-name-complex="Liberation Serif" style:font-size-complex="14pt"/>
    </style:style>
    <style:style style:name="P503" style:parent-style-name="Обычный" style:family="paragraph">
      <style:text-properties style:font-name="Liberation Serif" style:font-name-complex="Liberation Serif" style:font-size-complex="14pt"/>
    </style:style>
    <style:style style:name="P504" style:parent-style-name="Обычный" style:family="paragraph">
      <style:text-properties style:font-name="Liberation Serif" style:font-name-complex="Liberation Serif" style:font-size-complex="14pt"/>
    </style:style>
    <style:style style:name="P505" style:parent-style-name="Обычный" style:family="paragraph">
      <style:text-properties style:font-name="Liberation Serif" style:font-name-complex="Liberation Serif" style:font-size-complex="14pt"/>
    </style:style>
    <style:style style:name="P506" style:parent-style-name="Обычный" style:family="paragraph">
      <style:text-properties style:font-name="Liberation Serif" style:font-name-complex="Liberation Serif" style:font-size-complex="14pt"/>
    </style:style>
    <style:style style:name="P507" style:parent-style-name="Обычный" style:family="paragraph">
      <style:text-properties style:font-name="Liberation Serif" style:font-name-complex="Liberation Serif" style:font-size-complex="14pt"/>
    </style:style>
    <style:style style:name="P508" style:parent-style-name="Обычный" style:family="paragraph">
      <style:text-properties style:font-name="Liberation Serif" style:font-name-complex="Liberation Serif" style:font-size-complex="14pt"/>
    </style:style>
    <style:style style:name="P509" style:parent-style-name="Обычный" style:family="paragraph">
      <style:text-properties style:font-name="Liberation Serif" style:font-name-complex="Liberation Serif" style:font-size-complex="14pt"/>
    </style:style>
    <style:style style:name="P510" style:parent-style-name="Обычный" style:family="paragraph">
      <style:text-properties style:font-name="Liberation Serif" style:font-name-complex="Liberation Serif" style:font-size-complex="14pt"/>
    </style:style>
    <style:style style:name="P511" style:parent-style-name="Обычный" style:family="paragraph">
      <style:text-properties style:font-name="Liberation Serif" style:font-name-complex="Liberation Serif" style:font-size-complex="14pt"/>
    </style:style>
    <style:style style:name="P512" style:parent-style-name="Обычный" style:family="paragraph">
      <style:text-properties style:font-name="Liberation Serif" style:font-name-complex="Liberation Serif" style:font-size-complex="14pt"/>
    </style:style>
    <style:style style:name="P513" style:parent-style-name="Обычный" style:family="paragraph">
      <style:text-properties style:font-name="Liberation Serif" style:font-name-complex="Liberation Serif" style:font-size-complex="14pt"/>
    </style:style>
    <style:style style:name="P514" style:parent-style-name="Обычный" style:family="paragraph">
      <style:text-properties style:font-name="Liberation Serif" style:font-name-complex="Liberation Serif" style:font-size-complex="14pt"/>
    </style:style>
    <style:style style:name="P515" style:parent-style-name="Обычный" style:family="paragraph"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><text:span text:style-name="T3">УВЕДОМЛЕНИЕ</text:span></text:p>
      <text:p text:style-name="P4"><text:span text:style-name="T5">о проведении публичных консультаций для проектов нормативных правовых актов средней степени регулирующего воздействия</text:span><text:span text:style-name="T6"><text:s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.</text:p>
          </table:table-cell>
          <table:table-cell table:style-name="TableCell27" table:number-columns-spanned="14">
            <text:p text:style-name="P28">Вид, наименование и планируемый срок вступления в<text:s/>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5">
            <text:p text:style-name="P31">Вид, наименование проекта акта:<text:s/></text:p>
            <text:p text:style-name="P32"><text:span text:style-name="T33">проект Решения Думы Гаринского городского округа «</text:span><text:span text:style-name="T34">Об утверждении Положения<text:s/></text:span><text:span text:style-name="T35">о муниципальном контро</text:span><text:span text:style-name="T36">ле на автомобильном транспорте,<text:s/></text:span><text:span text:style-name="T37">городском наземном электрическом тр</text:span><text:span text:style-name="T38">анспорте и в дорожном хозяйстве<text:s/></text:span><text:span text:style-name="T39">на территории Гаринского городского округа</text:span><text:span text:style-name="T40">»</text:span></text:p>
            <text:p text:style-name="P41"><text:span text:style-name="T42">Планируемый срок вступления в силу:<text:s/></text:span><text:span text:style-name="T43">с<text:s/></text:span><text:span text:style-name="T44">1 января 2022 года</text:span><text:span text:style-name="T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bookmark-start text:name="P55"/><text:bookmark-end text:name="P55"/>2.</text:p>
          </table:table-cell>
          <table:table-cell table:style-name="TableCell49" table:number-columns-spanned="14">
            <text:p text:style-name="P50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5">
            <text:p text:style-name="P53"><text:span text:style-name="T54">Орган местного самоуправления муниципального образования, разработавший проект акта (далее – разработчик):<text:s/></text:span><text:span text:style-name="T55">Администрация Гаринского городского округа</text:span></text:p>
            <text:p text:style-name="P56"/>
            <text:p text:style-name="ConsPlusNormal"><text:span text:style-name="T57">Сведения о профильном органе, проводящем оценку регулирующего воздействия:</text:span><text:span text:style-name="T58"><text:s/>Администрация Гаринского городского округа</text:span></text:p>
            <text:p text:style-name="P59"/>
            <text:p text:style-name="ConsPlusNormal"><text:span text:style-name="T60">Ф.И.О. исполнителя профильного органа:<text:s/></text:span><text:span text:style-name="T61">Мальгин Виктор Анатольевич</text:span></text:p>
            <text:p text:style-name="ConsPlusNormal"><text:span text:style-name="T62">Должность:<text:s/></text:span><text:span text:style-name="T63">ведущий специалист</text:span></text:p>
            <text:p text:style-name="P64"/>
            <text:p text:style-name="ConsPlusNormal"><text:span text:style-name="T65">Тел.:<text:s/></text:span><text:span text:style-name="T66">(343) 211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bookmark-start text:name="P66"/><text:bookmark-start text:name="P69"/><text:bookmark-end text:name="P66"/><text:bookmark-end text:name="P69"/>3.</text:p>
          </table:table-cell>
          <table:table-cell table:style-name="TableCell70" table:number-columns-spanned="14">
            <text:p text:style-name="ConsPlusNormal"><text:span text:style-name="T71">Способ<text:s/></text:span><text:span text:style-name="T72">направления участниками публичных консультаций своих предложений:<text:s/></text:span><text:span text:style-name="T73">официальный сайт Гаринского городского округа <text:s/>(http://admgari-sever.ru/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bookmark-start text:name="P77"/><text:bookmark-end text:name="P77"/>4.</text:p>
          </table:table-cell>
          <table:table-cell table:style-name="TableCell77" table:number-columns-spanned="14">
            <text:p text:style-name="P78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5">
            <text:p text:style-name="P81"><text:span text:style-name="T82">4.1. Степень регулирующего воздействия проекта акта:<text:s/></text:span><text:span text:style-name="T83">средняя</text:span></text:p>
            <text:p text:style-name="P84"/>
            <text:p text:style-name="P85">4.2. Обоснование отнесения проекта акта к определенной степени регулирующего воздействия:<text:s/></text:p>
            <text:p text:style-name="P86"><text:span text:style-name="T87">проект акта содержит положения, изменяющие ранее предусмотренные нормативными правовыми актами Свердловской области обязанности для субъектов предпринимательской и и</text:span><text:span text:style-name="T88">нвестиционной деятельности<text:s/></text:span></text:p>
            <text:p text:style-name="P89"/>
            <text:p text:style-name="P90"><text:span text:style-name="T91">4.3. Срок проведения публичных консультаций:<text:s/></text:span><text:span text:style-name="T92">15 рабочих дн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bookmark-start text:name="P83"/><text:bookmark-end text:name="P83"/>5.</text:p>
          </table:table-cell>
          <table:table-cell table:style-name="TableCell96" table:number-columns-spanned="14">
            <text:p text:style-name="P97">Описание проблемы, на решение которой направлен предлагаемый способ регулирования, оценка негативных эффектов, возникающих в связи<text:line-break/>с наличием рассматриваемой<text:s/>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5">
            <text:p text:style-name="P100"><text:bookmark-start text:name="P85"/><text:bookmark-end text:name="P85"/><text:soft-page-break/>5.1. Описание проблемы, на решение которой направлен предлагаемый способ регулирования, условий и факторов ее существования:<text:s/></text:p>
            <text:p text:style-name="P101"><text:span text:style-name="T102">Невозможность осуществлять муниципальный контроль<text:s/></text:span><text:span text:style-name="T103">на автомобильном транспорте,<text:s/></text:span><text:span text:style-name="T104">городском наземном электрическом тр</text:span><text:span text:style-name="T105">анспорте и в дорожном хозяйстве<text:s/></text:span><text:span text:style-name="T106">на территории Гаринского городского округа</text:span><text:span text:style-name="T107"><text:s/></text:span><text:span text:style-name="T108">в соответствии с требованиями федерального 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</text:span><text:bookmark-start text:name="P88"/><text:bookmark-end text:name="P88"/><text:span text:style-name="T109"><text:s/>ввиду отсутствия но</text:span><text:span text:style-name="T110">рмативно-правовой базы, регламентирующей полномочия по проведению контрольно-надзорных мероприятий, видов контрольно-надзорных мероприятий, профилактических мероприятий, индикаторов риска, показателей эффективности, положений по урегулированию взаимодейств</text:span><text:span text:style-name="T111">ия контрольно-надзорного органа и контролируемых лиц в сфере указанного контроля.<text:s/></text:span></text:p>
            <text:p text:style-name="P112"/>
            <text:p text:style-name="P113">5.2. Негативные эффекты, возникающие в связи с наличием проблемы:<text:bookmark-start text:name="P91"/><text:bookmark-start text:name="P94"/><text:bookmark-end text:name="P91"/><text:bookmark-end text:name="P94"/><text:s/></text:p>
            <text:p text:style-name="P114"><text:span text:style-name="T115">Угроза жизни и здоровью граждан, окружающей среде, а также причинение вреда (ущерба) охраняемым законом<text:s/></text:span><text:span text:style-name="T116">ценностям</text:span><text:span text:style-name="T117"><text:s/></text:span><text:span text:style-name="T118">в результате нарушений обязательных требований, в соответствующей сфере деятельности</text:span></text:p>
            <text:p text:style-name="P119"/>
            <text:p text:style-name="P120"><text:span text:style-name="T121">5.3. Источники данных:<text:s/></text:span><text:span text:style-name="T122">ведомственная статистика,</text:span><text:span text:style-name="T123"><text:s/></text:span><text:span text:style-name="T124">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bookmark-start text:name="P103"/><text:bookmark-end text:name="P103"/>6.</text:p>
          </table:table-cell>
          <table:table-cell table:style-name="TableCell128" table:number-columns-spanned="14">
            <text:p text:style-name="P129">Анализ муницип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5">
            <text:p text:style-name="ConsPlusNormal"><text:span text:style-name="T132">6.1. Муниципальный</text:span><text:span text:style-name="T133"><text:s/>опыт в соответствующих сферах:<text:s/></text:span><text:span text:style-name="T134">отсутствует</text:span></text:p>
            <text:p text:style-name="ConsPlusNormal"><text:span text:style-name="T135">6.2. Источники данных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bookmark-start text:name="P111"/><text:bookmark-end text:name="P111"/>7.</text:p>
          </table:table-cell>
          <table:table-cell table:style-name="TableCell139" table:number-columns-spanned="14">
            <text:p text:style-name="P140">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<text:s/>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<text:bookmark-start text:name="P113"/><text:bookmark-end text:name="P113"/>7.1. Цели предлагаемого регулирования:</text:p>
          </table:table-cell>
          <table:covered-table-cell/>
          <table:covered-table-cell/>
          <table:covered-table-cell/>
          <table:table-cell table:style-name="TableCell144" table:number-columns-spanned="6">
            <text:p text:style-name="P145"><text:bookmark-start text:name="P114"/><text:bookmark-end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covered-table-cell/>
          <table:covered-table-cell/>
          <table:table-cell table:style-name="TableCell151" table:number-columns-spanned="6">
            <text:p text:style-name="P152">С 1 января 2022 года (с момента вступления в силу нормативного правового акта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ConsPlusNormal"><text:span text:style-name="T154">Положения, регулирующие применение риск-ориентированного подх</text:span><text:span text:style-name="T155">ода, проведение профилактических мероприятий при осуществлении контрольно-надзорной деятель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bookmark-start text:name="P119"/><text:bookmark-start text:name="P125"/><text:bookmark-end text:name="P119"/><text:bookmark-end text:name="P125"/><text:soft-page-break/>8.</text:p>
          </table:table-cell>
          <table:table-cell table:style-name="TableCell159" table:number-columns-spanned="14">
            <text:p text:style-name="P160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5">
            <text:p text:style-name="P163"><text:bookmark-start text:name="P127"/><text:bookmark-end text:name="P127"/>8.1. Описание предлагаемого способа решения проблемы и преодоления<text:s/>связанных с ней негативных эффектов:<text:s/></text:p>
            <text:p text:style-name="P164"><text:span text:style-name="T165">Разработка и принятие проекта нормативного правового акта «</text:span><text:span text:style-name="T166">Об утверждении Положения<text:s/></text:span><text:span text:style-name="T167">о муниципальном контроле<text:s/></text:span><text:span text:style-name="T168">на автомобильном транспорте, городском наземном электрическом транспорте и в дорожном хозяйстве на территории Гаринского городского округа</text:span><text:span text:style-name="T169">» в</text:span><text:span text:style-name="T170"><text:s/>соответствии</text:span><text:span text:style-name="T171"><text:s/>с требованиями, установленными Федеральным законом от 31 июля 2020 года № 248-ФЗ поз</text:span><text:span text:style-name="T172">волит повысить эффективность контрольно-надзорной деятельности, дифференцировать контрольные (надзорные) мероприятия, сосредоточив усилия органов контроля на субъектах (об</text:span><text:span text:style-name="T173">ъектах) контроля, несущих потенциально наибольшую опасность для охраняемых законом ценностей.<text:s/></text:span></text:p>
            <text:p text:style-name="P174"/>
            <text:p text:style-name="P175"><text:span text:style-name="T176">8.2. Описание иных способов решения проблемы, в том числе без вмешательства со стороны государства (с указанием того, каким образом каждым из способов могла бы<text:s/></text:span><text:span text:style-name="T177">быть решена проблема):</text:span><text:span text:style-name="T178"><text:s/></text:span><text:span text:style-name="T179">в случае непринятия положения об осуществлении соответствующего вида муниципального контроля, регламентирующего полномочия по проведению контрольно-надзорных мероприятий,<text:s/></text:span><text:span text:style-name="T180">сохраняются негативные последствия, влекущие причинение вреда<text:s/></text:span><text:span text:style-name="T181">(ущерба) охраняемым законом ценностям, с последующими сложностями преодоления таких последствий</text:span></text:p>
            <table:table table:style-name="Table182">
              <table:table-columns>
                <table:table-column table:style-name="TableColumn183"/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>Способ решения проблемы</text:p>
                </table:table-cell>
                <table:table-cell table:style-name="TableCell189">
                  <text:p text:style-name="P190">Выгоды/Преимущества</text:p>
                </table:table-cell>
                <table:table-cell table:style-name="TableCell191">
                  <text:p text:style-name="P192">Издержки/Недостатки</text:p>
                </table:table-cell>
              </table:table-row>
              <table:table-row table:style-name="TableRow193">
                <table:table-cell table:style-name="TableCell194">
                  <text:p text:style-name="P195">-</text:p>
                </table:table-cell>
                <table:table-cell table:style-name="TableCell196">
                  <text:p text:style-name="P197">-</text:p>
                </table:table-cell>
                <table:table-cell table:style-name="TableCell198">
                  <text:p text:style-name="P199">-</text:p>
                </table:table-cell>
              </table:table-row>
            </table:table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bookmark-start text:name="P136"/><text:bookmark-end text:name="P136"/>9.</text:p>
          </table:table-cell>
          <table:table-cell table:style-name="TableCell204" table:number-columns-spanned="14">
            <text:p text:style-name="P205">Основные группы лиц, чьи интересы будут затронуты предлагаемым правовым<text:s/>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<text:bookmark-start text:name="P138"/><text:bookmark-end text:name="P138"/>9.1. Группа участников отношений:</text:p>
            <text:p text:style-name="ConsPlusNormal"><text:span text:style-name="T209">9.1.1.<text:s/></text:span><text:span text:style-name="T210">Органы муниципального контроля</text:span></text:p>
            <text:p text:style-name="ConsPlusNormal"><text:span text:style-name="T211">9.1.2.<text:s/></text:span><text:span text:style-name="T212">Органы прокуратуры</text:span></text:p>
            <text:p text:style-name="ConsPlusNormal"><text:span text:style-name="T213">9.1.3.<text:s/></text:span><text:span text:style-name="T214">Юр. лица и индивидуальные предприниматели, попадающие под вид регионального государственного контроля (надзора)</text:span></text:p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>9.2. Оценка количества<text:s/>участников отношений:</text:p>
            <text:p text:style-name="P218">На стадии разработки акта:</text:p>
            <text:p text:style-name="ConsPlusNormal"><text:span text:style-name="T219">9.2.1. Органы муниципального контроля</text:span><text:span text:style-name="T220"><text:s/>– 1</text:span><text:span text:style-name="T221">(указать кол-во)</text:span></text:p>
            <text:p text:style-name="ConsPlusNormal"><text:span text:style-name="T222">9.2.2.<text:s/></text:span><text:span text:style-name="T223">Органы прокуратуры</text:span><text:span text:style-name="T224"><text:s/>– 1;</text:span></text:p>
            <text:p text:style-name="P225">9.2.3. Индивидуальные предприниматели; юридические лица – неопределенное количество участников;</text:p>
            <text:p text:style-name="P226"/>
            <text:p text:style-name="P227">9.3. После введения<text:s/>предлагаемого регулирования:</text:p>
            <text:p text:style-name="ConsPlusNormal"><text:span text:style-name="T228">не изменится (общее количество поднадзорных субъектов не изменится, однако возможно<text:s/></text:span><text:soft-page-break/><text:span text:style-name="T229">изменение количества поднадзорных субъектов в различных категориях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0">
          <table:table-cell table:style-name="TableCell231" table:number-columns-spanned="15">
            <text:p text:style-name="ConsPlusNormal"><text:span text:style-name="T232">9.3. Источники данных:<text:s/></text:span><text:span text:style-name="T233">ведомственные да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10.</text:p>
          </table:table-cell>
          <table:table-cell table:style-name="TableCell237" table:number-columns-spanned="14">
            <text:p text:style-name="P238">Новые функции,<text:s/>полномочия, обязанности и права исполнительных органов государственной власти Свердловской области и органов местного самоуправления муниципальных 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<text:bookmark-start text:name="P153"/><text:bookmark-end text:name="P153"/>10.1. Наименование и описание новых или изменения существующих функций, полномочий, обязанностей или прав:</text:p>
          </table:table-cell>
          <table:covered-table-cell/>
          <table:covered-table-cell/>
          <table:table-cell table:style-name="TableCell242" table:number-columns-spanned="6">
            <text:p text:style-name="P243"><text:bookmark-start text:name="P154"/><text:bookmark-end text:name="P154"/>10.2. Порядок реализ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><text:bookmark-start text:name="P155"/><text:bookmark-end text:name="P155"/>10.3. Описание видов расходов (возможных поступлений) и<text:s/>количественная оценка (в т.ч. с приведением оценки 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5">
            <text:p text:style-name="P248"><text:span text:style-name="T249">Наименование органа:<text:s/></text:span><text:span text:style-name="T250">Администрация Гарин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 table:number-rows-spanned="2">
            <text:p text:style-name="P253">При осуществлении вида муниципального контроля в рамках текущего<text:s/>финансирования: осуществление контрольно-надзорных мероприятий, категорирование объектов муниципального контроля по критериям риска, <text:s/></text:p>
            <text:p text:style-name="P254">формирование плана проверок на основе риск-ориентированного подхода;</text:p>
            <text:p text:style-name="P255">разработка и утверждение<text:s/><text:soft-page-break/>программы профилактики рисков причинения вреда (ущерба)</text:p>
          </table:table-cell>
          <table:covered-table-cell/>
          <table:covered-table-cell/>
          <table:table-cell table:style-name="TableCell256" table:number-columns-spanned="6" table:number-rows-spanned="2">
            <text:p text:style-name="P257">В соответствии 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>Периодические расходы за год: отсутствуют<text:s/></text:p>
            <text:p text:style-name="ConsPlusNormal"><text:span text:style-name="T260">(реализация полномочий в сфере муниципального контроля <text:s/></text:span><text:span text:style-name="T261">на автомобильном транспорте и в дорожном<text:s/></text:span><text:span text:style-name="T262">хозяйстве на территории Гаринского городского округа</text:span><text:span text:style-name="T263"><text:s/>осуществляется в рамках исполнения существующих функций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ConsPlusNormal"><text:span text:style-name="T268">Возможные поступления за период:<text:s/></text:span><text:span text:style-name="T269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 table:number-columns-spanned="15">
            <text:p text:style-name="P272">Прокуратур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 table:number-rows-spanned="3">
            <text:p text:style-name="P275">Согласование плана проверок<text:s/></text:p>
          </table:table-cell>
          <table:covered-table-cell/>
          <table:covered-table-cell/>
          <table:table-cell table:style-name="TableCell276" table:number-columns-spanned="6" table:number-rows-spanned="3">
            <text:p text:style-name="P277">Согласование плана проверок,<text:s/>сформированного на основе риск-ориентированного подхода, что определяет необходимость проверки корректности отнесения субъектов (объектов) контроля к конкретной категории риска и соответствие периодичности проверок в отношении него периодичности, установленной для данной категории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>Единовременные расходы:<text:s/></text:p>
            <text:p text:style-name="P280">отсутствуют</text:p>
            <text:p text:style-name="P281">(реализация полномочий по 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ConsPlusNormal"><text:span text:style-name="T286">Периодические расходы за период:<text:s/></text:span><text:span text:style-name="T287">отсутствуют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ConsPlusNormal"><text:span text:style-name="T292">Возможные поступления за<text:s/></text:span><text:span text:style-name="T293">период:<text:s/></text:span><text:span text:style-name="T294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1">
            <text:p text:style-name="P297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Отсутствуют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Отсутствуют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Отсутствуют<text:s/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5">
            <text:p text:style-name="P312"><text:bookmark-start text:name="P185"/><text:bookmark-end text:name="P185"/><text:span text:style-name="T313">10.4. Иные сведения о расходах (возможных поступлениях) бюджетов бюджетной системы Российской</text:span><text:span text:style-name="T314"><text:s/>Федерации:<text:s/></text:span><text:span text:style-name="T315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5">
            <text:p text:style-name="P318">10.5. Источники данных: ведомственные данные</text:p>
            <text:p text:style-name="P319"/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bookmark-start text:name="P191"/><text:bookmark-end text:name="P191"/>11.</text:p>
          </table:table-cell>
          <table:table-cell table:style-name="TableCell324" table:number-columns-spanned="14">
            <text:p text:style-name="P325">Новые обязанности или ограничения, выгода (преимущества) субъектов предпринимательской и инвестиционной деятельности либо изменение содержания существующих обязанностей и<text:s/>ограничений, выгоды<text:s/><text:soft-page-break/>(преимуществ), а также порядок организации исполнения 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<text:s/>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<text:bookmark-start text:name="P193"/><text:bookmark-end text:name="P193"/><text:soft-page-break/>11.1. Группа участников отношений:</text:p>
          </table:table-cell>
          <table:covered-table-cell/>
          <table:covered-table-cell/>
          <table:table-cell table:style-name="TableCell329" table:number-columns-spanned="8">
            <text:p text:style-name="P330"><text:bookmark-start text:name="P194"/><text:bookmark-end text:name="P194"/>11.2. Описание новых или изменения содержания существующих обязанностей 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<text:bookmark-start text:name="P195"/><text:bookmark-end text:name="P195"/>11.3.<text:s/>Описание и оценка видов расходов, выгод (преимуществ):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Юр. Лица, индивидуальные предприниматели, <text:s/>попадающие под вид муниципального контроля</text:p>
            <text:p text:style-name="P336"/>
          </table:table-cell>
          <table:covered-table-cell/>
          <table:covered-table-cell/>
          <table:table-cell table:style-name="TableCell337" table:number-columns-spanned="8">
            <text:p text:style-name="ConsPlusNormal"><text:span text:style-name="T338">Изменяется периодичность плановых проверок в соответствии с присвоенной категорией риска. Произойдет снижение<text:s/></text:span><text:span text:style-name="T339">административной нагрузки на предпринимателей в целом, в первую очередь на добросовестных или ведущих деятельность, не несущую угрозу жизни, здоровью и окружающей среде,</text:span><text:s/><text:span text:style-name="T340">а также причинение вреда (ущерба) охраняемым законом ценностям</text:span><text:s/><text:span text:style-name="T341">в результате нарушений<text:s/></text:span><text:span text:style-name="T342">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>Снижение затрат (временных и финансовых), связанных с предоставлением документов и участием в контрольно-надзорных мероприятиях</text:p>
            <text:p text:style-name="P345"/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<text:bookmark-start text:name="P199"/><text:bookmark-start text:name="P207"/><text:bookmark-end text:name="P199"/><text:bookmark-end text:name="P207"/>12.</text:p>
          </table:table-cell>
          <table:table-cell table:style-name="TableCell352" table:number-columns-spanned="14">
            <text:p text:style-name="P353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5">
            <text:p text:style-name="P356"><text:span text:style-name="T357">12.1.<text:s/></text:span><text:span text:style-name="T358">Минимизация риска причинения вреда<text:s/></text:span><text:span text:style-name="T359">(ущерба) охраняемым законом ценностям, вызванного нарушениями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5">
            <text:p text:style-name="P362"><text:span text:style-name="T363">12.2. Источники данных</text:span><text:span text:style-name="T364">: Федеральный закон от 31 июля 2020 года № 248-ФЗ «О государственном контроле (надзоре) и муниципальном контроле в Российской Фе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13.</text:p>
          </table:table-cell>
          <table:table-cell table:style-name="TableCell368" table:number-columns-spanned="14">
            <text:p text:style-name="P369">Риски<text:s/>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<text:bookmark-start text:name="P216"/><text:bookmark-end text:name="P216"/>13.1. Риски решения проблемы предложенным<text:s/><text:soft-page-break/>способом и риски негативных последствий:</text:p>
          </table:table-cell>
          <table:covered-table-cell/>
          <table:covered-table-cell/>
          <table:covered-table-cell/>
          <table:table-cell table:style-name="TableCell373" table:number-columns-spanned="4">
            <text:p text:style-name="P374"><text:bookmark-start text:name="P217"/><text:bookmark-end text:name="P217"/><text:soft-page-break/>13.2. Оценки вероятности<text:s/><text:soft-page-break/>наступления рисков:</text:p>
          </table:table-cell>
          <table:covered-table-cell/>
          <table:covered-table-cell/>
          <table:covered-table-cell/>
          <table:table-cell table:style-name="TableCell375" table:number-columns-spanned="6">
            <text:p text:style-name="P376">13.3. Методы контроля эффективности<text:s/><text:soft-page-break/>избранного способа достижения целей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>13.4. Степень контроля рисков:</text:p>
          </table:table-cell>
        </table:table-row>
        <text:soft-page-break/>
        <table:table-row table:style-name="TableRow379">
          <table:table-cell table:style-name="TableCell380" table:number-columns-spanned="4">
            <text:p text:style-name="P381">Некорректное отнесение контролируемых лиц к той или иной категории риска</text:p>
          </table:table-cell>
          <table:covered-table-cell/>
          <table:covered-table-cell/>
          <table:covered-table-cell/>
          <table:table-cell table:style-name="TableCell382" table:number-columns-spanned="4">
            <text:p text:style-name="P383">Низкая</text:p>
          </table:table-cell>
          <table:covered-table-cell/>
          <table:covered-table-cell/>
          <table:covered-table-cell/>
          <table:table-cell table:style-name="TableCell384" table:number-columns-spanned="6">
            <text:p text:style-name="P385">Возможность инициативного порядка направления контролируемым лицом заявления об изменении<text:s/>присвоенной категории рис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>Высокая</text:p>
          </table:table-cell>
        </table:table-row>
        <table:table-row table:style-name="TableRow388">
          <table:table-cell table:style-name="TableCell389">
            <text:p text:style-name="P390">14.</text:p>
          </table:table-cell>
          <table:table-cell table:style-name="TableCell391" table:number-columns-spanned="14">
            <text:p text:style-name="P392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4">
            <text:p text:style-name="P395"><text:span text:style-name="T396">14.1. Мероприятия, необходимые для достижения целей регулирования</text:span>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14.2.<text:s/>Сроки</text:p>
          </table:table-cell>
          <table:covered-table-cell/>
          <table:table-cell table:style-name="TableCell399" table:number-columns-spanned="4">
            <text:p text:style-name="P400">14.3. Описание ожидаемого результата</text:p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>14.4. Объем финансирования</text:p>
          </table:table-cell>
          <table:covered-table-cell/>
          <table:table-cell table:style-name="TableCell403" table:number-columns-spanned="3">
            <text:p text:style-name="P404">14.5. Источник финансирования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P407">1. Информирование контролируемых лиц по вопросам соблюдения обязательных требований;</text:p>
            <text:p text:style-name="P408">2. Распределение<text:s/></text:p>
            <text:p text:style-name="P409">объектов муниципального контроля по категориям риска<text:s/>причинения вреда (ущерба) охраняемым законом ценностям;</text:p>
            <text:p text:style-name="P410">3. Проведение мероприятий по профилактике нарушений обязательных требований;</text:p>
            <text:p text:style-name="P411">4. Проведение оценки результативности и эффективности муниципального<text:s/><text:soft-page-break/>контроля (при наличии утвержденных показателей результативности и эффективности);</text:p>
            <text:p text:style-name="Обычный"><text:span text:style-name="T412">5. Межведомственное взаимодействие при осуществлении муниципального <text:s/>контроля</text:span><text:span text:style-name="T413"><text:s/></text:span></text:p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>До 1 октября 2021 года, далее - постоянно</text:p>
          </table:table-cell>
          <table:covered-table-cell/>
          <table:table-cell table:style-name="TableCell416" table:number-columns-spanned="4">
            <text:p text:style-name="P417">Проведение видов контрольно-надзорных мероприятий, определенных положением о виде муниципального контроля,<text:s/>в соответствии с требованиями, установленными Федеральным законом<text:s/><text:soft-page-break/>от 31 июля 2020 года<text:s/></text:p>
            <text:p text:style-name="P418">№ 248-ФЗ</text:p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>-</text:p>
          </table:table-cell>
          <table:covered-table-cell/>
          <table:table-cell table:style-name="TableCell421" table:number-columns-spanned="3">
            <text:p text:style-name="P422">-</text:p>
          </table:table-cell>
          <table:covered-table-cell/>
          <table:covered-table-cell/>
        </table:table-row>
        <text:soft-page-break/>
        <table:table-row table:style-name="TableRow423">
          <table:table-cell table:style-name="TableCell424">
            <text:p text:style-name="P425">15.</text:p>
          </table:table-cell>
          <table:table-cell table:style-name="TableCell426" table:number-columns-spanned="14">
            <text:p text:style-name="P427">Предполагаемая дата вступления в силу проекта акта, оценка необходимости установления переходного периода и (или) отсрочки вступления в силу проекта<text:s/>акта 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5">
            <text:p text:style-name="ConsPlusNormal"><text:span text:style-name="T430">15.1. Предполагаемая дата вступления в силу проекта акта:<text:s/></text:span><text:span text:style-name="T431">1 я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9">
            <text:p text:style-name="P434">15.2. Необходимость установления переходного периода и (или) отсрочки введения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6">
            <text:p text:style-name="ConsPlusNormal"><text:span text:style-name="T436">Нет</text:span><text:span text:style-name="T437">/Да (с указанием срока в днях</text:span><text:span text:style-name="T438"><text:line-break/></text:span><text:span text:style-name="T439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9">
            <text:p text:style-name="P442">15.3. Необходимость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6">
            <text:p text:style-name="ConsPlusNormal"><text:span text:style-name="T444">Нет</text:span><text:span text:style-name="T445">/Да (с указанием срока в днях</text:span><text:span text:style-name="T446"><text:line-break/></text:span><text:span text:style-name="T447">с момента<text:s/></text:span><text:span text:style-name="T448">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5">
            <text:p text:style-name="P451">15.4. Обоснование необходимости установления переходного периода и (или) отсрочки вступления в силу проекта акта либо необходимости распространения предлагаемого регулирования на ранее возникшие отношения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<text:bookmark-start text:name="P249"/><text:bookmark-start text:name="P260"/><text:bookmark-end text:name="P249"/><text:bookmark-end text:name="P260"/>16.</text:p>
          </table:table-cell>
          <table:table-cell table:style-name="TableCell455" table:number-columns-spanned="14">
            <text:p text:style-name="P456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16.1. Цели предлагаемого регулирования</text:p>
          </table:table-cell>
          <table:covered-table-cell/>
          <table:table-cell table:style-name="TableCell460" table:number-columns-spanned="5">
            <text:p text:style-name="P461">16.2. Индикативные показатели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>16.3. Единицы измерения<text:s/>индикативных показателей</text:p>
          </table:table-cell>
          <table:covered-table-cell/>
          <table:covered-table-cell/>
          <table:table-cell table:style-name="TableCell464" table:number-columns-spanned="3">
            <text:p text:style-name="P465">16.4. Целевые значения</text:p>
          </table:table-cell>
          <table:covered-table-cell/>
          <table:covered-table-cell/>
          <table:table-cell table:style-name="TableCell466" table:number-columns-spanned="2">
            <text:p text:style-name="P467">16.5. Способы расчета индикативных показателей</text:p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Недопущение причинения вреда (ущерба) охраняемым законом<text:s/><text:soft-page-break/>ценностям, вызванного нарушениями обязательных требований</text:p>
          </table:table-cell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ext:soft-page-break/>
        <table:table-row table:style-name="TableRow479">
          <table:table-cell table:style-name="TableCell480" table:number-columns-spanned="15">
            <text:p text:style-name="P481">17. Оценка позитивных и негативных<text:s/>эффектов для общества при введении предлагаемого регулирования:<text:s/></text:p>
            <text:p text:style-name="P482"><text:span text:style-name="T483">Приведение в 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волит оптимизировать<text:s/></text:span><text:span text:style-name="T484">осуществление<text:s/></text:span><text:span text:style-name="T485">муниципального контроля</text:span><text:span text:style-name="T486"><text:s/></text:span><text:span text:style-name="T487">на автомобильном транспорте, городском наземном электрическом транспорте и в дорожном хозяйстве на территории Гаринского городского округа</text:span><text:span text:style-name="T488">.</text:span></text:p>
            <text:p text:style-name="P489">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490">Проведение 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1"><text:bookmark-start text:name="P405"/><text:bookmark-end text:name="P405"/></text:p>
      <text:p text:style-name="P492"/>
      <text:p text:style-name="P493">Заместитель главы администрации</text:p>
      <text:p text:style-name="P494"><text:s/>Гаринского городского округа <text:s text:c="53"/>И.А. Егорычев</text:p>
      <text:p text:style-name="P495"/>
      <text:p text:style-name="P496"><text:tab/></text:p>
      <text:p text:style-name="P497"><text:s/>21.07.2021<text:tab/><text:tab/><text:tab/><text:tab/><text:tab/><text:tab/><text:tab/><text:tab/><text:tab/><text:s/>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punctuation-wrap="hanging" style:text-autospace="ideograph-alpha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style:language-asian="en" style:country-asian="US" fo:hyphenate="false"/>
    </style: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Normal" style:display-name="ConsPlusNormal" style:family="paragraph">
      <style:paragraph-properties style:text-autospace="none" fo:margin-bottom="0in"/>
      <style:text-properties style:font-name="Arial" style:font-name-complex="Arial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Times New Roman" style:font-name-complex="Consolas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тонова Александра Арленовна</meta:initial-creator>
    <dc:creator>1</dc:creator>
    <meta:creation-date>2021-07-14T07:29:00Z</meta:creation-date>
    <dc:date>2021-09-06T09:33:00Z</dc:date>
    <meta:print-date>2019-04-26T11:59:00Z</meta:print-date>
    <meta:template xlink:href="Normal" xlink:type="simple"/>
    <meta:editing-cycles>7</meta:editing-cycles>
    <meta:editing-duration>PT2040S</meta:editing-duration>
    <meta:document-statistic meta:page-count="10" meta:paragraph-count="28" meta:word-count="2158" meta:character-count="14437" meta:row-count="102" meta:non-whitespace-character-count="12307"/>
  </office:meta>
</office:document-meta>
</file>