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 fo:font-style="italic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fo:font-style="italic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 fo:font-style="italic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fo:font-style="italic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9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24.95pt"/>
          <style:tab-stop style:position="3284.25pt" style:type="center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4.95pt"/>
          <style:tab-stop style:position="3284.2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0.00pt" fo:text-indent="35.40pt"/>
    </style:style>
    <style:style style:name="P7" style:family="paragraph">
      <style:paragraph-properties fo:line-height="100.00%" fo:text-align="justify" fo:margin-left="0.00pt" fo:text-indent="35.40pt"/>
    </style:style>
    <style:style style:name="P8" style:family="paragraph">
      <style:paragraph-properties fo:line-height="100.00%" fo:text-align="justify" fo:margin-left="0.00pt" fo:text-indent="35.40pt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00.00%" fo:text-align="justify" fo:margin-left="0.00pt" fo:text-indent="35.40pt"/>
    </style:style>
    <style:style style:name="P11" style:family="paragraph">
      <style:paragraph-properties fo:line-height="100.00%" fo:text-align="justify" fo:margin-left="0.00pt" fo:text-indent="35.40pt"/>
    </style:style>
    <style:style style:name="P12" style:family="paragraph">
      <style:paragraph-properties fo:line-height="100.00%" fo:text-align="justify" fo:margin-left="0.00pt" fo:text-indent="35.40pt"/>
    </style:style>
    <style:style style:name="P13" style:family="paragraph">
      <style:paragraph-properties fo:line-height="100.00%" fo:text-align="justify" fo:margin-left="0.00pt" fo:text-indent="35.40pt"/>
    </style:style>
    <style:style style:name="P14" style:family="paragraph">
      <style:paragraph-properties fo:line-height="100.00%" fo:text-align="justify" fo:margin-left="0.00pt" fo:text-indent="35.40pt"/>
    </style:style>
    <style:style style:name="P15" style:family="paragraph">
      <style:paragraph-properties fo:line-height="100.00%" fo:text-align="justify" fo:margin-left="0.00pt" fo:text-indent="35.40pt"/>
    </style:style>
    <style:style style:name="P16" style:family="paragraph">
      <style:paragraph-properties fo:line-height="100.00%" fo:text-align="center" fo:margin-left="0.00pt" fo:text-indent="35.40pt"/>
    </style:style>
    <style:style style:name="P17" style:family="paragraph">
      <style:paragraph-properties fo:line-height="100.00%" fo:text-align="center" fo:margin-left="0.00pt" fo:text-indent="35.40pt"/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justify" fo:margin-left="0.00pt" fo:text-indent="35.45pt"/>
    </style:style>
    <style:style style:name="P20" style:family="paragraph">
      <style:paragraph-properties fo:line-height="100.00%" fo:text-align="justify" fo:margin-left="0.00pt" fo:text-indent="35.40pt"/>
    </style:style>
    <style:style style:name="P21" style:family="paragraph">
      <style:paragraph-properties fo:line-height="100.00%" fo:text-align="justify" fo:margin-left="0.00pt" fo:text-indent="35.40pt"/>
    </style:style>
    <style:style style:name="P22" style:family="paragraph">
      <style:paragraph-properties fo:line-height="100.00%" fo:text-align="justify" fo:margin-left="0.00pt" fo:text-indent="35.45pt"/>
    </style:style>
    <style:style style:name="P23" style:family="paragraph">
      <style:paragraph-properties fo:line-height="100.00%" fo:text-align="justify" fo:margin-left="0.00pt" fo:text-indent="35.45pt"/>
    </style:style>
    <style:style style:name="P24" style:family="paragraph">
      <style:paragraph-properties fo:line-height="100.00%" fo:text-align="justify" fo:margin-left="0.00pt" fo:text-indent="35.45pt"/>
    </style:style>
    <style:style style:name="P25" style:family="paragraph">
      <style:paragraph-properties fo:line-height="100.00%" fo:text-align="justify" fo:margin-left="0.00pt" fo:text-indent="35.40pt"/>
    </style:style>
    <style:style style:name="P26" style:family="paragraph">
      <style:paragraph-properties fo:line-height="100.00%" fo:text-align="justify" fo:margin-left="0.00pt" fo:text-indent="35.40pt"/>
    </style:style>
    <style:style style:name="P27" style:family="paragraph">
      <style:paragraph-properties fo:line-height="100.00%" fo:text-align="justify" fo:margin-left="0.00pt" fo:text-indent="35.40pt"/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justify" fo:margin-left="0.00pt" fo:text-indent="35.40pt"/>
    </style:style>
    <style:style style:name="P30" style:family="paragraph">
      <style:paragraph-properties fo:line-height="100.00%" fo:text-align="justify" fo:margin-left="0.00pt" fo:text-indent="35.45pt" fo:margin-right="-0.10pt"/>
    </style:style>
    <style:style style:name="P31" style:family="paragraph">
      <style:paragraph-properties fo:line-height="100.00%" fo:text-align="justify" fo:margin-left="0.00pt" fo:text-indent="35.45pt" fo:margin-right="-0.10pt"/>
    </style:style>
    <style:style style:name="P32" style:family="paragraph">
      <style:paragraph-properties fo:line-height="100.00%" fo:text-align="justify" fo:margin-left="0.00pt" fo:text-indent="35.40pt"/>
    </style:style>
    <style:style style:name="TableColumn0100" style:family="table-column">
      <style:table-column-properties style:column-width="3.199306in"/>
    </style:style>
    <style:style style:name="TableColumn0101" style:family="table-column">
      <style:table-column-properties style:column-width="3.297917in"/>
    </style:style>
    <style:style style:name="Table01" style:family="table">
      <style:table-properties style:width="6.4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3"><text:span text:style-name="T2">Приложение</text:span><text:span text:style-name="T3"/></text:p>
          </table:table-cell>
        </table:table-row>
      </table:table>
      <text:p text:style-name="P5"><text:span text:style-name="T3"/></text:p>
      <text:p text:style-name="P5"><text:span text:style-name="T4">Целевое обучение по образовательным программам высшего образования</text:span></text:p>
      <text:p text:style-name="P5"><text:span text:style-name="T5"/></text:p>
      <text:p text:style-name="P6"><text:span text:style-name="T6">Министерство здравоохранения Свердловской области (далее-Министерство) совместно с федеральным государственным бюджетным образовательным учреждением высшего образования<text:s/></text:span><text:span text:style-name="T7">«</text:span><text:span text:style-name="T8">Уральский государственный медицинский университет</text:span><text:span text:style-name="T9">»<text:s/></text:span><text:span text:style-name="T10">Министерства здравоохранения Российской Федерации (далее – Университет), <text:line-break/>на протяжении 16 лет проводит работу по целевой подготовке будущих врачей за счет средств федерального бюджета и бюджета Свердловской области. Реализация механизма целевого обучения призвана повысить мотивированность абитуриентов и студентов <text:line-break/>в выборе специальности, будущего место работы, усилить ответственность работодателя <text:line-break/>за отбор будущих работников, снизить дефицит кадров. Прием на целевое обучение проводится по отдельному конкурсу в</text:span><text:span text:style-name="T11"> </text:span><text:span text:style-name="T12">пределах установленных квот.</text:span></text:p>
      <text:p text:style-name="P6"><text:span text:style-name="T12">Ежегодно Министерство здравоохранения Свердловской области формирует список абитуриентов, рекомендованных к</text:span><text:span text:style-name="T13"> </text:span><text:span text:style-name="T14">поступлению в</text:span><text:span text:style-name="T15"> </text:span><text:span text:style-name="T16">медицинский ВУЗ по целевому направлению: в</text:span><text:span text:style-name="T17"> </text:span><text:span text:style-name="T18">соответствии с</text:span><text:span text:style-name="T19"> </text:span><text:span text:style-name="T20">Федеральным законом от 29.12.2012№ 273-ФЗ <text:line-break/></text:span><text:span text:style-name="T21">"</text:span><text:span text:style-name="T22">Об образовании в</text:span><text:span text:style-name="T23"> </text:span><text:span text:style-name="T24">Российской Федерации", а</text:span><text:span text:style-name="T25"> </text:span><text:span text:style-name="T26">также постановлением Правительства РФ <text:line-break/>от 13.10.2020 № 1681</text:span><text:span text:style-name="T27"> "</text:span><text:span text:style-name="T28">О</text:span><text:span text:style-name="T29"> </text:span><text:span text:style-name="T30">целевом обучении по образовательным программам среднего профессионального и</text:span><text:span text:style-name="T31"> </text:span><text:span text:style-name="T32">высшего образования", за счет средств федерального бюджета, с</text:span><text:span text:style-name="T33"> </text:span><text:span text:style-name="T34">учетом потребности медицинских учреждений. В</text:span><text:span text:style-name="T35"> </text:span><text:span text:style-name="T36">соответствии постановлением Правительства Свердловской области от 21.12.2017</text:span><text:span text:style-name="T37"> № 970-</text:span><text:span text:style-name="T38">ПП "Об утверждении Порядка направления граждан на обучение в</text:span><text:span text:style-name="T39"> </text:span><text:span text:style-name="T40">организацию, осуществляющую образовательную деятельность по образовательным программам высшего образования, за счет средств областного бюджета", на основании заявок от учреждений здравоохранения Свердловской области, подведомственных Министерству здравоохранения Свердловской области (далее – Учреждение).</text:span></text:p>
      <text:p text:style-name="P6"><text:span text:style-name="T40">На включение в список лиц, направляемых на подготовку по программам специалитета по специальностям:<text:s/></text:span><text:span text:style-name="T41">«</text:span><text:span text:style-name="T42">Лечебное дело</text:span><text:span text:style-name="T43">», «</text:span><text:span text:style-name="T44">Педиатрия</text:span><text:span text:style-name="T45">», «</text:span><text:span text:style-name="T46">Медико-профилактическое дело</text:span><text:span text:style-name="T47">», «</text:span><text:span text:style-name="T48">Стоматология</text:span><text:span text:style-name="T49">», «</text:span><text:span text:style-name="T50">Фармация</text:span><text:span text:style-name="T51">»,<text:s/></text:span><text:span text:style-name="T52">имеет право гражданин Российской Федерации, получивший среднее общее образование либо среднее профессиональное образование.</text:span></text:p>
      <text:p text:style-name="P6"><text:span text:style-name="T52">Абитуриенту необходимо лично обратиться в Учреждение в период с 1 февраля <text:line-break/>по 31 мая года, в котором планируется поступление, написать заявление на имя руководителя Учреждения о включении в список кандидатов на целевое обучение.<text:s/></text:span><text:span text:style-name="T53">Форма заявления размещена на официальном сайте Министерства (</text:span><text:a xlink:href="http://yandex.ru/clck/jsredir?bu=uniq1516340075013397764&amp;from=yandex.ru;search/;web;;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><text:span text:style-name="T55">minzdrav.midural.ru</text:span></text:a><text:span text:style-name="T56">)<text:s/></text:span><text:span text:style-name="T57">в разделе<text:s/></text:span><text:span text:style-name="T58">«</text:span><text:span text:style-name="T59">Образование. Аттестация. Награды.</text:span><text:span text:style-name="T60">» - «</text:span><text:span text:style-name="T61">Целевое обучение</text:span><text:span text:style-name="T62">».</text:span><text:span text:style-name="T63"><text:s/></text:span><text:span text:style-name="T64">Учреждение здравоохранения, в которое подается заявление, выбирается абитуриентом самостоятельно.</text:span><text:span text:style-name="T65"><text:s/></text:span><text:span text:style-name="T66">Справочник подведомственных Министерству учреждений размещен <text:line-break/>на официальном сайте Министерства (</text:span><text:a xlink:href="http://yandex.ru/clck/jsredir?bu=uniq1516340075013397764&amp;from=yandex.ru;search/;web;;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><text:span text:style-name="T68">minzdrav.midural.ru</text:span></text:a><text:span text:style-name="T69">)</text:span><text:span text:style-name="T70">в разделе<text:s/></text:span><text:span text:style-name="T71">«</text:span><text:span text:style-name="T72">О министерстве</text:span><text:span text:style-name="T73">» - «</text:span><text:span text:style-name="T74">Подведомственные учреждения</text:span><text:span text:style-name="T75">».</text:span></text:p>
      <text:p text:style-name="P8"><text:span text:style-name="T76">Отбор претендентов на целевое обучение включает в себя следующие этапы:</text:span></text:p>
      <text:p text:style-name="P8"><text:span text:style-name="T77">1) </text:span><text:span text:style-name="T78">прием документов граждан, изъявивших желание принять участие в отборе <text:line-break/>на заключение договора о целевом обучении;</text:span></text:p>
      <text:p text:style-name="P8"><text:span text:style-name="T79">2) </text:span><text:span text:style-name="T80">проведение отбора граждан, претендующих на заключение договора <text:line-break/>о целевом обучении;</text:span></text:p>
      <text:p text:style-name="P8"><text:span text:style-name="T81">3) </text:span><text:span text:style-name="T82">подписание договора о целевом обучении с гражданами, успешно прошедшими отбор.</text:span></text:p>
      <text:p text:style-name="P8"><text:span text:style-name="T82">Руководители Учреждений ежегодно осуществляют прием заявлений от кандидатов, с приложением необходимых документов. Отбор кандидатов осуществляется комиссией Учреждения. На основании принятого решения, комиссия Учреждения осуществляет подготовку проектов договоров о целевом обучении и обеспечивает их подписание <text:line-break/>с гражданами, успешно прошедшими конкурсный отбор, и направляет список <text:line-break/>и подписанные проекты договоров о целевом обучении в отдел образования, аттестации <text:line-break/>и наград в сфере здравоохранения Министерства не позднее 1 июня текущего года.</text:span></text:p>
      <text:p text:style-name="P10"><text:span text:style-name="T82">Списки кандидатов для поступления на обучение по целевому направлению формируется комиссией Министерства по вопросам организации подготовки специалистов с высшим медицинским образованием за счет бюджетных ассигнований федерального бюджета и бюджета Свердловской области с учетом потребности медицинских учреждений в конкретных специалистах.</text:span></text:p>
      <text:p text:style-name="P10"><text:span text:style-name="T82">По окончании учебы гражданин, заключивший договор о целевом обучении<text:s/></text:span><text:span text:style-name="T83">за счет средств федерального бюджета,</text:span><text:span text:style-name="T84"><text:s/></text:span><text:span text:style-name="T85">обязан заключить трудовой договор и работать <text:line-break/>в Учреждении, указанном в договоре,</text:span><text:span text:style-name="T86"><text:s/>в должности врача по специальности, полученной в ходе подготовки,<text:s/></text:span><text:span text:style-name="T87">не менее 3 лет</text:span><text:span text:style-name="T88">.</text:span></text:p>
      <text:p text:style-name="P12"><text:span text:style-name="T88">По окончании учебы гражданин, заключивший договор о целевом обучении<text:s/></text:span><text:span text:style-name="T89">за счет средств областного бюджета, обязан заключить трудовой договор и работать <text:line-break/>в Учреждении, указанном в договоре,</text:span><text:span text:style-name="T90"><text:s/>в должности врача по специальности, полученной в ходе подготовки,<text:s/></text:span><text:span text:style-name="T91">не менее 5 лет.</text:span></text:p>
      <text:p text:style-name="P14"><text:span text:style-name="T92">Вышеизложенный порядок направления граждан на целевое обучение <text:line-break/>в организацию, осуществляющую образовательную деятельность по образовательным программам высшего образования размещена на официальном сайте Министерства<text:s/></text:span><text:span text:style-name="T93">(</text:span><text:a xlink:href="http://yandex.ru/clck/jsredir?bu=uniq1516340075013397764&amp;from=yandex.ru;search/;web;;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><text:span text:style-name="T95">minzdrav.midural.ru</text:span></text:a><text:span text:style-name="T96">)</text:span><text:span text:style-name="T97"><text:s/></text:span><text:span text:style-name="T98">в разделе<text:s/></text:span><text:span text:style-name="T99">«</text:span><text:span text:style-name="T100">Образование. Аттестация. Награды.</text:span><text:span text:style-name="T101">» - «</text:span><text:span text:style-name="T102">Целевое обучение</text:span><text:span text:style-name="T103">». </text:span></text:p>
      <text:p text:style-name="P16"><text:span text:style-name="T104"/></text:p>
      <text:p text:style-name="P17"><text:span text:style-name="T105">Целевое обучение по образовательным программам среднего профессионального образования.</text:span></text:p>
      <text:p text:style-name="P17"><text:span text:style-name="T106"/></text:p>
      <text:p text:style-name="P18"><text:span text:style-name="T107">Прием на целевое обучение по образовательным программам среднего профессионального образования по специальностям<text:s/></text:span><text:span text:style-name="T108">«</text:span><text:span text:style-name="T109">Сестринское дело</text:span><text:span text:style-name="T110">», «</text:span><text:span text:style-name="T111">Лечебное дело</text:span><text:span text:style-name="T112">», «</text:span><text:span text:style-name="T113">Акушерское дело</text:span><text:span text:style-name="T114">», «</text:span><text:span text:style-name="T115">Лабораторная диагностика</text:span><text:span text:style-name="T116">», «</text:span><text:span text:style-name="T117">Фармация</text:span><text:span text:style-name="T118">»<text:s/></text:span><text:span text:style-name="T119">осуществляется <text:line-break/>в государственное бюджетное профессиональное образовательное учреждение<text:s/></text:span><text:span text:style-name="T120">«</text:span><text:span text:style-name="T121">Свердловский областной медицинский колледж</text:span><text:span text:style-name="T122">» (</text:span><text:span text:style-name="T123">далее – ГБПОУ<text:s/></text:span><text:span text:style-name="T124">«</text:span><text:span text:style-name="T125">СОМК</text:span><text:span text:style-name="T126">»).</text:span></text:p>
      <text:p text:style-name="P20"><text:span text:style-name="T127">Министерство формирует списки абитуриентов, рекомендованных <text:line-break/>к поступлению в ГБПОУ<text:s/></text:span><text:span text:style-name="T128">«</text:span><text:span text:style-name="T129">СОМК</text:span><text:span text:style-name="T130">»<text:s/></text:span><text:span text:style-name="T131">по целевому направлению за счет средств областного бюджета – в соответствии с постановлением Правительства Свердловской области <text:line-break/>от 21.10.2021 № 687-ПП<text:s/></text:span><text:span text:style-name="T132">«</text:span><text:span text:style-name="T133">Об утвержд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<text:line-break/>и подведомственных им организаций при организации целевого обучения <text:line-break/>по образовательным программам среднего профессионального образования для отрасли здравоохранения в Свердловской области</text:span><text:span text:style-name="T134">» (</text:span><text:span text:style-name="T135">далее – Порядок), а также постановлением Правительства Российской Федерации от 13.10.2020 № 1681<text:s/></text:span><text:span text:style-name="T136">«</text:span><text:span text:style-name="T137">О целевом обучении <text:line-break/>по образовательным программам среднего профессионального и высшего образования</text:span><text:span text:style-name="T138">», <text:line-break/></text:span><text:span text:style-name="T139">на основании заявок<text:s/></text:span><text:span text:style-name="T140">от Учреждений. </text:span></text:p>
      <text:p text:style-name="P22"><text:span text:style-name="T140">Гражданин, поступающий на обучение по образовательной программе <text:line-break/>либо обучающийся по образовательной программе, имеющий основное общее или среднее общее образование, если иное не установлено Федеральным законом <text:line-break/>от 29 декабря 2012 года № 273-ФЗ<text:s/></text:span><text:span text:style-name="T141">«</text:span><text:span text:style-name="T142">Об образовании в Российской Федерации</text:span><text:span text:style-name="T143">»,<text:s/></text:span><text:span text:style-name="T144">вправе заключить договор о целевом обучении, если образование данного уровня гражданин получает впервые.</text:span></text:p>
      <text:p text:style-name="P22"><text:span text:style-name="T144">Абитуриенту необходимо лично обратиться в Учреждение, и написать заявление <text:line-break/>на имя руководителя Учреждения о включении его в список кандидатов на целевое обучение.<text:s/></text:span><text:span text:style-name="T145">Учреждение, в которое подается заявление, выбирается абитуриентом самостоятельно</text:span><text:span text:style-name="T146">.<text:s/></text:span><text:span text:style-name="T147">Справочник подведомственных Министерству учреждений размещен <text:line-break/>на официальном сайте Министерства (minzdrav.midural.ru) в разделе<text:s/></text:span><text:span text:style-name="T148">«</text:span><text:span text:style-name="T149">О министерстве</text:span><text:span text:style-name="T150">».</text:span></text:p>
      <text:p text:style-name="P24"><text:span text:style-name="T151">В целях заключения договора гражданин (законный представитель гражданина) лично представляет в медицинское учреждение следующие документы:</text:span></text:p>
      <text:p text:style-name="P24"><text:span text:style-name="T152">1) </text:span><text:span text:style-name="T153">заявление на целевое обучение по образовательной программе; </text:span></text:p>
      <text:p text:style-name="P24"><text:span text:style-name="T154">2) </text:span><text:span text:style-name="T155">согласие на обработку персональных данных по форме; </text:span></text:p>
      <text:p text:style-name="P24"><text:span text:style-name="T156">3) </text:span><text:span text:style-name="T157">копию паспорта гражданина Российской Федерации (при наличии);</text:span></text:p>
      <text:p text:style-name="P24"><text:span text:style-name="T158">4) </text:span><text:span text:style-name="T159">копию документа об образовании (аттестат об основном общем образовании <text:line-break/>или аттестат о среднем общем образовании);</text:span></text:p>
      <text:p text:style-name="P24"><text:span text:style-name="T160">5) </text:span><text:span text:style-name="T161">документ, подтверждающий регистрацию в системе индивидуального (персонифицированного) учета, на бумажном носителе (копия) или в форме электронного документа (СНИЛС) (при наличии).</text:span></text:p>
      <text:p text:style-name="P25"><text:span text:style-name="T162">Отбор претендентов на целевое обучение включает в себя следующие этапы:</text:span></text:p>
      <text:p text:style-name="P26"><text:span text:style-name="T163">1) </text:span><text:span text:style-name="T164">прием документов граждан, изъявивших желание принять участие в отборе <text:line-break/>на заключение договора о целевом обучении;</text:span></text:p>
      <text:p text:style-name="P27"><text:span text:style-name="T165">2) </text:span><text:span text:style-name="T166">проведение отбора граждан, претендующих на заключение договора о целевом обучении;</text:span></text:p>
      <text:p text:style-name="P27"><text:span text:style-name="T167">3) </text:span><text:span text:style-name="T168">подписание договора о целевом обучении с гражданами, успешно прошедшими отбор.</text:span></text:p>
      <text:p text:style-name="P28"><text:span text:style-name="T168">Руководители Учреждений осуществляют прием заявлений от кандидатов, <text:line-break/>с приложением необходимых документов. Отбор кандидатов осуществляется комиссией Учреждения. На основании принятого решения комиссия Учреждения осуществляет подготовку проектов договоров о целевом обучении и обеспечивает их подписание с гражданами, успешно прошедшими конкурсный отбор и направляет список и подписанные проекты договоров о целевом обучении в отдел образования, аттестации и наград в сфере здравоохранения Министерства.</text:span></text:p>
      <text:p text:style-name="P30"><text:span text:style-name="T168">Списки кандидатов для поступления на обучение по целевому направлению формируются комиссией Министерства по вопросам организации подготовки специалистов со средним профессиональным медицинским образованием за счет бюджета Свердловской области с учетом потребности медицинских учреждений <text:line-break/>в конкретных специалистах. По окончании учебы гражданин, заключивший договор <text:line-break/>о целевом обучении<text:s/></text:span><text:span text:style-name="T169">за счет средств областного бюджета обязан заключить трудовой договор и работать в медицинском учреждении, указанном в договоре</text:span><text:span text:style-name="T170"><text:s/>в должности среднего медицинского персонала по специальности, полученной в ходе подготовки <text:line-break/></text:span><text:span text:style-name="T171">не менее 3 лет</text:span><text:span text:style-name="T172">.</text:span></text:p>
      <text:p text:style-name="P32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