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10.4347in" style:use-optimal-column-width="false"/>
    </style:style>
    <style:style style:name="Table6" style:family="table">
      <style:table-properties style:width="10.434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complex="Calibri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complex="Calibri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</style:style>
    <style:style style:name="T34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Calibri" fo:font-style="italic" style:font-style-asian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Calibri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Times New Roman" fo:font-weight="normal" style:font-weight-asian="normal" fo:font-style="italic" style:font-style-asian="italic" fo:color="#000000"/>
    </style:style>
    <style:style style:name="TableColumn40" style:family="table-column">
      <style:table-column-properties style:column-width="0.9708in" style:use-optimal-column-width="false"/>
    </style:style>
    <style:style style:name="TableColumn41" style:family="table-column">
      <style:table-column-properties style:column-width="0.7708in" style:use-optimal-column-width="false"/>
    </style:style>
    <style:style style:name="TableColumn42" style:family="table-column">
      <style:table-column-properties style:column-width="0.0312in" style:use-optimal-column-width="false"/>
    </style:style>
    <style:style style:name="TableColumn43" style:family="table-column">
      <style:table-column-properties style:column-width="3.2555in" style:use-optimal-column-width="false"/>
    </style:style>
    <style:style style:name="TableColumn44" style:family="table-column">
      <style:table-column-properties style:column-width="0.0312in" style:use-optimal-column-width="false"/>
    </style:style>
    <style:style style:name="TableColumn45" style:family="table-column">
      <style:table-column-properties style:column-width="1.1479in" style:use-optimal-column-width="false"/>
    </style:style>
    <style:style style:name="TableColumn46" style:family="table-column">
      <style:table-column-properties style:column-width="0.0312in" style:use-optimal-column-width="false"/>
    </style:style>
    <style:style style:name="TableColumn47" style:family="table-column">
      <style:table-column-properties style:column-width="3.184in" style:use-optimal-column-width="false"/>
    </style:style>
    <style:style style:name="TableColumn48" style:family="table-column">
      <style:table-column-properties style:column-width="1.3236in" style:use-optimal-column-width="false"/>
    </style:style>
    <style:style style:name="TableColumn49" style:family="table-column">
      <style:table-column-properties style:column-width="0.043in" style:use-optimal-column-width="false"/>
    </style:style>
    <style:style style:name="TableColumn50" style:family="table-column">
      <style:table-column-properties style:column-width="0.1111in" style:use-optimal-column-width="false"/>
    </style:style>
    <style:style style:name="Table39" style:family="table">
      <style:table-properties style:width="10.9006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P54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nsTitle" style:family="paragraph">
      <style:paragraph-properties fo:text-align="center" style:vertical-align="auto" fo:margin-right="0in"/>
    </style:style>
    <style:style style:name="T59" style:parent-style-name="Основнойшрифтабзаца" style:family="text"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nsTitle" style:family="paragraph">
      <style:paragraph-properties fo:text-align="center" style:vertical-align="auto" fo:margin-right="0in"/>
    </style:style>
    <style:style style:name="T62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ConsTitle" style:family="paragraph">
      <style:paragraph-properties fo:text-align="center" style:vertical-align="auto" fo:margin-right="0in"/>
      <style:text-properties style:font-name="Liberation Serif" style:font-name-complex="Times New Roman" style:font-weight-complex="norm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</style:style>
    <style:style style:name="T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 style:vertical-align="auto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paragraph-properties fo:text-align="justify" style:vertical-align="auto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style:vertical-align="auto"/>
    </style:style>
    <style:style style:name="T13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Обычный" style:family="paragraph">
      <style:paragraph-properties fo:text-align="justify" style:vertical-align="auto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Обычный" style:family="paragraph">
      <style:paragraph-properties fo:text-align="justify" style:vertical-align="auto"/>
    </style:style>
    <style:style style:name="TableRow136" style:family="table-row">
      <style:table-row-properties style:min-row-height="0.780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justify" style:vertical-align="auto"/>
    </style:style>
    <style:style style:name="T14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6" style:parent-style-name="Безинтервала" style:family="paragraph">
      <style:paragraph-properties fo:text-align="justify" style:vertical-align="auto"/>
    </style:style>
    <style:style style:name="T15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66" style:family="table-row">
      <style:table-row-properties style:min-row-height="0.780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nsPlusNormal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86" style:parent-style-name="Безинтервала" style:family="paragraph">
      <style:paragraph-properties fo:text-align="justify" style:vertical-align="auto"/>
    </style:style>
    <style:style style:name="T187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88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89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90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nsPlusNormal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justify" style:vertical-align="auto"/>
    </style:style>
    <style:style style:name="T2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27" style:family="table-row">
      <style:table-row-properties style:min-row-height="0.258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23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45" style:family="table-row">
      <style:table-row-properties style:min-row-height="0.292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nsPlusNormal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ConsPlusNormal" style:family="paragraph">
      <style:paragraph-properties fo:text-align="center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ConsPlus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P269" style:parent-style-name="Обычный" style:family="paragraph">
      <style:paragraph-properties fo:text-align="justify" style:vertical-align="auto" fo:margin-bottom="0.1041in"/>
      <style:text-properties style:font-name="Liberation Serif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Абзацсписка" style:list-style-name="LFO1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style:vertical-align="auto">
        <style:tab-stops>
          <style:tab-stop style:type="left" style:position="0.7395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style:vertical-align="auto" fo:margin-bottom="0.1041in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303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text-align="center" style:vertical-align="auto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34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3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3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34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347" style:parent-style-name="Обычный" style:family="paragraph">
      <style:paragraph-properties style:vertical-align="auto" fo:text-indent="0.4916in"/>
      <style:text-properties style:font-name="Liberation Serif"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Обычный" style:family="paragraph">
      <style:paragraph-properties style:vertical-align="auto" fo:text-indent="0.4916in"/>
      <style:text-properties style:font-name="Liberation Serif" fo:font-size="12pt" style:font-size-asian="12pt" style:font-size-complex="12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Обычный" style:family="paragraph">
      <style:paragraph-properties style:vertical-align="auto" fo:text-indent="0.4916in"/>
      <style:text-properties style:font-name="Liberation Serif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justify" style:vertical-align="auto" fo:margin-right="0.0152in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left="-0.075in" fo:margin-right="-0.075in">
        <style:tab-stops>
          <style:tab-stop style:type="left" style:position="8.4916in"/>
        </style:tab-stops>
      </style:paragraph-properties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Calibri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Calibri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Calibri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Calibri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style:vertical-align="auto" fo:margin-left="-0.075in" fo:margin-right="-0.075in">
        <style:tab-stops>
          <style:tab-stop style:type="left" style:position="8.4916in"/>
        </style:tab-stops>
      </style:paragraph-properties>
      <style:text-properties style:font-name="Liberation Serif" fo:font-size="12pt" style:font-size-asian="12pt" style:font-size-complex="12pt"/>
    </style:style>
    <style:style style:name="P374" style:parent-style-name="Обычный" style:family="paragraph">
      <style:paragraph-properties style:vertical-align="auto"/>
      <style:text-properties fo:font-size="12pt" style:font-size-asian="12pt" style:font-size-complex="12pt"/>
    </style:style>
    <style:style style:name="P375" style:parent-style-name="Обычный" style:family="paragraph">
      <style:paragraph-properties style:vertical-align="auto" fo:margin-left="-0.075in" fo:margin-right="-0.075in">
        <style:tab-stops>
          <style:tab-stop style:type="left" style:position="8.4916in"/>
        </style:tab-stops>
      </style:paragraph-properties>
      <style:text-properties fo:font-size="12pt" style:font-size-asian="12pt" style:font-size-complex="12pt"/>
    </style:style>
    <style:style style:name="P376" style:parent-style-name="Обычный" style:family="paragraph">
      <style:paragraph-properties style:vertical-align="auto" fo:margin-left="-0.075in" fo:margin-right="-0.075in">
        <style:tab-stops>
          <style:tab-stop style:type="left" style:position="8.4916in"/>
        </style:tab-stops>
      </style:paragraph-properties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</style:style>
    <style:style style:name="T3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Обычный" style:family="paragraph">
      <style:paragraph-properties style:vertical-align="auto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paragraph-properties style:vertical-align="auto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onsPlusNormal" style:family="paragraph">
      <style:paragraph-properties fo:text-align="justify"/>
    </style:style>
    <style:style style:name="T3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nsPlusNormal" style:family="paragraph">
      <style:paragraph-properties fo:text-align="center"/>
    </style:style>
    <style:style style:name="T4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onsPlusNormal" style:family="paragraph">
      <style:paragraph-properties fo:text-align="justify"/>
    </style:style>
    <style:style style:name="T4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onsPlusNormal" style:family="paragraph">
      <style:paragraph-properties fo:text-align="justify"/>
    </style:style>
    <style:style style:name="T43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47" style:parent-style-name="ConsPlusNormal" style:family="paragraph">
      <style:paragraph-properties fo:text-align="justify"/>
    </style:style>
    <style:style style:name="T4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52" style:parent-style-name="ConsPlusNormal" style:family="paragraph">
      <style:paragraph-properties fo:text-align="justify"/>
    </style:style>
    <style:style style:name="T4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63" style:parent-style-name="ConsPlusNormal" style:family="paragraph">
      <style:paragraph-properties fo:text-align="justify"/>
    </style:style>
    <style:style style:name="T46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nsPlusNormal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onsPlusNormal" style:family="paragraph">
      <style:paragraph-properties fo:text-align="center"/>
    </style:style>
    <style:style style:name="T4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492" style:parent-style-name="ConsPlus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onsPlusNormal" style:family="paragraph">
      <style:paragraph-properties fo:text-align="justify"/>
    </style:style>
    <style:style style:name="T5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onsPlusNormal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25" style:parent-style-name="ConsPlus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justify" style:vertical-align="auto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Абзацсписка" style:list-style-name="LFO1" style:family="paragraph">
      <style:text-properties style:font-name="Liberation Serif" fo:color="#000000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ConsPlusNormal" style:family="paragraph">
      <style:paragraph-properties fo:text-align="justify"/>
    </style:style>
    <style:style style:name="T54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555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556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55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ConsPlusNormal" style:family="paragraph">
      <style:paragraph-properties fo:text-align="center"/>
    </style:style>
    <style:style style:name="T5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7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7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7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58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P59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4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5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6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599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600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601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2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3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4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5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6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7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8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09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10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11" style:parent-style-name="Обычный" style:family="paragraph">
      <style:paragraph-properties fo:text-align="center" style:vertical-align="auto"/>
      <style:text-properties style:font-name="Calibri" fo:font-size="12pt" style:font-size-asian="12pt" style:font-size-complex="12pt"/>
    </style:style>
    <style:style style:name="P61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61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614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615" style:parent-style-name="Безинтервала" style:family="paragraph">
      <style:paragraph-properties fo:text-align="justify" style:vertical-align="auto"/>
    </style:style>
    <style:style style:name="T6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62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P624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P625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ConsPlusNormal" style:family="paragraph">
      <style:paragraph-properties fo:text-align="center"/>
    </style:style>
    <style:style style:name="T63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ConsPlusNormal" style:family="paragraph">
      <style:paragraph-properties fo:text-align="center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ConsPlusNormal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ConsPlusNormal" style:family="paragraph">
      <style:paragraph-properties fo:text-align="justify"/>
    </style:style>
    <style:style style:name="T6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664" style:parent-style-name="ConsPlusNormal" style:family="paragraph">
      <style:paragraph-properties fo:text-align="center"/>
    </style:style>
    <style:style style:name="T6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670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67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672" style:parent-style-name="Обычный" style:family="paragraph">
      <style:paragraph-properties style:vertical-align="auto"/>
    </style:style>
    <style:style style:name="T6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4" style:parent-style-name="Гиперссылка" style:family="text">
      <style:text-properties style:font-name="Liberation Serif" fo:font-size="12pt" style:font-size-asian="12pt" style:font-size-complex="12pt"/>
    </style:style>
    <style:style style:name="T675" style:parent-style-name="Гиперссылка" style:family="text">
      <style:text-properties style:font-name="Liberation Serif" fo:font-size="12pt" style:font-size-asian="12pt" style:font-size-complex="12pt"/>
    </style:style>
    <style:style style:name="T676" style:parent-style-name="Гиперссылка" style:family="text">
      <style:text-properties style:font-name="Liberation Serif" fo:font-size="12pt" style:font-size-asian="12pt" style:font-size-complex="12pt"/>
    </style:style>
    <style:style style:name="P67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ConsPlusNormal" style:family="paragraph">
      <style:paragraph-properties fo:text-align="center"/>
    </style:style>
    <style:style style:name="T6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Безинтервала" style:family="paragraph">
      <style:paragraph-properties fo:text-align="justify" style:vertical-align="auto"/>
    </style:style>
    <style:style style:name="T69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onsPlusNormal" style:family="paragraph">
      <style:paragraph-properties fo:text-align="justify"/>
    </style:style>
    <style:style style:name="T7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ConsPlusNormal" style:family="paragraph">
      <style:paragraph-properties fo:text-align="center"/>
    </style:style>
    <style:style style:name="T7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27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onsPlusNormal" style:family="paragraph">
      <style:paragraph-properties fo:text-align="justify"/>
    </style:style>
    <style:style style:name="T7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ConsPlusNormal" style:family="paragraph">
      <style:paragraph-properties fo:text-align="center"/>
    </style:style>
    <style:style style:name="T7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75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55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/>
    </style:style>
    <style:style style:name="T76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paragraph-properties style:vertical-align="auto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paragraph-properties style:vertical-align="auto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 style:vertical-align="auto" fo:margin-bottom="0.1041in"/>
      <style:text-properties style:font-name="Liberation Serif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justify" style:vertical-align="auto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82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783" style:parent-style-name="Гиперссылка" style:family="text">
      <style:text-properties style:font-name="Liberation Serif"/>
    </style:style>
    <style:style style:name="T784" style:parent-style-name="Гиперссылка" style:family="text">
      <style:text-properties style:font-name="Liberation Serif"/>
    </style:style>
    <style:style style:name="T785" style:parent-style-name="Гиперссылка" style:family="text">
      <style:text-properties style:font-name="Liberation Serif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color="#000000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color="#000000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style:text-autospace="none" style:vertical-align="auto"/>
      <style:text-properties fo:color="#000000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81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 style:vertical-align="auto"/>
    </style:style>
    <style:style style:name="T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 fo:margin-bottom="0.1041in"/>
      <style:text-properties style:font-name="Liberation Serif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ConsPlusNormal" style:family="paragraph">
      <style:paragraph-properties fo:text-align="justify"/>
    </style:style>
    <style:style style:name="T8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ConsPlusNormal" style:family="paragraph">
      <style:paragraph-properties fo:text-align="center"/>
    </style:style>
    <style:style style:name="T86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868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870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/>
    </style:style>
    <style:style style:name="T88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 style:vertical-align="auto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style:vertical-align="auto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сновнойтекст2" style:family="paragraph">
      <style:paragraph-properties fo:text-align="justify" fo:line-height="100%" fo:background-color="transparent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T896" style:parent-style-name="Основнойшрифтабзаца" style:family="text">
      <style:text-properties style:font-name="Liberation Serif" style:font-name-complex="Liberation Serif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vertical-align="auto">
        <style:tab-stops>
          <style:tab-stop style:type="center" style:position="1.5673in"/>
          <style:tab-stop style:type="left" style:position="2.0937in"/>
        </style:tab-stops>
      </style:paragraph-properties>
    </style:style>
    <style:style style:name="T9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style:vertical-align="auto">
        <style:tab-stops>
          <style:tab-stop style:type="center" style:position="1.5673in"/>
          <style:tab-stop style:type="left" style:position="2.0937in"/>
        </style:tab-stops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2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3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ConsPlusNormal" style:family="paragraph">
      <style:paragraph-properties fo:text-align="justify"/>
    </style:style>
    <style:style style:name="T9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onsPlusNormal" style:family="paragraph">
      <style:paragraph-properties fo:text-align="center"/>
    </style:style>
    <style:style style:name="T9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P962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64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65" style:parent-style-name="Гиперссылка" style:family="text">
      <style:text-properties style:font-name="Liberation Serif" style:font-name-asian="Times New Roman" fo:font-size="12pt" style:font-size-asian="12pt" style:font-size-complex="12pt" fo:language="en" fo:country="US" style:language-asian="ru" style:country-asian="RU"/>
    </style:style>
    <style:style style:name="T966" style:parent-style-name="Гиперссылк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967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ConsPlusNormal" style:family="paragraph">
      <style:paragraph-properties fo:text-align="justify"/>
    </style:style>
    <style:style style:name="T979" style:parent-style-name="Основнойтекст212pt" style:family="text">
      <style:text-properties style:font-name="Liberation Serif" style:font-name-asian="Calibri" style:font-name-complex="Liberation Serif"/>
    </style:style>
    <style:style style:name="T980" style:parent-style-name="Основнойтекст212pt" style:family="text">
      <style:text-properties style:font-name="Liberation Serif" style:font-name-asian="Calibri" style:font-name-complex="Liberation Serif"/>
    </style:style>
    <style:style style:name="T981" style:parent-style-name="Основнойтекст212pt" style:family="text">
      <style:text-properties style:font-name="Liberation Serif" style:font-name-asian="Calibri" style:font-name-complex="Liberation Serif"/>
    </style:style>
    <style:style style:name="T982" style:parent-style-name="Основнойтекст212pt" style:family="text">
      <style:text-properties style:font-name="Liberation Serif" style:font-name-asian="Calibri" style:font-name-complex="Liberation Serif"/>
    </style:style>
    <style:style style:name="T983" style:parent-style-name="Основнойтекст212pt" style:family="text">
      <style:text-properties style:font-name="Liberation Serif" style:font-name-asian="Calibri" style:font-name-complex="Liberation Serif"/>
    </style:style>
    <style:style style:name="T984" style:parent-style-name="Основнойтекст212pt" style:family="text">
      <style:text-properties style:font-name="Liberation Serif" style:font-name-asian="Calibri" style:font-name-complex="Liberation Serif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99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P1018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style:text-autospace="none" fo:text-align="center" style:vertical-align="auto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T1022" style:parent-style-name="Основнойшрифтабзаца" style:family="text">
      <style:text-properties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Абзацсписка" style:list-style-name="LFO1" style:family="paragraph">
      <style:text-properties style:font-name="Liberation Serif" fo:color="#000000"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Обычный" style:family="paragraph">
      <style:paragraph-properties style:vertical-align="auto"/>
      <style:text-properties style:font-name="Liberation Serif" fo:color="#000000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</style:style>
    <style:style style:name="T104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style:vertical-align="auto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 style:vertical-align="auto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ConsPlusNormal" style:family="paragraph">
      <style:paragraph-properties fo:text-align="justify"/>
    </style:style>
    <style:style style:name="T10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0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068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 style:language-asian="ru" style:country-asian="RU"/>
    </style:style>
    <style:style style:name="T10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7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ConsPlusNormal" style:family="paragraph">
      <style:paragraph-properties fo:text-align="center"/>
    </style:style>
    <style:style style:name="T10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0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ConsPlusNormal" style:family="paragraph">
      <style:paragraph-properties fo:text-align="center"/>
    </style:style>
    <style:style style:name="T108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8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P109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ConsPlusNormal" style:family="paragraph">
      <style:paragraph-properties fo:text-align="justify"/>
    </style:style>
    <style:style style:name="T110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Liberation Serif" style:font-weight-complex="bold" fo:font-style="italic" style:font-style-asian="italic" fo:font-size="12pt" style:font-size-asian="12pt" style:font-size-complex="12pt" style:language-asian="ru" style:country-asian="RU"/>
    </style:style>
    <style:style style:name="T11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onsPlusNormal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/>
      <style:text-properties fo:font-size="12pt" style:font-size-asian="12pt" style:font-size-complex="12pt"/>
    </style:style>
    <style:style style:name="P1128" style:parent-style-name="ConsPlusNormal" style:family="paragraph">
      <style:paragraph-properties fo:text-align="center"/>
      <style:text-properties fo:color="#FF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ConsPlusNormal" style:family="paragraph">
      <style:paragraph-properties fo:text-align="justify"/>
    </style:style>
    <style:style style:name="T11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2pt" style:font-size-asian="12pt" style:font-size-complex="12pt" style:language-asian="ru" style:country-asian="RU" style:language-complex="ru" style:country-complex="RU"/>
    </style:style>
    <style:style style:name="T11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1161" style:parent-style-name="ConsPlusNormal" style:family="paragraph">
      <style:paragraph-properties fo:text-align="justify"/>
    </style:style>
    <style:style style:name="T11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6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64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65" style:parent-style-name="ConsPlusNormal" style:family="paragraph">
      <style:paragraph-properties fo:text-align="justify"/>
    </style:style>
    <style:style style:name="T11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70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75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76" style:parent-style-name="ConsPlusNormal" style:family="paragraph">
      <style:paragraph-properties fo:text-align="justify"/>
    </style:style>
    <style:style style:name="T11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T11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85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86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187" style:parent-style-name="ConsPlusNormal" style:family="paragraph">
      <style:paragraph-properties fo:text-align="justify"/>
    </style:style>
    <style:style style:name="T11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5" style:parent-style-name="Основнойшрифтабзаца" style:family="text">
      <style:text-properties style:font-name="Liberation Serif" style:font-name-complex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11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1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03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04" style:parent-style-name="ConsPlusNormal" style:family="paragraph">
      <style:paragraph-properties fo:text-align="justify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07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08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09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0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1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2" style:parent-style-name="ConsPlusNormal" style:family="paragraph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1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2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4" style:parent-style-name="ConsPlusNormal" style:family="paragraph">
      <style:paragraph-properties fo:text-align="center"/>
    </style:style>
    <style:style style:name="T123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3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45" style:parent-style-name="ConsPlusNormal" style:family="paragraph">
      <style:paragraph-properties fo:text-align="center"/>
    </style:style>
    <style:style style:name="T12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5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6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6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6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6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64" style:parent-style-name="ConsPlusNormal" style:family="paragraph">
      <style:paragraph-properties fo:text-align="center"/>
    </style:style>
    <style:style style:name="T12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66" style:parent-style-name="Основнойшрифтабзаца" style:family="text">
      <style:text-properties style:font-name="Calibri" style:font-name-asian="Times New Roman" style:font-name-complex="Times New Roman" fo:font-size="12pt" style:font-size-asian="12pt" style:font-size-complex="12pt" style:language-asian="ru" style:country-asian="RU"/>
    </style:style>
    <style:style style:name="T12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76" style:parent-style-name="ConsPlusNormal" style:family="paragraph">
      <style:paragraph-properties fo:text-align="center"/>
    </style:style>
    <style:style style:name="T12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0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1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2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3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4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5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86" style:parent-style-name="ConsPlusNormal" style:family="paragraph">
      <style:paragraph-properties fo:text-align="center"/>
    </style:style>
    <style:style style:name="T12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2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96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97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98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299" style:parent-style-name="ConsPlusNormal" style:family="paragraph">
      <style:paragraph-properties fo:text-align="center"/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300" style:parent-style-name="ConsPlusNormal" style:family="paragraph">
      <style:paragraph-properties fo:text-align="center"/>
    </style:style>
    <style:style style:name="T130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02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3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30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305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ConsPlusNormal" style:family="paragraph">
      <style:paragraph-properties fo:text-align="justify"/>
    </style:style>
    <style:style style:name="T131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321" style:parent-style-name="Основнойшрифтабзаца" style:family="text">
      <style:text-properties style:font-name="Liberation Serif" style:font-weight-complex="bold" fo:font-size="12pt" style:font-size-asian="12pt" style:font-size-complex="12pt" style:language-asian="ru" style:country-asian="RU"/>
    </style:style>
    <style:style style:name="T132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2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25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ConsPlusNormal" style:family="paragraph">
      <style:paragraph-properties fo:text-align="center"/>
    </style:style>
    <style:style style:name="T132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ConsPlusNormal" style:family="paragraph">
      <style:paragraph-properties fo:text-align="center"/>
    </style:style>
    <style:style style:name="T133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3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33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T13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335" style:parent-style-name="ConsPlusNormal" style:family="paragraph">
      <style:paragraph-properties fo:text-align="center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Абзацсписка" style:list-style-name="LFO1" style:family="paragraph">
      <style:text-properties style:font-name="Liberation Serif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ConsPlusNormal" style:family="paragraph">
      <style:paragraph-properties fo:text-align="justify"/>
    </style:style>
    <style:style style:name="T134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55" style:parent-style-name="ConsPlusNormal" style:family="paragraph">
      <style:paragraph-properties fo:text-align="justify"/>
    </style:style>
    <style:style style:name="T135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5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64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65" style:parent-style-name="ConsPlusNormal" style:family="paragraph">
      <style:paragraph-properties fo:text-align="justify"/>
    </style:style>
    <style:style style:name="T136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6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7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80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81" style:parent-style-name="ConsPlusNormal" style:family="paragraph">
      <style:paragraph-properties fo:text-align="justify"/>
    </style:style>
    <style:style style:name="T138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8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8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8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87" style:parent-style-name="ConsPlusNormal" style:family="paragraph">
      <style:paragraph-properties fo:text-align="justify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0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1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2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3" style:parent-style-name="ConsPlusNormal" style:family="paragraph">
      <style:paragraph-properties fo:text-align="center"/>
    </style:style>
    <style:style style:name="T139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9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9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9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0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02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03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04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05" style:parent-style-name="ConsPlusNormal" style:family="paragraph">
      <style:paragraph-properties fo:text-align="center"/>
    </style:style>
    <style:style style:name="T140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0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0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0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13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14" style:parent-style-name="ConsPlusNormal" style:family="paragraph">
      <style:paragraph-properties fo:text-align="center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15" style:parent-style-name="ConsPlusNormal" style:family="paragraph">
      <style:paragraph-properties fo:text-align="center"/>
    </style:style>
    <style:style style:name="T14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ConsPlusNormal" style:family="paragraph">
      <style:paragraph-properties fo:text-align="center"/>
    </style:style>
    <style:style style:name="T142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1432" style:family="table-cell">
      <style:table-cell-properties fo:border="none" fo:padding-top="0in" fo:padding-left="0.0069in" fo:padding-bottom="0in" fo:padding-right="0.0069in"/>
    </style:style>
    <style:style style:name="P14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434" style:parent-style-name="Обычный" style:family="paragraph">
      <style:paragraph-properties fo:text-align="justify"/>
    </style:style>
    <style:style style:name="P1435" style:parent-style-name="Текстсноски" style:family="paragraph">
      <style:paragraph-properties fo:text-align="justify" fo:text-indent="0.4923in"/>
    </style:style>
    <style:style style:name="P1436" style:parent-style-name="Текстсноски" style:family="paragraph">
      <style:paragraph-properties fo:text-align="justify" fo:text-indent="0.4923in"/>
    </style:style>
    <style:style style:name="P1437" style:parent-style-name="Текстсноски" style:family="paragraph">
      <style:paragraph-properties fo:text-align="justify" fo:text-indent="0.4923in"/>
    </style:style>
    <style:style style:name="P1438" style:parent-style-name="Обычный" style:family="paragraph">
      <style:paragraph-properties fo:text-align="justify" style:vertical-align="auto"/>
    </style:style>
    <style:style style:name="T143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43" style:parent-style-name="Обычный" style:family="paragraph">
      <style:paragraph-properties fo:text-align="justify" style:vertical-align="auto"/>
    </style:style>
    <style:style style:name="P1444" style:parent-style-name="Обычный" style:family="paragraph">
      <style:paragraph-properties fo:text-align="justify" style:vertical-align="auto"/>
    </style:style>
    <style:style style:name="TableColumn1446" style:family="table-column">
      <style:table-column-properties style:column-width="10.7819in"/>
    </style:style>
    <style:style style:name="TableColumn1447" style:family="table-column">
      <style:table-column-properties style:column-width="0.1541in"/>
    </style:style>
    <style:style style:name="Table1445" style:family="table">
      <style:table-properties style:width="10.9361in" fo:margin-left="-0.0236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ableColumn1451" style:family="table-column">
      <style:table-column-properties style:column-width="8.209in"/>
    </style:style>
    <style:style style:name="TableColumn1452" style:family="table-column">
      <style:table-column-properties style:column-width="2.4229in"/>
    </style:style>
    <style:style style:name="Table1450" style:family="table">
      <style:table-properties style:width="10.6319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ableColumn1456" style:family="table-column">
      <style:table-column-properties style:column-width="4.3548in"/>
    </style:style>
    <style:style style:name="TableColumn1457" style:family="table-column">
      <style:table-column-properties style:column-width="2.177in"/>
    </style:style>
    <style:style style:name="TableColumn1458" style:family="table-column">
      <style:table-column-properties style:column-width="1.527in"/>
    </style:style>
    <style:style style:name="Table1455" style:family="table">
      <style:table-properties style:width="8.059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Обычный" style:family="paragraph">
      <style:paragraph-properties fo:text-align="justify" style:vertical-align="auto" fo:line-height="115%"/>
      <style:text-properties style:font-name="Liberation Serif" fo:font-size="12pt" style:font-size-asian="12pt" style:font-size-complex="12pt" style:language-asian="en" style:country-asian="US"/>
    </style:style>
    <style:style style:name="P1462" style:parent-style-name="Обычный" style:family="paragraph">
      <style:paragraph-properties fo:text-align="justify" style:vertical-align="auto" fo:line-height="115%"/>
      <style:text-properties style:font-name="Liberation Serif" fo:font-size="12pt" style:font-size-asian="12pt" style:font-size-complex="12pt" style:language-asian="en" style:country-asian="US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style:vertical-align="auto" fo:line-height="115%"/>
      <style:text-properties style:language-asian="en" style:country-asian="US"/>
    </style:style>
    <style:style style:name="P1465" style:parent-style-name="Обычный" style:family="paragraph">
      <style:paragraph-properties fo:text-align="justify" style:vertical-align="auto" fo:line-height="115%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vertical-align="auto" fo:line-height="115%"/>
      <style:text-properties style:font-name="Liberation Serif" fo:font-size="12pt" style:font-size-asian="12pt" style:font-size-complex="12pt" style:language-asian="en" style:country-asian="US"/>
    </style:style>
    <style:style style:name="P1468" style:parent-style-name="Обычный" style:family="paragraph">
      <style:paragraph-properties fo:text-align="justify" style:vertical-align="auto" fo:line-height="115%"/>
      <style:text-properties style:font-name="Liberation Serif" fo:font-size="12pt" style:font-size-asian="12pt" style:font-size-complex="12pt" style:language-asian="en" style:country-asian="US"/>
    </style:style>
    <style:style style:name="P1469" style:parent-style-name="Обычный" style:family="paragraph">
      <style:paragraph-properties style:vertical-align="auto" fo:line-height="115%"/>
      <style:text-properties style:font-name="Liberation Serif" style:font-name-complex="Calibri" fo:font-size="12pt" style:font-size-asian="12pt" style:font-size-complex="12pt" style:language-asian="en" style:country-asian="US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P1471" style:parent-style-name="Обычный" style:family="paragraph">
      <style:paragraph-properties fo:text-align="end" style:vertical-align="auto" fo:line-height="115%"/>
      <style:text-properties style:font-name="Liberation Serif" style:font-name-complex="Calibri" fo:font-size="12pt" style:font-size-asian="12pt" style:font-size-complex="12pt" style:language-asian="en" style:country-asian="US"/>
    </style:style>
    <style:style style:name="P1472" style:parent-style-name="Обычный" style:family="paragraph">
      <style:paragraph-properties style:vertical-align="auto" fo:line-height="115%" fo:text-indent="0.4923in"/>
      <style:text-properties style:font-name="Liberation Serif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473" style:parent-style-name="Обычный" style:family="paragraph">
      <style:paragraph-properties fo:text-align="justify" style:vertical-align="auto" fo:line-height="115%" fo:margin-left="0.25in">
        <style:tab-stops/>
      </style:paragraph-properties>
      <style:text-properties style:font-name="Liberation Serif" fo:font-style="italic" style:font-style-asian="italic" style:language-asian="en" style:country-asian="US"/>
    </style:style>
    <style:style style:name="P1474" style:parent-style-name="Обычный" style:family="paragraph">
      <style:paragraph-properties fo:text-align="justify" style:vertical-align="auto" fo:line-height="115%" fo:margin-left="0.25in">
        <style:tab-stops/>
      </style:paragraph-properties>
      <style:text-properties style:font-name="Liberation Serif" fo:font-style="italic" style:font-style-asian="italic" style:language-asian="en" style:country-asian="US"/>
    </style:style>
    <style:style style:name="P1475" style:parent-style-name="Обычный" style:family="paragraph">
      <style:paragraph-properties fo:text-align="justify" style:vertical-align="auto" fo:line-height="115%" fo:margin-left="0.25in">
        <style:tab-stops/>
      </style:paragraph-properties>
      <style:text-properties style:font-name="Liberation Serif" fo:font-style="italic" style:font-style-asian="italic" style:language-asian="en" style:country-asian="US"/>
    </style:style>
    <style:style style:name="P1476" style:parent-style-name="Обычный" style:family="paragraph">
      <style:paragraph-properties fo:text-align="justify" style:vertical-align="auto" fo:line-height="115%" fo:margin-left="0.25in">
        <style:tab-stops/>
      </style:paragraph-properties>
    </style:style>
    <style:style style:name="T1477" style:parent-style-name="Основнойшрифтабзаца" style:family="text">
      <style:text-properties style:font-name="Liberation Serif" fo:font-style="italic" style:font-style-asian="italic" style:language-asian="en" style:country-asian="US"/>
    </style:style>
    <style:style style:name="TableCell1478" style:family="table-cell">
      <style:table-cell-properties fo:border="none" style:vertical-align="bottom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 fo:line-height="115%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80" style:parent-style-name="Текстсноски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4">ОТЧЕТ</text:p>
      <text:p text:style-name="P5">об исполнении плана мероприятий по противодействию коррупци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(указать наименование муниципального образования, расположенного на территории Свердловской области)</text:span></text:p>
          </table:table-cell>
        </table:table-row>
        <table:table-row table:style-name="TableRow15">
          <table:table-cell table:style-name="TableCell16">
            <text:p text:style-name="P17"><text:span text:style-name="T18">202</text:span><text:span text:style-name="T19">3</text:span><text:span text:style-name="T20"><text:s/>год</text:span></text:p>
          </table:table-cell>
        </table:table-row>
        <table:table-row table:style-name="TableRow21">
          <table:table-cell table:style-name="TableCell22">
            <text:p text:style-name="P23"><text:span text:style-name="T24">(указать отчетный период)</text:span></text:p>
          </table:table-cell>
        </table:table-row>
        <table:table-row table:style-name="TableRow25">
          <table:table-cell table:style-name="TableCell26">
            <text:p text:style-name="P27">Постановление главы Гаринского городского округа от 15.09.2021 г. № 12 «Об утверждении Плана мероприятий по</text:p>
          </table:table-cell>
        </table:table-row>
        <table:table-row table:style-name="TableRow28">
          <table:table-cell table:style-name="TableCell29">
            <text:p text:style-name="P30">противодействию коррупции на территории Гаринского городского округа на 2021-2024 годы»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реквизиты и наименование<text:s/></text:span><text:span text:style-name="T36">правового акта, которым утвержден план мероприятий по противодействию коррупции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</text:p>
            <text:p text:style-name="P54">п/п</text:p>
          </table:table-cell>
          <table:table-cell table:style-name="TableCell55">
            <text:p text:style-name="P56">Номер пункта Плана</text:p>
          </table:table-cell>
          <table:table-cell table:style-name="TableCell57" table:number-columns-spanned="2">
            <text:p text:style-name="P58"><text:span text:style-name="T59">Наименование мероприятия Плана</text:span></text:p>
          </table:table-cell>
          <table:covered-table-cell/>
          <table:table-cell table:style-name="TableCell60" table:number-columns-spanned="2">
            <text:p text:style-name="P61"><text:span text:style-name="T62">Установленный срок исполнения мероприятия Плана</text:span></text:p>
          </table:table-cell>
          <table:covered-table-cell/>
          <table:table-cell table:style-name="TableCell63" table:number-columns-spanned="2">
            <text:p text:style-name="P64">Информация<text:s/><text:line-break/>о реализации мероприятия (проведенная работа)</text:p>
          </table:table-cell>
          <table:covered-table-cell/>
          <table:table-cell table:style-name="TableCell65" table:number-columns-spanned="2">
            <text:p text:style-name="P66">Оценка<text:s/>результатов выполнения мероприятия (результат)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 table:number-columns-spanned="2">
            <text:p text:style-name="P75">3</text:p>
          </table:table-cell>
          <table:covered-table-cell/>
          <table:table-cell table:style-name="TableCell76" table:number-columns-spanned="2">
            <text:p text:style-name="P77">4</text:p>
          </table:table-cell>
          <table:covered-table-cell/>
          <table:table-cell table:style-name="TableCell78" table:number-columns-spanned="2">
            <text:p text:style-name="P79">5</text:p>
          </table:table-cell>
          <table:covered-table-cell/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<text:span text:style-name="T87">Раздел 1. 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1.1.</text:p>
          </table:table-cell>
          <table:covered-table-cell/>
          <table:table-cell table:style-name="TableCell97" table:number-columns-spanned="2">
            <text:p text:style-name="P98">Мониторинг изменений антикоррупционного законодательства Российской Федерации,<text:s/>Свердловской области</text:p>
          </table:table-cell>
          <table:covered-table-cell/>
          <table:table-cell table:style-name="TableCell99" table:number-columns-spanned="2">
            <text:p text:style-name="P100">в течение</text:p>
            <text:p text:style-name="P101">2021 - 2024 годов</text:p>
          </table:table-cell>
          <table:covered-table-cell/>
          <table:table-cell table:style-name="TableCell102">
            <text:p text:style-name="P103">Проведен мониторинг 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.</text:p>
          </table:table-cell>
          <table:table-cell table:style-name="TableCell104">
            <text:p text:style-name="P105">выполнено в полном объеме в установленный сро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P114">1.2.</text:p>
          </table:table-cell>
          <table:covered-table-cell/>
          <table:table-cell table:style-name="TableCell115" table:number-columns-spanned="2">
            <text:p text:style-name="P116">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<text:s/>законодательству Свердловской области</text:p>
          </table:table-cell>
          <table:covered-table-cell/>
          <table:table-cell table:style-name="TableCell117" table:number-columns-spanned="2">
            <text:p text:style-name="P118">в течение трех месяцев со дня изменения законодательства Российской Федерации, Свердловской области.</text:p>
          </table:table-cell>
          <table:covered-table-cell/>
          <table:table-cell table:style-name="TableCell119">
            <text:p text:style-name="P120">Проведен Анализ муниципальных нормативных правовых актов Гаринского городского округа о противодействии коррупции<text:s/></text:p>
            <text:p text:style-name="P121"/>
          </table:table-cell>
          <table:table-cell table:style-name="TableCell122">
            <text:p text:style-name="P123">выполнено в полном объеме в установленный сро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Раздел 2. ПОВЫШЕНИЕ РЕЗУЛЬТАТИВНОСТИ АНТИКОРРУПЦИОННОЙ ЭКСПЕРТИЗЫ НОРМАТИВНЫХ ПРАВОВЫХ АКТОВ ГАРИНСКОГО ГОРОДСКОГО ОКРУГА И ПРОЕКТОВ НОРМАТИВНЫХ ПРАВОВЫХ АКТОВ ГАР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2">
            <text:p text:style-name="P140">2.1.</text:p>
          </table:table-cell>
          <table:covered-table-cell/>
          <table:table-cell table:style-name="TableCell141" table:number-columns-spanned="2">
            <text:p text:style-name="P142">Проведение антикоррупционной экспертизы нормативных правовых актов Гари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covered-table-cell/>
          <table:table-cell table:style-name="TableCell143" table:number-columns-spanned="2">
            <text:p text:style-name="P144">в течение</text:p>
            <text:p text:style-name="P145">2021 - 2024 годов</text:p>
          </table:table-cell>
          <table:covered-table-cell/>
          <table:table-cell table:style-name="TableCell146">
            <text:p text:style-name="P147"><text:span text:style-name="T148">В 202</text:span><text:span text:style-name="T149">3</text:span><text:span text:style-name="T150"><text:s/>году принято<text:s/></text:span><text:span text:style-name="T151">120</text:span><text:span text:style-name="T152"><text:s/>нормативных -правовых акта. Во исполнение Соглашения о порядке взаимодействия органов местного самоуправления Гаринского городского округа и Прокуратуры Гаринского района <text:s/>в Прокуратуру Гаринского района направлено<text:s/></text:span><text:span text:style-name="T153">79<text:s/></text:span><text:span text:style-name="T154">нормативных<text:s/></text:span><text:span text:style-name="T155">правовых акта.</text:span></text:p>
            <text:p text:style-name="P156"><text:span text:style-name="T157">79</text:span><text:span text:style-name="T158"><text:s/>НПА опубликованы на сайте Гаринского городского округа в сети Интернет.</text:span></text:p>
            <text:p text:style-name="P159"/>
          </table:table-cell>
          <table:table-cell table:style-name="TableCell160">
            <text:p text:style-name="P161">выполнено в полном объеме в установленный сро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columns-spanned="2">
            <text:p text:style-name="P170">2.2.</text:p>
          </table:table-cell>
          <table:covered-table-cell/>
          <table:table-cell table:style-name="TableCell171" table:number-columns-spanned="2">
            <text:p text:style-name="P172">Размещение проектов нормативных правовых актов Гаринского городского округа в подразделе «Антикоррупционная<text:s/>экспертиза» раздела «Противодействие коррупции» <text:s/>на официальном сайте Гаринского городского округа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covered-table-cell/>
          <table:table-cell table:style-name="TableCell173" table:number-columns-spanned="2">
            <text:p text:style-name="P174"><text:span text:style-name="T175">по мере по</text:span><text:span text:style-name="T176">д</text:span><text:span text:style-name="T177">готовки пр</text:span><text:span text:style-name="T178">о</text:span><text:span text:style-name="T179">ектов норм</text:span><text:span text:style-name="T180">а</text:span><text:span text:style-name="T181">тивных пр</text:span><text:span text:style-name="T182">а</text:span><text:span text:style-name="T183">вовых актов</text:span></text:p>
          </table:table-cell>
          <table:covered-table-cell/>
          <table:table-cell table:style-name="TableCell184">
            <text:p text:style-name="P185">На официальном сайте Гаринского городского округа в подразделе «Антикоррупционная экспертиза» раздела «Противодействие коррупции» <text:s/>размещены проекты нормативных правовых актов<text:s/>Гаринского городского округа.</text:p>
            <text:p text:style-name="P186"><text:a xlink:href="http://admgari-sever.ru/anticorruption/nezavisimaya-antikorruptsionnaya-ekspertiza/" office:target-frame-name="_top" xlink:show="replace"><text:span text:style-name="T187">http://admgari-sever.ru/anti</text:span></text:a><text:a xlink:href="http://admgari-sever.ru/anticorruption/nezavisimaya-antikorruptsionnaya-ekspertiza/" office:target-frame-name="_top" xlink:show="replace"><text:span text:style-name="T188">c</text:span><text:bookmark-start text:name="_Hlt156817280"/><text:bookmark-start text:name="_Hlt156817281"/><text:span text:style-name="T189">o</text:span><text:bookmark-end text:name="_Hlt156817280"/><text:bookmark-end text:name="_Hlt156817281"/><text:span text:style-name="T190">rruption/nezavisimaya-antikorruptsionnaya-ekspertiza/</text:span></text:a></text:p>
          </table:table-cell>
          <table:table-cell table:style-name="TableCell191">
            <text:p text:style-name="P192">выполнено в полном объеме в установленный сро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2">
            <text:p text:style-name="P201">2.3.</text:p>
          </table:table-cell>
          <table:covered-table-cell/>
          <table:table-cell table:style-name="TableCell202" table:number-columns-spanned="2">
            <text:p text:style-name="P203">Обеспечение взаимодействия с независимыми экспертами, аккредитованными Министерством юстиции Российской Федерации, в целях активизации<text:s/>проведения независимой антикоррупционной экспертизы нормативных правовых актов Гаринского городского округ и проектов нормативных правовых актов Гаринского <text:s/>городского округа</text:p>
          </table:table-cell>
          <table:covered-table-cell/>
          <table:table-cell table:style-name="TableCell204" table:number-columns-spanned="2">
            <text:p text:style-name="P205"><text:span text:style-name="T206">по мере по</text:span><text:span text:style-name="T207">д</text:span><text:span text:style-name="T208">готовки пр</text:span><text:span text:style-name="T209">о</text:span><text:span text:style-name="T210">ектов норм</text:span><text:span text:style-name="T211">а</text:span><text:span text:style-name="T212">тивных пр</text:span><text:span text:style-name="T213">а</text:span><text:span text:style-name="T214">вовых актов</text:span></text:p>
          </table:table-cell>
          <table:covered-table-cell/>
          <table:table-cell table:style-name="TableCell215">
            <text:p text:style-name="P216"><text:span text:style-name="T217">В <text:s/>2023 году<text:s/></text:span><text:span text:style-name="T218">администрацией Гаринского городского округа направлено<text:s/></text:span><text:span text:style-name="T219">3</text:span><text:span text:style-name="T220"><text:s/>проектов НПА на независимую экспертизу <text:s/>независимым экспертам.</text:span></text:p>
          </table:table-cell>
          <table:table-cell table:style-name="TableCell221">
            <text:p text:style-name="P222">выполнено в полном объеме в установленный сро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 table:number-columns-spanned="2">
            <text:p text:style-name="P231">2.4.</text:p>
          </table:table-cell>
          <table:covered-table-cell/>
          <table:table-cell table:style-name="TableCell232" table:number-columns-spanned="2">
            <text:p text:style-name="P233">Обеспечение размещения заключений аккредитованных Министерством юстиции<text:s/>Российской Федерации независимых экспертов по итогам проведения антикоррупционной экспертизы проектов нормативных правовых актов в подразделе «Антикоррупционная экспертиза» раздела «Противодействие коррупции» на официальном сайте в сети Интернет</text:p>
          </table:table-cell>
          <table:covered-table-cell/>
          <table:table-cell table:style-name="TableCell234" table:number-columns-spanned="2">
            <text:p text:style-name="P235">По мере<text:s/>поступления заключений</text:p>
            <text:p text:style-name="P236"/>
          </table:table-cell>
          <table:covered-table-cell/>
          <table:table-cell table:style-name="TableCell237">
            <text:p text:style-name="P238">Заключения о проведении независимой экспертизы в адрес администрации Гаринского городского округа не поступали.</text:p>
          </table:table-cell>
          <table:table-cell table:style-name="TableCell239">
            <text:p text:style-name="P240">выполнено в полном объеме в установленный сро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<text:span text:style-name="T248">Раздел 3. СОВЕРШЕНСТВОВАНИЕ РАБОТЫ ОТДЕЛА ОРГАНИЗАЦИОННО-ПРАВОВОЙ И<text:s/></text:span><text:span text:style-name="T249">КАДРОВОЙ РАБОТЫ АДМИНИСТР</text:span><text:span text:style-name="T250">А</text:span><text:span text:style-name="T251">ЦИИ ПО ПРОФИЛАКТИКЕ КОРРУПЦИОННЫХ И ИНЫХ ПРАВОНАРУ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3.1.</text:p>
          </table:table-cell>
          <table:covered-table-cell/>
          <table:table-cell table:style-name="TableCell261" table:number-columns-spanned="2">
            <text:p text:style-name="P262">Организация представления сведений о доходах, расходах, об имуществе и обязательствах имущественного характера лиц, замещающих должности муниципальной службы<text:s/>Гаринского <text:s/>городского округа.</text:p>
            <text:p text:style-name="P263">Обеспечение контроля своевременности представления указанных сведений</text:p>
          </table:table-cell>
          <table:covered-table-cell/>
          <table:table-cell table:style-name="TableCell264" table:number-columns-spanned="2">
            <text:p text:style-name="P265">ежегодно,</text:p>
            <text:p text:style-name="P266">до 30 апреля</text:p>
          </table:table-cell>
          <table:covered-table-cell/>
          <table:table-cell table:style-name="TableCell267">
            <text:p text:style-name="P268">Сведений о доходах, расходах, об имуществе и обязательствах имущественного характера лиц, замещающих должности муниципальной службы<text:s/>Гаринского <text:s/>городского округа предоставлены в установленных срок</text:p>
            <text:p text:style-name="P269"/>
          </table:table-cell>
          <table:table-cell table:style-name="TableCell270">
            <text:p text:style-name="P271">выполнено в полном объеме в установленный сро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  <text:p text:style-name="P279"><text:tab/></text:p>
          </table:table-cell>
          <table:table-cell table:style-name="TableCell280" table:number-columns-spanned="2">
            <text:p text:style-name="P281">3.2.</text:p>
          </table:table-cell>
          <table:covered-table-cell/>
          <table:table-cell table:style-name="TableCell282" table:number-columns-spanned="2">
            <text:p text:style-name="P283">Организация размещения сведений о своих доходах, расходах, об имуществе и обязательствах имущественного характера гражданами,<text:s/>замещавшими муниципальные должности <text:s/>и должности муниципальной службы в органах местного самоуправления городского округа, <text:s/>руководителями муниципальных учреждений, а также о доходах, расходах, об имуществе и обязательствах имущественного характера своих супруги (супруга) и несовершеннолетних детей на официальном сайте органа местного самоуправления</text:p>
          </table:table-cell>
          <table:covered-table-cell/>
          <table:table-cell table:style-name="TableCell284" table:number-columns-spanned="2">
            <text:p text:style-name="P285">ежегодно до 31 мая</text:p>
          </table:table-cell>
          <table:covered-table-cell/>
          <table:table-cell table:style-name="TableCell286">
            <text:p text:style-name="P287">Согласно НПА сведения не размещались</text:p>
          </table:table-cell>
          <table:table-cell table:style-name="TableCell288">
            <text:p text:style-name="P289">выполнено в полном объеме в установленный срок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P298">3.3.</text:p>
          </table:table-cell>
          <table:covered-table-cell/>
          <table:table-cell table:style-name="TableCell299" table:number-columns-spanned="2">
            <text:p text:style-name="P300">Направление в прокуратуру Гаринского городского<text:s/>округа списков лиц, уволенных с муниципальной службы</text:p>
          </table:table-cell>
          <table:covered-table-cell/>
          <table:table-cell table:style-name="TableCell301" table:number-columns-spanned="2">
            <text:p text:style-name="P302">ежеквартально,</text:p>
            <text:p text:style-name="P303">до 30 числа последнего месяца отчетного периода</text:p>
          </table:table-cell>
          <table:covered-table-cell/>
          <table:table-cell table:style-name="TableCell304">
            <text:p text:style-name="P305">Списки уволенных муниципальных служащих <text:s/>направлены в прокуратуру Гаринского района<text:s/></text:p>
          </table:table-cell>
          <table:table-cell table:style-name="TableCell306">
            <text:p text:style-name="P307">выполнено в полном объеме в установленный срок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>3.4.</text:p>
          </table:table-cell>
          <table:covered-table-cell/>
          <table:table-cell table:style-name="TableCell317" table:number-columns-spanned="2">
            <text:p text:style-name="P318">Обеспечение деятельности Комиссии по соблюдению требований к служебному поведению муниципальных служащих, замещающих должности в органах местного самоуправления Гаринского городского округа и урегулированию конфликта интересов <text:s/></text:p>
          </table:table-cell>
          <table:covered-table-cell/>
          <table:table-cell table:style-name="TableCell319" table:number-columns-spanned="2">
            <text:p text:style-name="P320">В соответствие с<text:s/>утвержденным планом, по мере возникновения оснований для заседания комиссии</text:p>
          </table:table-cell>
          <table:covered-table-cell/>
          <table:table-cell table:style-name="TableCell321">
            <text:p text:style-name="P322">В 2023 году заседания не проводились в связи с отсутствием оснований</text:p>
          </table:table-cell>
          <table:table-cell table:style-name="TableCell323">
            <text:p text:style-name="P324">выполнено в полном объеме в установленный сро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>3.5.</text:p>
          </table:table-cell>
          <table:covered-table-cell/>
          <table:table-cell table:style-name="TableCell334" table:number-columns-spanned="2">
            <text:p text:style-name="P335">Актуализация перечня должностей, замещение которых<text:s/>налагает обязанность представлять сведения о доходах, расходах, имуществе и обязательствах имущественного характера</text:p>
          </table:table-cell>
          <table:covered-table-cell/>
          <table:table-cell table:style-name="TableCell336" table:number-columns-spanned="2">
            <text:p text:style-name="P337">По мере необходимости</text:p>
            <text:p text:style-name="P338"/>
          </table:table-cell>
          <table:covered-table-cell/>
          <table:table-cell table:style-name="TableCell339">
            <text:p text:style-name="P340">В Перечень должностей, замещение которых налагает обязанность представлять сведения о доходах, расходах, имуществе и<text:s/>обязательствах имущественного характера включены должности всех муниципальных служащих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table-cell table:style-name="TableCell341">
            <text:p text:style-name="P342">выполнено в полном объеме в установленный срок</text:p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 table:number-columns-spanned="2">
            <text:p text:style-name="P356">3.6.</text:p>
          </table:table-cell>
          <table:covered-table-cell/>
          <table:table-cell table:style-name="TableCell357" table:number-columns-spanned="2">
            <text:p text:style-name="P358">Осуществление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TableCell359" table:number-columns-spanned="2">
            <text:p text:style-name="P360">3<text:s/>квартал <text:s text:c="46"/>2021 - 2024 гг..</text:p>
          </table:table-cell>
          <table:covered-table-cell/>
          <table:table-cell table:style-name="TableCell361">
            <text:p text:style-name="P362"><text:span text:style-name="T363">1</text:span><text:span text:style-name="T364">3</text:span><text:span text:style-name="T365">.03.20</text:span><text:span text:style-name="T366">23</text:span><text:span text:style-name="T367"><text:s text:c="3"/>проведено учебное занятие с муниципальными служащими и руководителями муниципальных учреждений по заполнению справок о доходах в рамках декларационной кампании 202</text:span><text:span text:style-name="T368">3</text:span><text:span text:style-name="T369"><text:s/>года (з</text:span><text:span text:style-name="T370">а 202</text:span><text:span text:style-name="T371">2</text:span><text:span text:style-name="T372"><text:s/>г.).</text:span></text:p>
            <text:p text:style-name="P373"/>
            <text:p text:style-name="P374">14.12.2023 г. проведен семинар</text:p>
            <text:p text:style-name="P375">«Типовые разъяснения конфликта интересов в закупочной деятельности»</text:p>
            <text:p text:style-name="P376"/>
          </table:table-cell>
          <table:table-cell table:style-name="TableCell377">
            <text:p text:style-name="P378"><text:span text:style-name="T379">выполнено в полном объеме в установленный сро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 table:number-columns-spanned="2">
            <text:p text:style-name="P388">3.7.</text:p>
          </table:table-cell>
          <table:covered-table-cell/>
          <table:table-cell table:style-name="TableCell389" table:number-columns-spanned="2">
            <text:p text:style-name="P390"><text:span text:style-name="T391">Информирование Прокуратуры Гаринского района о фактах уведомления представит</text:span><text:span text:style-name="T392">е</text:span><text:span text:style-name="T393">ля<text:s/></text:span><text:span text:style-name="T394">нанимателя (работодателя) о фактах о</text:span><text:span text:style-name="T395">б</text:span><text:span text:style-name="T396">ращения в целях склонения муниципальн</text:span><text:span text:style-name="T397">о</text:span><text:span text:style-name="T398">го служащего, замещающего должность муниципальной службы в администрации Гаринского городского округа, к соверш</text:span><text:span text:style-name="T399">е</text:span><text:span text:style-name="T400">нию коррупционных правонарушений</text:span></text:p>
          </table:table-cell>
          <table:covered-table-cell/>
          <table:table-cell table:style-name="TableCell401" table:number-columns-spanned="2">
            <text:p text:style-name="P402"><text:span text:style-name="T403">в течение 10 рабочих дней после пол</text:span><text:span text:style-name="T404">у</text:span><text:span text:style-name="T405">чения ув</text:span><text:span text:style-name="T406">е</text:span><text:span text:style-name="T407">домления</text:span></text:p>
          </table:table-cell>
          <table:covered-table-cell/>
          <table:table-cell table:style-name="TableCell408">
            <text:p text:style-name="P409"><text:span text:style-name="T410">Уведомления представителя нанимателя (работодателя) о фактах обращения в ц</text:span><text:span text:style-name="T411">е</text:span><text:span text:style-name="T412">лях склонения муниципального служащ</text:span><text:span text:style-name="T413">е</text:span><text:span text:style-name="T414">го, замещающего должность муниц</text:span><text:span text:style-name="T415">и</text:span><text:span text:style-name="T416">пальной службы в администрации Гари</text:span><text:span text:style-name="T417">н</text:span><text:span text:style-name="T418">ского городского округа, к совершению коррупционных правона</text:span><text:span text:style-name="T419">рушений в адрес администрации Гаринского городского округа в<text:s/></text:span><text:span text:style-name="T420">2023 г.<text:s/></text:span><text:span text:style-name="T421">не поступали</text:span></text:p>
          </table:table-cell>
          <table:table-cell table:style-name="TableCell422">
            <text:p text:style-name="P423">выполнено в полном объеме в установленный срок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 table:number-columns-spanned="2">
            <text:p text:style-name="P432">3.8.</text:p>
          </table:table-cell>
          <table:covered-table-cell/>
          <table:table-cell table:style-name="TableCell433" table:number-columns-spanned="2">
            <text:p text:style-name="P434"><text:span text:style-name="T435">Организация работы по доведению до граждан, поступающих на должности м</text:span><text:span text:style-name="T436">у</text:span><text:span text:style-name="T437">ниципальной службы в администрацию Г</text:span><text:span text:style-name="T438">а</text:span><text:span text:style-name="T439">ринского<text:s/></text:span><text:span text:style-name="T440">городского округа, положений антикоррупционного законодательства Российской Федерации, Свердловской о</text:span><text:span text:style-name="T441">б</text:span><text:span text:style-name="T442">ласти, нормативных правовых актов Г</text:span><text:span text:style-name="T443">а</text:span><text:span text:style-name="T444">ринского городского округа по против</text:span><text:span text:style-name="T445">о</text:span><text:span text:style-name="T446">действию коррупции, в том числе:</text:span></text:p>
            <text:p text:style-name="P447"><text:span text:style-name="T448">1) об ответственности за коррупционные правонару</text:span><text:span text:style-name="T449">шения (в том числе об увольн</text:span><text:span text:style-name="T450">е</text:span><text:span text:style-name="T451">нии в связи с утратой доверия);</text:span></text:p>
            <text:p text:style-name="P452"><text:span text:style-name="T453">2) рекомендаций по соблюдению муниц</text:span><text:span text:style-name="T454">и</text:span><text:span text:style-name="T455">пальными служащими норм этики в целях противодействия коррупции и иным пр</text:span><text:span text:style-name="T456">а</text:span><text:span text:style-name="T457">вонарушениям, подготовленных Мин</text:span><text:span text:style-name="T458">и</text:span><text:span text:style-name="T459">стерством труда и социальной защиты Ро</text:span><text:span text:style-name="T460">с</text:span><text:span text:style-name="T461">сийской Федер</text:span><text:span text:style-name="T462">ации (Письмо от 11.10.2017 N 18-4/10/В-7931);</text:span></text:p>
            <text:p text:style-name="P463"><text:span text:style-name="T464">3) о запретах и ограничениях, требованиях о предотвращении и урегулировании ко</text:span><text:span text:style-name="T465">н</text:span><text:span text:style-name="T466">фликта интересов, исполнении иных об</text:span><text:span text:style-name="T467">я</text:span><text:span text:style-name="T468">занностей, установленных в целях прот</text:span><text:span text:style-name="T469">и</text:span><text:span text:style-name="T470">водействия коррупции</text:span></text:p>
          </table:table-cell>
          <table:covered-table-cell/>
          <table:table-cell table:style-name="TableCell471" table:number-columns-spanned="2">
            <text:p text:style-name="P472"><text:span text:style-name="T473">При посту</text:span><text:span text:style-name="T474">п</text:span><text:span text:style-name="T475">лении на должность муници</text:span><text:span text:style-name="T476">пал</text:span><text:span text:style-name="T477">ь</text:span><text:span text:style-name="T478">ной службы</text:span></text:p>
          </table:table-cell>
          <table:covered-table-cell/>
          <table:table-cell table:style-name="TableCell479">
            <text:p text:style-name="P480"><text:span text:style-name="T481">В <text:s/>202</text:span><text:span text:style-name="T482">3</text:span><text:span text:style-name="T483"><text:s/>году проведена <text:s/>разъяснительная работа с<text:s/></text:span><text:span text:style-name="T484">4</text:span><text:span text:style-name="T485"><text:s/>гражданами поступающих на должности муниципальной службы в а</text:span><text:span text:style-name="T486">д</text:span><text:span text:style-name="T487">министрацию Гаринского городского округа<text:s/></text:span><text:span text:style-name="T488">февраль,<text:s/></text:span><text:span text:style-name="T489">июль,<text:s/></text:span><text:span text:style-name="T490">сентябрь, декабрь 2023</text:span><text:span text:style-name="T491"><text:s/>г.</text:span></text:p>
            <text:p text:style-name="P492"/>
          </table:table-cell>
          <table:table-cell table:style-name="TableCell493">
            <text:p text:style-name="P494">выполнено в полном объеме в установленный срок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 table:number-columns-spanned="2">
            <text:p text:style-name="P503">3.9.</text:p>
          </table:table-cell>
          <table:covered-table-cell/>
          <table:table-cell table:style-name="TableCell504" table:number-columns-spanned="2">
            <text:p text:style-name="P505"><text:span text:style-name="T506">Представление в Департамент противоде</text:span><text:span text:style-name="T507">й</text:span><text:span text:style-name="T508">ствия коррупции и контроля Свердловской области отчета о результатах выполнения плана мероприятий по противодействию коррупции на 2021–2024 годы</text:span></text:p>
          </table:table-cell>
          <table:covered-table-cell/>
          <table:table-cell table:style-name="TableCell509" table:number-columns-spanned="2">
            <text:p text:style-name="P510"><text:span text:style-name="T511">один раз в п</text:span><text:span text:style-name="T512">о</text:span><text:span text:style-name="T513">лугодие,<text:s/></text:span><text:span text:style-name="T514"><text:line-break/></text:span><text:span text:style-name="T515">до 20 июля отчетного г</text:span><text:span text:style-name="T516">о</text:span><text:span text:style-name="T517">да<text:s/></text:span><text:span text:style-name="T518"><text:line-break/></text:span><text:span text:style-name="T519">и до 20<text:s/></text:span><text:span text:style-name="T520">января года, след</text:span><text:span text:style-name="T521">у</text:span><text:span text:style-name="T522">ющего за о</text:span><text:span text:style-name="T523">т</text:span><text:span text:style-name="T524">четным</text:span></text:p>
            <text:p text:style-name="P525"/>
          </table:table-cell>
          <table:covered-table-cell/>
          <table:table-cell table:style-name="TableCell526">
            <text:p text:style-name="P527"><text:span text:style-name="T528">Отчеты направлены № 1425 от 25.04.2023, № 2404 от 12.07.2023, № 3433 от 17.10.2023, № 239 от 19.01.2024</text:span></text:p>
          </table:table-cell>
          <table:table-cell table:style-name="TableCell529">
            <text:p text:style-name="P530">выполнено в полном объеме в установленный сро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 table:number-columns-spanned="2">
            <text:p text:style-name="P539">3.10.</text:p>
          </table:table-cell>
          <table:covered-table-cell/>
          <table:table-cell table:style-name="TableCell540" table:number-columns-spanned="2">
            <text:p text:style-name="P541"><text:span text:style-name="T542">Направление в Департамент противоде</text:span><text:span text:style-name="T543">й</text:span><text:span text:style-name="T544">ствия коррупции и<text:s/></text:span><text:span text:style-name="T545">контроля Свердловской области для обобщения и учета<text:s/></text:span><text:span text:style-name="T546"><text:line-break/></text:span><text:span text:style-name="T547">при проведении мониторинга состояния<text:s/></text:span><text:span text:style-name="T548"><text:line-break/></text:span><text:span text:style-name="T549">и эффективности противодействия корру</text:span><text:span text:style-name="T550">п</text:span><text:span text:style-name="T551">ции<text:s/></text:span><text:span text:style-name="T552"><text:line-break/></text:span><text:span text:style-name="T553">в Свердловской области:</text:span></text:p>
            <text:p text:style-name="P554">а) копии протоколов заседаний комиссии<text:s/><text:line-break/>по координации работы по противодействию коррупции в<text:s/>Гаринском городском округе;</text:p>
            <text:p text:style-name="P555">б) копии протоколов заседаний комиссий<text:s/><text:line-break/>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Гаринского городского округа, и урегулированию конфликта интересов;</text:p>
            <text:p text:style-name="P556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557">г) реестр обращений по фактам коррупции, поступивших в администрацию Гаринского городского округа, нарастающим итогом по установленной форме</text:p>
          </table:table-cell>
          <table:covered-table-cell/>
          <table:table-cell table:style-name="TableCell558" table:number-columns-spanned="2">
            <text:p text:style-name="P559"><text:span text:style-name="T560">ежеквар</text:span><text:span text:style-name="T561">тал</text:span><text:span text:style-name="T562">ь</text:span><text:span text:style-name="T563">но, за I ква</text:span><text:span text:style-name="T564">р</text:span><text:span text:style-name="T565">тал отчетного года – до 20 апреля отче</text:span><text:span text:style-name="T566">т</text:span><text:span text:style-name="T567">ного года; за II квартал о</text:span><text:span text:style-name="T568">т</text:span><text:span text:style-name="T569">четного года – до 20 июля отчетного г</text:span><text:span text:style-name="T570">о</text:span><text:span text:style-name="T571">да; за III ква</text:span><text:span text:style-name="T572">р</text:span><text:span text:style-name="T573">тал отчетного года – до 5 октября о</text:span><text:span text:style-name="T574">т</text:span><text:span text:style-name="T575">четного года; за отчетный год – до 20 января года, следующего за отчетным</text:span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<text:s/></text:p>
            <text:p text:style-name="P588"/>
          </table:table-cell>
          <table:covered-table-cell/>
          <table:table-cell table:style-name="TableCell589">
            <text:p text:style-name="P590"><text:span text:style-name="T591">Отчеты направлены № 1425 от 25.04.2023, № 2404 от 12.07.2023, № 3433 от 17.10.2023, № 239 от 19.01.2024</text:span>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<text:span text:style-name="T616">Обращения граждан по фактам коррупции в адрес главы Гаринского городского округа, а также на «горячую линию» по вопросам<text:s/></text:span><text:span text:style-name="T617">коррупционных проявлений в <text:s/>202</text:span><text:span text:style-name="T618">3</text:span><text:span text:style-name="T619"><text:s/>г. не поступали.</text:span></text:p>
            <text:p text:style-name="P620"/>
            <text:p text:style-name="P621"/>
          </table:table-cell>
          <table:table-cell table:style-name="TableCell622">
            <text:p text:style-name="P623">выполнено в полном объеме в установленный срок</text:p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9">
            <text:p text:style-name="P632"><text:span text:style-name="T633">Раздел 4. ПОВЫШЕНИЕ РЕЗУЛЬТАТИВНОСТИ И ЭФФЕКТИВНОСТИ РАБОТЫ С ОБРАЩЕНИЯМИ ГРАЖДАН ПО ФАКТАМ КО</text:span><text:span text:style-name="T634">Р</text:span><text:span text:style-name="T635">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 table:number-columns-spanned="2">
            <text:p text:style-name="P644">4.1.</text:p>
          </table:table-cell>
          <table:covered-table-cell/>
          <table:table-cell table:style-name="TableCell645" table:number-columns-spanned="2">
            <text:p text:style-name="P646"><text:span text:style-name="T647">Обеспечение возможности оперативного<text:s/></text:span><text:span text:style-name="T648">представления гражданами и организаци</text:span><text:span text:style-name="T649">я</text:span><text:span text:style-name="T650">ми информации о фактах коррупции в де</text:span><text:span text:style-name="T651">й</text:span><text:span text:style-name="T652">ствиях (бездействии) муниципальных сл</text:span><text:span text:style-name="T653">у</text:span><text:span text:style-name="T654">жащих Гаринского <text:s/>городского округа и подведомственных им учреждениям п</text:span><text:span text:style-name="T655">о</text:span><text:span text:style-name="T656">средством функционирования «телефона доверия» по вопросам противодейст</text:span><text:span text:style-name="T657">вия коррупции, приема электронных обращ</text:span><text:span text:style-name="T658">е</text:span><text:span text:style-name="T659">ний на официальный сайт Гаринского г</text:span><text:span text:style-name="T660">о</text:span><text:span text:style-name="T661">родского округа в сети Интернет</text:span></text:p>
          </table:table-cell>
          <table:covered-table-cell/>
          <table:table-cell table:style-name="TableCell662" table:number-columns-spanned="2">
            <text:p text:style-name="P663">в течение</text:p>
            <text:p text:style-name="P664"><text:span text:style-name="T665">2021-2024 г</text:span><text:span text:style-name="T666">о</text:span><text:span text:style-name="T667">дов</text:span></text:p>
          </table:table-cell>
          <table:covered-table-cell/>
          <table:table-cell table:style-name="TableCell668">
            <text:p text:style-name="P669"><text:s/>Постановлением администрации Гаринского городского округа от 27.04.2020 г. № 131 «Об утверждении Положения о «Телефоне доверия» по фактам коррупционной направленности в администрации Гаринского городского округа» организована работа «телефона доверия».</text:p>
            <text:p text:style-name="P670">Информация о работе «Телефона доверия» (Горячая линия) опубликована:</text:p>
            <text:p text:style-name="P671">- в газете «Вести севера», газета № 21 от 02.06.2023;</text:p>
            <text:p text:style-name="P672"><text:span text:style-name="T673">- <text:s/>в ВК в сети Интернет<text:s/></text:span><text:a xlink:href="https://vk.com/gari_go" office:target-frame-name="_top" xlink:show="replace"><text:span text:style-name="T674">https://vk.com</text:span><text:bookmark-start text:name="_Hlt156817890"/><text:bookmark-start text:name="_Hlt156817891"/><text:span text:style-name="T675">/</text:span><text:bookmark-end text:name="_Hlt156817890"/><text:bookmark-end text:name="_Hlt156817891"/><text:span text:style-name="T676">gari_go»</text:span></text:a></text:p>
            <text:p text:style-name="P677"><text:s/></text:p>
          </table:table-cell>
          <table:table-cell table:style-name="TableCell678">
            <text:p text:style-name="P679">выполнено в полном объеме в установленный срок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 table:number-columns-spanned="2">
            <text:p text:style-name="P688">4.2.</text:p>
          </table:table-cell>
          <table:covered-table-cell/>
          <table:table-cell table:style-name="TableCell689" table:number-columns-spanned="2">
            <text:p text:style-name="P690">Мониторинг обращений граждан по фактам коррупции</text:p>
          </table:table-cell>
          <table:covered-table-cell/>
          <table:table-cell table:style-name="TableCell691" table:number-columns-spanned="2">
            <text:p text:style-name="P692"><text:span text:style-name="T693">ежеквартал</text:span><text:span text:style-name="T694">ь</text:span><text:span text:style-name="T695">но</text:span></text:p>
          </table:table-cell>
          <table:covered-table-cell/>
          <table:table-cell table:style-name="TableCell696">
            <text:p text:style-name="P697"><text:span text:style-name="T698">В <text:s/>2023 году в Администрацию Гаринского<text:s/></text:span><text:span text:style-name="T699">городского округа поступило 217 обращений <text:s/>граждан, <text:s text:c="2"/>из них 1 через Интернет – приемную. Обращения по фактам коррупции в адрес главы Гаринского городского округа, а также на «горячую линию» по вопросам коррупционных проявлений не поступали.</text:span></text:p>
          </table:table-cell>
          <table:table-cell table:style-name="TableCell700">
            <text:p text:style-name="P701">выполнено в полном объеме в установленный срок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 table:number-columns-spanned="2">
            <text:p text:style-name="P710">4.3.</text:p>
          </table:table-cell>
          <table:covered-table-cell/>
          <table:table-cell table:style-name="TableCell711" table:number-columns-spanned="2">
            <text:p text:style-name="P712"><text:span text:style-name="T713">Анализ обращений граждан по фактам ко</text:span><text:span text:style-name="T714">р</text:span><text:span text:style-name="T715">рупции по содержанию, отраслевой и те</text:span><text:span text:style-name="T716">р</text:span><text:span text:style-name="T717">риториальной принадлежности, результ</text:span><text:span text:style-name="T718">а</text:span><text:span text:style-name="T719">там рассмотрения</text:span></text:p>
          </table:table-cell>
          <table:covered-table-cell/>
          <table:table-cell table:style-name="TableCell720" table:number-columns-spanned="2">
            <text:p text:style-name="P721"><text:span text:style-name="T722">ежеквартал</text:span><text:span text:style-name="T723">ь</text:span><text:span text:style-name="T724">но</text:span></text:p>
          </table:table-cell>
          <table:covered-table-cell/>
          <table:table-cell table:style-name="TableCell725">
            <text:p text:style-name="P726">Обращения граждан по фактам коррупции в адрес главы Гаринского<text:s/>городского округа, а также на «горячую линию» по вопросам коррупционных проявлений в 2023 г. не поступали.</text:p>
            <text:p text:style-name="P727"/>
          </table:table-cell>
          <table:table-cell table:style-name="TableCell728">
            <text:p text:style-name="P729">выполнено в полном объеме в установленный срок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1" text:continue-numbering="true">
              <text:list-item>
                <text:p text:style-name="P736"/>
              </text:list-item>
            </text:list>
          </table:table-cell>
          <table:table-cell table:style-name="TableCell737" table:number-columns-spanned="2">
            <text:p text:style-name="P738">4.4.</text:p>
          </table:table-cell>
          <table:covered-table-cell/>
          <table:table-cell table:style-name="TableCell739" table:number-columns-spanned="2">
            <text:p text:style-name="P740"><text:span text:style-name="T741">Ведение реестра поступивших обращений граждан по фактам коррупции с прилож</text:span><text:span text:style-name="T742">е</text:span><text:span text:style-name="T743">нием копий<text:s/></text:span><text:span text:style-name="T744">обращений, ответов заявит</text:span><text:span text:style-name="T745">е</text:span><text:span text:style-name="T746">лям, писем о переадресации обращений по компетенции в государственные органы и поступивших ответов об их рассмотрении</text:span></text:p>
          </table:table-cell>
          <table:covered-table-cell/>
          <table:table-cell table:style-name="TableCell747" table:number-columns-spanned="2">
            <text:p text:style-name="P748"><text:span text:style-name="T749">по мере п</text:span><text:span text:style-name="T750">о</text:span><text:span text:style-name="T751">ступлений обращений</text:span></text:p>
            <text:p text:style-name="P752"/>
          </table:table-cell>
          <table:covered-table-cell/>
          <table:table-cell table:style-name="TableCell753">
            <text:p text:style-name="P754">Обращения граждан по фактам коррупции в адрес главы Гаринского городского округа,<text:s/>а также на «горячую линию» по вопросам коррупционных проявлений в 2023 г. не поступали.</text:p>
            <text:p text:style-name="P755"/>
          </table:table-cell>
          <table:table-cell table:style-name="TableCell756">
            <text:p text:style-name="P757">выполнено в полном объеме в установленный срок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9">
            <text:p text:style-name="P764"><text:span text:style-name="T765">Раздел 5. ОБЕСПЕЧЕНИЕ ОТКРЫТОСТИ ДЕЯТЕЛЬНОСТИ АДМИНИСТРАЦИИ ГАРИНСКОГО <text:s/>ГОРОДСКОГО ОКРУГА, ОБЕСПЕЧЕНИЕ ПРАВА ГРАЖДАН</text:span><text:span text:style-name="T766"><text:s/>НА ДОСТУП К ИНФОРМАЦИИ О ДЕЯТЕЛЬНОСТИ АДМИНИСТРАЦИИ ГАРИНСКОГО ГОРОДСКОГО ОКРУГА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p text:style-name="P773"/>
              </text:list-item>
            </text:list>
          </table:table-cell>
          <table:table-cell table:style-name="TableCell774" table:number-columns-spanned="2">
            <text:p text:style-name="P775">5.1</text:p>
          </table:table-cell>
          <table:covered-table-cell/>
          <table:table-cell table:style-name="TableCell776" table:number-columns-spanned="2">
            <text:p text:style-name="P777">Размещение на официальном сайте Гаринского городского округа информации о <text:s/>работе Комиссии по координации работы по противодействию<text:s/>коррупции в Гаринском городском округе</text:p>
          </table:table-cell>
          <table:covered-table-cell/>
          <table:table-cell table:style-name="TableCell778" table:number-columns-spanned="2">
            <text:p text:style-name="P779">ежеквартально</text:p>
          </table:table-cell>
          <table:covered-table-cell/>
          <table:table-cell table:style-name="TableCell780">
            <text:p text:style-name="P781">Протоколы заседаний комиссии по координации работы по противодействию коррупции на территории Гаринского городского округа ежеквартально размещаются на сайте Гаринского городского округа в сети Интернет<text:s/>в разделе «противодействие коррупции»</text:p>
            <text:p text:style-name="P782"><text:a xlink:href="http://admgari-sever.ru/anticorruption/anticorruptionemployee/" office:target-frame-name="_top" xlink:show="replace"><text:span text:style-name="T783">http://a</text:span><text:bookmark-start text:name="_Hlt156825744"/><text:bookmark-start text:name="_Hlt156825745"/><text:span text:style-name="T784">d</text:span><text:bookmark-end text:name="_Hlt156825744"/><text:bookmark-end text:name="_Hlt156825745"/><text:span text:style-name="T785">mgari-sever.ru/anticorruption/anticorruptionemployee/</text:span></text:a></text:p>
          </table:table-cell>
          <table:table-cell table:style-name="TableCell786">
            <text:p text:style-name="P787">выполнено в полном объеме в установленный срок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2">
            <text:p text:style-name="P796">5.2.</text:p>
          </table:table-cell>
          <table:covered-table-cell/>
          <table:table-cell table:style-name="TableCell797" table:number-columns-spanned="2">
            <text:p text:style-name="P798">Размещение на<text:s/>официальном сайте Гаринского городского округа информации о <text:s/>комиссии по соблюдению требований к служебному поведению и урегулированию конфликта интересов</text:p>
          </table:table-cell>
          <table:covered-table-cell/>
          <table:table-cell table:style-name="TableCell799" table:number-columns-spanned="2">
            <text:p text:style-name="P800">по мере проведения заседаний комиссии</text:p>
          </table:table-cell>
          <table:covered-table-cell/>
          <table:table-cell table:style-name="TableCell801">
            <text:p text:style-name="P802">В 2022 году заседания не проводились</text:p>
          </table:table-cell>
          <table:table-cell table:style-name="TableCell803">
            <text:p text:style-name="P804">выполнено в полном объеме<text:s/>в установленный срок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 table:number-columns-spanned="2">
            <text:p text:style-name="P813">5.3.</text:p>
          </table:table-cell>
          <table:covered-table-cell/>
          <table:table-cell table:style-name="TableCell814" table:number-columns-spanned="2">
            <text:p text:style-name="P815">Размещение в разделе «Противодействие коррупции» на официальном сайте Гаринского информации о результатах выполнения планов мероприятий по противодействию коррупции</text:p>
          </table:table-cell>
          <table:covered-table-cell/>
          <table:table-cell table:style-name="TableCell816" table:number-columns-spanned="2">
            <text:p text:style-name="P817">ежеквартально</text:p>
            <text:p text:style-name="P818"/>
          </table:table-cell>
          <table:covered-table-cell/>
          <table:table-cell table:style-name="TableCell819">
            <text:p text:style-name="P820">Отчет о результатах выполнения плана<text:s/>мероприятий по противодействию коррупции <text:s/>на 2021–2023 годы за 2023 год <text:s/>размещен на официальном <text:s/>сайте Гаринского городского округа в разделе, посвященном вопросам противодействия коррупции</text:p>
          </table:table-cell>
          <table:table-cell table:style-name="TableCell821">
            <text:p text:style-name="P822">выполнено в полном объеме в установленный срок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 table:number-columns-spanned="2">
            <text:p text:style-name="P831">5.4.</text:p>
          </table:table-cell>
          <table:covered-table-cell/>
          <table:table-cell table:style-name="TableCell832" table:number-columns-spanned="2">
            <text:p text:style-name="P833"><text:span text:style-name="T834">Мониторинг наполняемости разделов, посвященных вопросам противодействия коррупции, на официальном сайте Гаринского <text:s/>городского округа</text:span><text:span text:style-name="T835">,</text:span><text:span text:style-name="T836"><text:s/>в информационно-телекоммуникационной сети «Интернет» в соответствии с методическими рекомендациями по размещению и наполн</text:span><text:span text:style-name="T837">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covered-table-cell/>
          <table:table-cell table:style-name="TableCell838" table:number-columns-spanned="2">
            <text:p text:style-name="P839">один раз в полугодие, до 1<text:s/>июня отчетного года и до 1 декабря <text:s/>отчетного года</text:p>
          </table:table-cell>
          <table:covered-table-cell/>
          <table:table-cell table:style-name="TableCell840">
            <text:p text:style-name="P841">Проведен мониторинг наполняемости разделов, посвященных вопросам противодействия коррупции в соответствии с методическими рекомендациями</text:p>
          </table:table-cell>
          <table:table-cell table:style-name="TableCell842">
            <text:p text:style-name="P843">выполнено в полном объеме в установленный срок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 table:number-columns-spanned="2">
            <text:p text:style-name="P852">5.5.</text:p>
          </table:table-cell>
          <table:covered-table-cell/>
          <table:table-cell table:style-name="TableCell853" table:number-columns-spanned="2">
            <text:p text:style-name="P854"><text:span text:style-name="T855">Актуализация информации по вопросам противодействия коррупции, в том числе контактных данных лиц, ответственных за организацию в соответствующем органе местного самоуправления работы по пр</text:span><text:span text:style-name="T856">о</text:span><text:span text:style-name="T857">тиводействию коррупции, и номера «тел</text:span><text:span text:style-name="T858">е</text:span><text:span text:style-name="T859">фона доверия» для сообщения о</text:span><text:span text:style-name="T860"><text:s/>фактах коррупции</text:span></text:p>
          </table:table-cell>
          <table:covered-table-cell/>
          <table:table-cell table:style-name="TableCell861" table:number-columns-spanned="2">
            <text:p text:style-name="P862"><text:span text:style-name="T863">ежеквартал</text:span><text:span text:style-name="T864">ь</text:span><text:span text:style-name="T865">но</text:span></text:p>
          </table:table-cell>
          <table:covered-table-cell/>
          <table:table-cell table:style-name="TableCell866">
            <text:p text:style-name="P867">Информация о работе «Телефона доверия» (Горячая линия) опубликована:</text:p>
            <text:p text:style-name="P868">- в газете «Вести севера», газета № 21 от 02.06.2023;</text:p>
            <text:p text:style-name="ConsPlusNormal"><text:span text:style-name="T869">- <text:s/>в ВК в сети Интернет<text:s/></text:span><text:a xlink:href="https://vk.com/gari_go" office:target-frame-name="_top" xlink:show="replace"><text:span text:style-name="T870">https://vk.com/gari_go»</text:span></text:a></text:p>
            <text:p text:style-name="ConsPlusNormal"><text:span text:style-name="T871"><text:s text:c="2"/></text:span></text:p>
          </table:table-cell>
          <table:table-cell table:style-name="TableCell872">
            <text:p text:style-name="P873">выполнено<text:s/>в полном объеме в установленный срок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9">
            <text:p text:style-name="P880"><text:span text:style-name="T881">Раздел 6. АНТИКОРРУПЦИОННОЕ ПРОСВЕЩЕНИЕ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 table:number-columns-spanned="2">
            <text:p text:style-name="P890">6.1.</text:p>
          </table:table-cell>
          <table:covered-table-cell/>
          <table:table-cell table:style-name="TableCell891" table:number-columns-spanned="2">
            <text:p text:style-name="P892"><text:span text:style-name="T893">Совершенствование действующих или ра</text:span><text:span text:style-name="T894">з</text:span><text:span text:style-name="T895">работка новых методических, информац</text:span><text:span text:style-name="T896">и</text:span><text:span text:style-name="T897">онных и разъяснительных материалов об антикоррупционных стандартах поведения для лиц,</text:span><text:span text:style-name="T898"><text:s/>замещающих муниципальные должности в органах местного самоупра</text:span><text:span text:style-name="T899">в</text:span><text:span text:style-name="T900">ления, муниципальных служащих, а также работников муниципальных учреждений и предприятий на территории Гаринского городского округа</text:span></text:p>
          </table:table-cell>
          <table:covered-table-cell/>
          <table:table-cell table:style-name="TableCell901" table:number-columns-spanned="2">
            <text:p text:style-name="P902">в течение 2021-2024 годов</text:p>
          </table:table-cell>
          <table:covered-table-cell/>
          <table:table-cell table:style-name="TableCell903">
            <text:p text:style-name="P904"><text:span text:style-name="T905"><text:s/></text:span><text:span text:style-name="T906">В <text:s text:c="2"/>2023 году <text:s/>разработана памятк</text:span><text:span text:style-name="T907">а об антикоррупционных стандартах поведения доведена до муниципальных служащих, лиц замещающих муниципальные должности и работников муниципальных учреждений и предприятий. Размещена на официальном сайте Гаринского городского округа<text:s/></text:span><text:a xlink:href="https://admgari-sever.ru/inova_block_table/row/105720/" office:target-frame-name="_top" xlink:show="replace"><text:span text:style-name="T908">https://admgari-sever.ru/inova_block_table/row/105720/</text:span></text:a></text:p>
            <text:p text:style-name="P909"/>
          </table:table-cell>
          <table:table-cell table:style-name="TableCell910">
            <text:p text:style-name="P911">выполнено в полном объеме в установленный срок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1" text:continue-numbering="true">
              <text:list-item>
                <text:p text:style-name="P918"/>
              </text:list-item>
            </text:list>
          </table:table-cell>
          <table:table-cell table:style-name="TableCell919" table:number-columns-spanned="2">
            <text:p text:style-name="P920">6.2.</text:p>
          </table:table-cell>
          <table:covered-table-cell/>
          <table:table-cell table:style-name="TableCell921" table:number-columns-spanned="2">
            <text:p text:style-name="P922">Разработка и размещение просветительских материалов, направленных на<text:s/>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TableCell923" table:number-columns-spanned="2">
            <text:p text:style-name="P924">в течение 2021-2024 годов</text:p>
          </table:table-cell>
          <table:covered-table-cell/>
          <table:table-cell table:style-name="TableCell925">
            <text:p text:style-name="P926">На официальном сайте Гаринского городского округа в подразделе «Антикоррупционное просвещение граждан» размещены Памятки:</text:p>
            <text:p text:style-name="P927">- По противодействию коррупции;</text:p>
            <text:p text:style-name="P928">- Памятка для населения по коррупции;</text:p>
            <text:p text:style-name="P929">- Для населения по противодействию коррупции;</text:p>
            <text:p text:style-name="P930">- «Что нужно знать о коррупции – 1»;</text:p>
            <text:p text:style-name="P931">- «Ответственность за коррупцию»;</text:p>
            <text:p text:style-name="P932">- «В силах каждого остановить коррупцию»;</text:p>
            <text:p text:style-name="P933">- «Что нужно знать о коррупции – 2»;</text:p>
            <text:p text:style-name="P934">- Памятка муниципальному служащему, планирующему увольнение с муниципальной службы;</text:p>
            <text:p text:style-name="P935">- Памятка муниципальному служащему, об основах антикоррупционного поведения;</text:p>
            <text:p text:style-name="P936">- Памятка для ЮЛ и ФЛ «А ты знаешь, что такое взятка?»;</text:p>
            <text:p text:style-name="P937">- Противодействие коррупции дело каждого;</text:p>
            <text:p text:style-name="P938">- Об ответственности за преступления коррупционной направленности.</text:p>
          </table:table-cell>
          <table:table-cell table:style-name="TableCell939">
            <text:p text:style-name="P940">выполнено в полном объеме в установленный срок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 table:number-columns-spanned="2">
            <text:p text:style-name="P949">6.3.</text:p>
          </table:table-cell>
          <table:covered-table-cell/>
          <table:table-cell table:style-name="TableCell950" table:number-columns-spanned="2">
            <text:p text:style-name="P951"><text:span text:style-name="T952">Популяризация раздела «Противодействие коррупции» официального сайта Гаринск</text:span><text:span text:style-name="T953">о</text:span><text:span text:style-name="T954">го городского округа в информационно-телекоммуникационной сети «Интернет».</text:span></text:p>
          </table:table-cell>
          <table:covered-table-cell/>
          <table:table-cell table:style-name="TableCell955" table:number-columns-spanned="2">
            <text:p text:style-name="P956"><text:span text:style-name="T957">в течение 2021-2024 г</text:span><text:span text:style-name="T958">о</text:span><text:span text:style-name="T959">дов</text:span></text:p>
          </table:table-cell>
          <table:covered-table-cell/>
          <table:table-cell table:style-name="TableCell960">
            <text:p text:style-name="P961">Информация о работе «Телефона доверия» (Горячая линия)<text:s/>опубликована:</text:p>
            <text:p text:style-name="P962">- в газете «Вести севера», газета № 21 от 02.06.2023;</text:p>
            <text:p text:style-name="ConsPlusNormal"><text:span text:style-name="T963">- <text:s/>в ВК в сети Интернет<text:s/></text:span><text:a xlink:href="https://vk.com/wall-181012936_20" office:target-frame-name="_top" xlink:show="replace"><text:span text:style-name="T964">https://vk.com/</text:span></text:a><text:a xlink:href="https://vk.com/wall-181012936_20" office:target-frame-name="_top" xlink:show="replace"><text:span text:style-name="T965">wall</text:span></text:a><text:a xlink:href="https://vk.com/wall-181012936_20" office:target-frame-name="_top" xlink:show="replace"><text:span text:style-name="T966">-181012936_20</text:span></text:a></text:p>
            <text:p text:style-name="P967"><text:s/></text:p>
          </table:table-cell>
          <table:table-cell table:style-name="TableCell968">
            <text:p text:style-name="Обычный"><text:span text:style-name="T969">выполнено в полном объеме в установленный срок</text:span></text:p>
          </table:table-cell>
          <table:table-cell table:style-name="TableCell970">
            <text:p text:style-name="Обычный"/>
          </table:table-cell>
          <table:table-cell table:style-name="TableCell971">
            <text:p text:style-name="Обычный"/>
          </table:table-cell>
        </table:table-row>
        <table:table-row table:style-name="TableRow972">
          <table:table-cell table:style-name="TableCell973">
            <text:list text:style-name="LFO1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2">
            <text:p text:style-name="P976">6.4</text:p>
          </table:table-cell>
          <table:covered-table-cell/>
          <table:table-cell table:style-name="TableCell977" table:number-columns-spanned="2">
            <text:p text:style-name="P978"><text:span text:style-name="T979">Проведение в образовательных учрежден</text:span><text:span text:style-name="T980">и</text:span><text:span text:style-name="T981">ях <text:s/>просветительских и воспитательных мероприятий, направленных на создание в обществе атмосферы<text:s/></text:span><text:span text:style-name="T982">нетерпимости к ко</text:span><text:span text:style-name="T983">р</text:span><text:span text:style-name="T984">рупционным проявлениям</text:span></text:p>
          </table:table-cell>
          <table:covered-table-cell/>
          <table:table-cell table:style-name="TableCell985" table:number-columns-spanned="2">
            <text:p text:style-name="P986">ежегодно</text:p>
          </table:table-cell>
          <table:covered-table-cell/>
          <table:table-cell table:style-name="TableCell987">
            <text:p text:style-name="P988">В 2023 года в МКОУ Гаринская СОШ, <text:s/>МКУ ДО «Дом детского творчества» проведены:</text:p>
            <text:p text:style-name="P989">«Час полезного разговора»</text:p>
            <text:p text:style-name="P990">- коррупция: последствия и ответственность;</text:p>
            <text:p text:style-name="P991"><text:s/>- предотвращение конфликта интересов;</text:p>
            <text:p text:style-name="P992"><text:s/>- дарение<text:s/>подарков, обмен деловыми подарками.»;</text:p>
            <text:p text:style-name="P993">Книжная выставка "Законы будем изучать, свои права мы будем знать";</text:p>
            <text:p text:style-name="P994">Классный час:</text:p>
            <text:p text:style-name="P995">«Что мы знаем о коррупции?»;</text:p>
            <text:p text:style-name="P996">Интеллектуальная игра: «Скажи коррупции — нет!» ;</text:p>
            <text:p text:style-name="P997">«Вместе против коррупции», посвященное Международному дню<text:s/>борьбы с коррупцией.</text:p>
          </table:table-cell>
          <table:table-cell table:style-name="TableCell998">
            <text:p text:style-name="Обычный"><text:span text:style-name="T999">выполнено в полном объеме в установленный срок</text:span></text:p>
          </table:table-cell>
          <table:table-cell table:style-name="TableCell1000">
            <text:p text:style-name="Обычный"/>
          </table:table-cell>
          <table:table-cell table:style-name="TableCell1001">
            <text:p text:style-name="Обычный"/>
          </table:table-cell>
        </table:table-row>
        <table:table-row table:style-name="TableRow1002">
          <table:table-cell table:style-name="TableCell1003" table:number-columns-spanned="9">
            <text:p text:style-name="P1004">Раздел 7. ПОВЫШЕНИЕ ЭФФЕКТИВНОСТИ АНТИКОРРУПЦИО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1" text:continue-numbering="true">
              <text:list-item>
                <text:p text:style-name="P1011"/>
              </text:list-item>
            </text:list>
          </table:table-cell>
          <table:table-cell table:style-name="TableCell1012" table:number-columns-spanned="2">
            <text:p text:style-name="P1013">7.1.</text:p>
          </table:table-cell>
          <table:covered-table-cell/>
          <table:table-cell table:style-name="TableCell1014" table:number-columns-spanned="2">
            <text:p text:style-name="P1015">Мониторинг хода реализации мероприятий<text:s/><text:line-break/>по противодействию коррупции (федеральный антикоррупционный<text:s/>мониторинг) в Гаринском городском округ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TableCell1016" table:number-columns-spanned="2">
            <text:p text:style-name="P1017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  <text:p text:style-name="P1018"/>
          </table:table-cell>
          <table:covered-table-cell/>
          <table:table-cell table:style-name="TableCell1019">
            <text:p text:style-name="P1020"><text:span text:style-name="T1021">Отчеты направлены № 1425 от 25.04.2023, № 2404 от 12.07.2023, № 3</text:span><text:span text:style-name="T1022">433 от 17.10.2023, № 239 от 19.01.2024</text:span></text:p>
          </table:table-cell>
          <table:table-cell table:style-name="TableCell1023">
            <text:p text:style-name="P1024">выполнено в полном объеме в установленный срок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1" text:continue-numbering="true">
              <text:list-item>
                <text:p text:style-name="P1031"/>
              </text:list-item>
            </text:list>
          </table:table-cell>
          <table:table-cell table:style-name="TableCell1032" table:number-columns-spanned="2">
            <text:p text:style-name="P1033">7.2.</text:p>
          </table:table-cell>
          <table:covered-table-cell/>
          <table:table-cell table:style-name="TableCell1034" table:number-columns-spanned="2">
            <text:p text:style-name="P1035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<text:s/>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</text:p>
          </table:table-cell>
          <table:covered-table-cell/>
          <table:table-cell table:style-name="TableCell1036" table:number-columns-spanned="2">
            <text:p text:style-name="P1037">ежеквартально</text:p>
          </table:table-cell>
          <table:covered-table-cell/>
          <table:table-cell table:style-name="TableCell1038">
            <text:p text:style-name="P1039">В 2023 года<text:s/>правоприменительная практика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 отсутствует</text:p>
          </table:table-cell>
          <table:table-cell table:style-name="TableCell1040">
            <text:p text:style-name="P1041">выполнено в полном объеме в установленный срок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9">
            <text:p text:style-name="P1048"><text:span text:style-name="T1049">Раздел 8. И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1" text:continue-numbering="true">
              <text:list-item>
                <text:p text:style-name="P1056"/>
              </text:list-item>
            </text:list>
          </table:table-cell>
          <table:table-cell table:style-name="TableCell1057" table:number-columns-spanned="2">
            <text:p text:style-name="P1058">8.1.</text:p>
          </table:table-cell>
          <table:covered-table-cell/>
          <table:table-cell table:style-name="TableCell1059" table:number-columns-spanned="2">
            <text:p text:style-name="P1060"><text:span text:style-name="T1061">Повышение эффективности кадровой раб</text:span><text:span text:style-name="T1062">о</text:span><text:span text:style-name="T1063">ты в части,<text:s/></text:span><text:span text:style-name="T1064">касающейся ведения личных дел лиц,<text:s/></text:span><text:span text:style-name="T1065">замещающих<text:s/></text:span><text:span text:style-name="T1066">муниципальные должности и должности муниципальной службы в<text:s/></text:span><text:span text:style-name="T1067">Гаринском городском округе</text:span><text:span text:style-name="T1068">,<text:s/></text:span><text:span text:style-name="T1069">в том числе контроля за актуализацией св</text:span><text:span text:style-name="T1070">е</text:span><text:span text:style-name="T1071">дений, содержащихся<text:s/></text:span><text:span text:style-name="T1072"><text:line-break/></text:span><text:span text:style-name="T1073">в анкетах, представляемых при назначении <text:s/>на указанные должно</text:span><text:span text:style-name="T1074">сти и поступлении на такую службу, об их родственниках и свойственниках в целях выявления во</text:span><text:span text:style-name="T1075">з</text:span><text:span text:style-name="T1076">можного конфликта интересов</text:span></text:p>
          </table:table-cell>
          <table:covered-table-cell/>
          <table:table-cell table:style-name="TableCell1077" table:number-columns-spanned="2">
            <text:p text:style-name="P1078"><text:span text:style-name="T1079">в течение 2021-2023 г</text:span><text:span text:style-name="T1080">о</text:span><text:span text:style-name="T1081">дов</text:span></text:p>
          </table:table-cell>
          <table:covered-table-cell/>
          <table:table-cell table:style-name="TableCell1082">
            <text:p text:style-name="P1083"><text:span text:style-name="T1084">Сведений, содержащихся<text:s/></text:span><text:span text:style-name="T1085"><text:line-break/></text:span><text:span text:style-name="T1086">в анкетах, представляемых при назнач</text:span><text:span text:style-name="T1087">е</text:span><text:span text:style-name="T1088">нии <text:s/>на муниципальную службу, об их родственника</text:span><text:span text:style-name="T1089">х и свойственниках в целях выявления возможного конфликта инт</text:span><text:span text:style-name="T1090">е</text:span><text:span text:style-name="T1091">ресов актуализированы</text:span></text:p>
          </table:table-cell>
          <table:table-cell table:style-name="TableCell1092">
            <text:p text:style-name="P1093">выполнено в полном объеме в установленный срок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1" text:continue-numbering="true">
              <text:list-item>
                <text:p text:style-name="P1100"/>
              </text:list-item>
            </text:list>
          </table:table-cell>
          <table:table-cell table:style-name="TableCell1101" table:number-columns-spanned="2">
            <text:p text:style-name="P1102">8.2.</text:p>
          </table:table-cell>
          <table:covered-table-cell/>
          <table:table-cell table:style-name="TableCell1103" table:number-columns-spanned="2">
            <text:p text:style-name="P1104"><text:span text:style-name="T1105">Обучение муниципальных служащих, впервые поступивших на муниципальную службу для замещения должностей</text:span><text:span text:style-name="T1106">, вкл</text:span><text:span text:style-name="T1107">ю</text:span><text:span text:style-name="T1108">ченных в<text:s/></text:span><text:span text:style-name="T1109">Перечень должностей, замещение которых связано с коррупционными ри</text:span><text:span text:style-name="T1110">с</text:span><text:span text:style-name="T1111">ками</text:span><text:span text:style-name="T1112">, утвержденный постановлением гл</text:span><text:span text:style-name="T1113">а</text:span><text:span text:style-name="T1114">вы Гаринского городского округа</text:span><text:span text:style-name="T1115">,<text:s/></text:span><text:span text:style-name="T1116">по обр</text:span><text:span text:style-name="T1117">а</text:span><text:span text:style-name="T1118">зовательным программам в области прот</text:span><text:span text:style-name="T1119">и</text:span><text:span text:style-name="T1120">водействия коррупции</text:span></text:p>
          </table:table-cell>
          <table:covered-table-cell/>
          <table:table-cell table:style-name="TableCell1121" table:number-columns-spanned="2">
            <text:p text:style-name="P1122"><text:span text:style-name="T1123">в течение 2021-2023 г</text:span><text:span text:style-name="T1124">о</text:span><text:span text:style-name="T1125">дов</text:span></text:p>
          </table:table-cell>
          <table:covered-table-cell/>
          <table:table-cell table:style-name="TableCell1126">
            <text:p text:style-name="P1127">В 2023 года обучение не проводилось</text:p>
            <text:p text:style-name="P1128"/>
          </table:table-cell>
          <table:table-cell table:style-name="TableCell1129">
            <text:p text:style-name="P1130">выполнено в полном объеме в установленный срок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1" text:continue-numbering="true">
              <text:list-item>
                <text:p text:style-name="P1137"/>
              </text:list-item>
            </text:list>
          </table:table-cell>
          <table:table-cell table:style-name="TableCell1138" table:number-columns-spanned="2">
            <text:p text:style-name="P1139">8.3.</text:p>
          </table:table-cell>
          <table:covered-table-cell/>
          <table:table-cell table:style-name="TableCell1140" table:number-columns-spanned="2">
            <text:p text:style-name="P1141"><text:span text:style-name="T1142">Принятие мер<text:s/></text:span><text:span text:style-name="T1143">по повышению эффективн</text:span><text:span text:style-name="T1144">о</text:span><text:span text:style-name="T1145">сти контроля за соблюдением лицами, з</text:span><text:span text:style-name="T1146">а</text:span><text:span text:style-name="T1147">мещающими муниципальные должности и должности муниципальной службы в Г</text:span><text:span text:style-name="T1148">а</text:span><text:span text:style-name="T1149">ринском городском округе</text:span><text:span text:style-name="T1150"><text:line-break/></text:span><text:span text:style-name="T1151">требований<text:s/></text:span><text:span text:style-name="T1152">законодательства Российской Федерации<text:s/></text:span><text:span text:style-name="T1153"><text:line-break/></text:span><text:span text:style-name="T1154">о противодействии коррупции, касающихся предотвращения и урегулирования ко</text:span><text:span text:style-name="T1155">н</text:span><text:span text:style-name="T1156">фликта интересов, в том числе за привл</text:span><text:span text:style-name="T1157">е</text:span><text:span text:style-name="T1158">чением таких лиц <text:s/>к ответственности в сл</text:span><text:span text:style-name="T1159">у</text:span><text:span text:style-name="T1160">чае их несоблюдения</text:span></text:p>
            <text:p text:style-name="P1161"><text:span text:style-name="T1162">должности муниципальной службы</text:span><text:span text:style-name="T1163">:</text:span></text:p>
            <text:p text:style-name="P1164"/>
            <text:p text:style-name="P1165"><text:span text:style-name="T1166">а) составление таблиц с анкетными данн</text:span><text:span text:style-name="T1167">ы</text:span><text:span text:style-name="T1168">ми лиц, замещающих<text:s/></text:span><text:span text:style-name="T1169">муниципальные должности и должности муниципальной службы</text:span><text:span text:style-name="T1170">,</text:span><text:span text:style-name="T1171"><text:line-break/></text:span><text:span text:style-name="T1172">их родственников и свойственников в ц</text:span><text:span text:style-name="T1173">е</text:span><text:span text:style-name="T1174">лях предотвращения и урегулирования конфликта интересов;</text:span></text:p>
            <text:p text:style-name="P1175"/>
            <text:p text:style-name="P1176"><text:span text:style-name="T1177">б) доведение таблиц с анкетными данными лиц,</text:span><text:span text:style-name="T1178"><text:s/>замещающих<text:s/></text:span><text:span text:style-name="T1179">муниципальные должн</text:span><text:span text:style-name="T1180">о</text:span><text:span text:style-name="T1181">сти<text:s/></text:span><text:span text:style-name="T1182">их родственников и свойственников до сведения руководителя, в целях предо</text:span><text:span text:style-name="T1183">т</text:span><text:span text:style-name="T1184">вращения конфликта интересов;</text:span></text:p>
            <text:p text:style-name="P1185"/>
            <text:p text:style-name="P1186"/>
            <text:p text:style-name="P1187"><text:span text:style-name="T1188">в) представление контрактным управля</text:span><text:span text:style-name="T1189">ю</text:span><text:span text:style-name="T1190">щим (руководителем контрактных служб) лицу, ответственному за работу по проф</text:span><text:span text:style-name="T1191">и</text:span><text:span text:style-name="T1192">лактике коррупционных и иных правон</text:span><text:span text:style-name="T1193">а</text:span><text:span text:style-name="T1194">рушений</text:span><text:span text:style-name="T1195">,</text:span><text:span text:style-name="T1196"><text:s/>перечня контрагентов, подп</text:span><text:span text:style-name="T1197">и</text:span><text:span text:style-name="T1198">савших муниципальные <text:s/>контракты на п</text:span><text:span text:style-name="T1199">о</text:span><text:span text:style-name="T1200">ставку товаров, работ, услуг для обеспеч</text:span><text:span text:style-name="T1201">е</text:span><text:span text:style-name="T1202">ния муниципальных нужд;</text:span></text:p>
            <text:p text:style-name="P1203"/>
            <text:p text:style-name="P1204">г) 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TableCell1205" table:number-columns-spanned="2"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>до 30 ноября 2023 года</text:p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>до 31 декабря <text:s/>2023 года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><text:span text:style-name="T1235">ежеквартал</text:span><text:span text:style-name="T1236">ь</text:span><text:span text:style-name="T1237">но</text:span>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<text:span text:style-name="T1246">в течение 2021-2023 г</text:span><text:span text:style-name="T1247">о</text:span><text:span text:style-name="T1248">дов</text:span></text:p>
          </table:table-cell>
          <table:covered-table-cell/>
          <table:table-cell table:style-name="TableCell1249"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><text:span text:style-name="T1265">В 202</text:span><text:span text:style-name="T1266">3</text:span><text:span text:style-name="T1267"><text:s/>году составлены таблицы с анке</text:span><text:span text:style-name="T1268">т</text:span><text:span text:style-name="T1269">ными данными</text:span></text:p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<text:span text:style-name="T1277">Информация доведена до сведения рук</text:span><text:span text:style-name="T1278">о</text:span><text:span text:style-name="T1279">водства</text:span></text:p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><text:span text:style-name="T1287">Перечень контрагентов, подписавших м</text:span><text:span text:style-name="T1288">у</text:span><text:span text:style-name="T1289">ниципальные <text:s/>контракты на поставку т</text:span><text:span text:style-name="T1290">о</text:span><text:span text:style-name="T1291">варов, работ, услуг для обеспечения м</text:span><text:span text:style-name="T1292">у</text:span><text:span text:style-name="T1293">ниципальных нужд ежеквартально пре</text:span><text:span text:style-name="T1294">д</text:span><text:span text:style-name="T1295">ставлены ответственному лицу в срок.</text:span></text:p>
            <text:p text:style-name="P1296"/>
            <text:p text:style-name="P1297"/>
            <text:p text:style-name="P1298"/>
            <text:p text:style-name="P1299"/>
            <text:p text:style-name="P1300"><text:span text:style-name="T1301">Практика в сфере конфликта интересов в<text:s/></text:span><text:span text:style-name="T1302">202</text:span><text:span text:style-name="T1303">3</text:span><text:span text:style-name="T1304"><text:s/>году<text:s/></text:span><text:span text:style-name="T1305">отсутствует</text:span></text:p>
          </table:table-cell>
          <table:table-cell table:style-name="TableCell1306">
            <text:p text:style-name="P1307">выполнено в полном объеме в установленный срок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list text:style-name="LFO1" text:continue-numbering="true">
              <text:list-item>
                <text:p text:style-name="P1314"/>
              </text:list-item>
            </text:list>
          </table:table-cell>
          <table:table-cell table:style-name="TableCell1315" table:number-columns-spanned="2">
            <text:p text:style-name="P1316">8.4.</text:p>
          </table:table-cell>
          <table:covered-table-cell/>
          <table:table-cell table:style-name="TableCell1317" table:number-columns-spanned="2">
            <text:p text:style-name="P1318"><text:span text:style-name="T1319">Повышение квалификации муниципальных служащих<text:s/></text:span><text:span text:style-name="T1320">Гаринского городского округа</text:span><text:span text:style-name="T1321">,</text:span><text:span text:style-name="T1322"><text:s/>в должностные обязанности которых входит участие<text:s/></text:span><text:span text:style-name="T1323"><text:line-break/></text:span><text:span text:style-name="T1324">в противодействии коррупции</text:span></text:p>
            <text:p text:style-name="P1325"/>
          </table:table-cell>
          <table:covered-table-cell/>
          <table:table-cell table:style-name="TableCell1326" table:number-columns-spanned="2">
            <text:p text:style-name="P1327"><text:span text:style-name="T1328">до 31 декабря 2023 года</text:span></text:p>
          </table:table-cell>
          <table:covered-table-cell/>
          <table:table-cell table:style-name="TableCell1329">
            <text:p text:style-name="P1330"><text:span text:style-name="T1331">В 2022<text:s/></text:span><text:span text:style-name="T1332">году повешение квалификации прошли 2 <text:s/>муниципальных служащих о</text:span><text:span text:style-name="T1333">р</text:span><text:span text:style-name="T1334">ганов местного самоуправления.</text:span></text:p>
            <text:p text:style-name="P1335"/>
          </table:table-cell>
          <table:table-cell table:style-name="TableCell1336">
            <text:p text:style-name="P1337">выполнено в полном объеме в установленный срок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list text:style-name="LFO1" text:continue-numbering="true">
              <text:list-item>
                <text:p text:style-name="P1344"/>
              </text:list-item>
            </text:list>
          </table:table-cell>
          <table:table-cell table:style-name="TableCell1345" table:number-columns-spanned="2">
            <text:p text:style-name="P1346">8.5.</text:p>
          </table:table-cell>
          <table:covered-table-cell/>
          <table:table-cell table:style-name="TableCell1347" table:number-columns-spanned="2">
            <text:p text:style-name="P1348"><text:span text:style-name="T1349">Ввод информации в раздел «Муниципал</text:span><text:span text:style-name="T1350">ь</text:span><text:span text:style-name="T1351">ная служба» автоматизированной системы управления деятельностью<text:s/></text:span><text:span text:style-name="T1352">исполнител</text:span><text:span text:style-name="T1353">ь</text:span><text:span text:style-name="T1354">ных органов государственной власти Свердловской области:</text:span></text:p>
            <text:p text:style-name="P1355"><text:span text:style-name="T1356">а) о деятельности комиссии по соблюд</text:span><text:span text:style-name="T1357">е</text:span><text:span text:style-name="T1358">нию требований к служебному поведению муниципальных служащих, замещающих должности муниципальной службы в Г</text:span><text:span text:style-name="T1359">а</text:span><text:span text:style-name="T1360">ринском городском округе и урегулиров</text:span><text:span text:style-name="T1361">а</text:span><text:span text:style-name="T1362">нию к</text:span><text:span text:style-name="T1363">онфликта интересов;</text:span></text:p>
            <text:p text:style-name="P1364"/>
            <text:p text:style-name="P1365"><text:span text:style-name="T1366">б) <text:s/>об исполнении муниципальными сл</text:span><text:span text:style-name="T1367">у</text:span><text:span text:style-name="T1368">жащими, замещающими должности в орг</text:span><text:span text:style-name="T1369">а</text:span><text:span text:style-name="T1370">нах местного самоуправления Гаринского городского округа, соблюдения муниц</text:span><text:span text:style-name="T1371">и</text:span><text:span text:style-name="T1372">пальными служащими, замещающими должности <text:s/>муниципальной службы, огр</text:span><text:span text:style-name="T1373">а</text:span><text:span text:style-name="T1374">ничений и запретов,</text:span><text:span text:style-name="T1375"><text:s/>установленных де</text:span><text:span text:style-name="T1376">й</text:span><text:span text:style-name="T1377">ствующим законодательством о муниц</text:span><text:span text:style-name="T1378">и</text:span><text:span text:style-name="T1379">пальной службе;</text:span></text:p>
            <text:p text:style-name="P1380"/>
            <text:p text:style-name="P1381"><text:span text:style-name="T1382">в) о должностных лицах органов местного самоуправления Гаринского городского округа, ответственных за работу по проф</text:span><text:span text:style-name="T1383">и</text:span><text:span text:style-name="T1384">лактике коррупционных и иных правон</text:span><text:span text:style-name="T1385">а</text:span><text:span text:style-name="T1386">рушениях.</text:span></text:p>
            <text:p text:style-name="P1387"/>
          </table:table-cell>
          <table:covered-table-cell/>
          <table:table-cell table:style-name="TableCell1388" table:number-columns-spanned="2">
            <text:p text:style-name="P1389"/>
            <text:p text:style-name="P1390"/>
            <text:p text:style-name="P1391"/>
            <text:p text:style-name="P1392"/>
            <text:p text:style-name="P1393"><text:span text:style-name="T1394">ежеквартал</text:span><text:span text:style-name="T1395">ь</text:span><text:span text:style-name="T1396">но, до<text:s/></text:span><text:span text:style-name="T1397">15 чи</text:span><text:span text:style-name="T1398">с</text:span><text:span text:style-name="T1399">ла последнего месяца отче</text:span><text:span text:style-name="T1400">т</text:span><text:span text:style-name="T1401">ного квартала</text:span></text:p>
            <text:p text:style-name="P1402"/>
            <text:p text:style-name="P1403"/>
            <text:p text:style-name="P1404"/>
            <text:p text:style-name="P1405"><text:span text:style-name="T1406">один раз в п</text:span><text:span text:style-name="T1407">о</text:span><text:span text:style-name="T1408">лугодие, до 30 июня отче</text:span><text:span text:style-name="T1409">т</text:span><text:span text:style-name="T1410">ного года и до 30 декабря отчетного г</text:span><text:span text:style-name="T1411">о</text:span><text:span text:style-name="T1412">да</text:span></text:p>
            <text:p text:style-name="P1413"/>
            <text:p text:style-name="P1414"/>
            <text:p text:style-name="P1415"><text:span text:style-name="T1416">один раз в п</text:span><text:span text:style-name="T1417">о</text:span><text:span text:style-name="T1418">лугодие, до 30 июня отче</text:span><text:span text:style-name="T1419">т</text:span><text:span text:style-name="T1420">ного года и до 30 декабря отчетного г</text:span><text:span text:style-name="T1421">о</text:span><text:span text:style-name="T1422">да</text:span></text:p>
          </table:table-cell>
          <table:covered-table-cell/>
          <table:table-cell table:style-name="TableCell1423">
            <text:p text:style-name="P1424"><text:span text:style-name="T1425">Ввод данных осуществлен в установле</text:span><text:span text:style-name="T1426">н</text:span><text:span text:style-name="T1427">ные сроки</text:span></text:p>
          </table:table-cell>
          <table:table-cell table:style-name="TableCell1428">
            <text:p text:style-name="P1429">выполнено в полном объеме в установленный срок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/>
      <text:p text:style-name="P1436"/>
      <text:p text:style-name="P1437"/>
      <text:p text:style-name="P1438"><text:span text:style-name="T1439">ВЫВОД: <text:s/></text:span><text:span text:style-name="T1440">Из 36 мероприятий Плана, запланированных к выполнению в <text:s/>2023 году выполнено 36 мероприятие, из них: выполнено в полном объёме в установленные сроки – 36 <text:s/>мероприятие; выполнено в полном объёме с</text:span><text:span text:style-name="T1441"><text:s/>нарушением установленных сроков – 0 мероприятий; не выполнено – 0 мероприятий. <text:s/>По результатам мониторинга реализации мероприятий по противодействию коррупции в Гаринском городском округе не выявлены причины и условия, способствующие коррупционным нарушен</text:span><text:span text:style-name="T1442">иям.</text:span></text:p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able:table table:style-name="Table1450">
              <table:table-columns>
                <table:table-column table:style-name="TableColumn1451"/>
                <table:table-column table:style-name="TableColumn1452"/>
              </table:table-columns>
              <table:table-row table:style-name="TableRow1453">
                <table:table-cell table:style-name="TableCell1454">
                  <table:table table:style-name="Table1455">
                    <table:table-columns>
                      <table:table-column table:style-name="TableColumn1456"/>
                      <table:table-column table:style-name="TableColumn1457"/>
                      <table:table-column table:style-name="TableColumn1458"/>
                    </table:table-columns>
                    <table:table-row table:style-name="TableRow1459">
                      <table:table-cell table:style-name="TableCell1460">
                        <text:p text:style-name="P1461">Глава</text:p>
                        <text:p text:style-name="P1462">Гаринского городского округа <text:s text:c="20"/></text:p>
                      </table:table-cell>
                      <table:table-cell table:style-name="TableCell1463">
                        <text:p text:style-name="P1464"/>
                        <text:p text:style-name="P1465"><text:bookmark-start text:name="_GoBack"/><text:bookmark-end text:name="_GoBack"/></text:p>
                      </table:table-cell>
                      <table:table-cell table:style-name="TableCell1466">
                        <text:p text:style-name="P1467"><text:s text:c="2"/></text:p>
                        <text:p text:style-name="P1468"><text:s text:c="4"/>С.Е Величко</text:p>
                      </table:table-cell>
                    </table:table-row>
                  </table:table>
                  <text:p text:style-name="P1469"/>
                </table:table-cell>
                <table:table-cell table:style-name="TableCell1470">
                  <text:p text:style-name="P1471"/>
                </table:table-cell>
              </table:table-row>
            </table:table>
            <text:p text:style-name="P1472"/>
            <text:p text:style-name="P1473"/>
            <text:p text:style-name="P1474"/>
            <text:p text:style-name="P1475">исп: Трифонова Марина Владимировна<text:s/></text:p>
            <text:p text:style-name="P1476"><text:span text:style-name="T1477">тел: 8(34387) 2-10-84</text:span></text:p>
          </table:table-cell>
          <table:table-cell table:style-name="TableCell1478">
            <text:p text:style-name="P1479"/>
          </table:table-cell>
        </table:table-row>
      </table:table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="Times New Roman CYR" style:font-name-complex="Times New Roman CYR" fo:font-size="14pt" style:font-size-asian="14pt" style:font-size-complex="14pt" fo:hyphenate="true"/>
    </style:style>
    <style:style style:name="Основнойтекст2" style:display-name="Основной текст (2)" style:family="paragraph" style:parent-style-name="Обычный">
      <style:paragraph-properties style:vertical-align="auto" fo:line-height="0.2118in" fo:background-color="#FFFFFF"/>
      <style:text-properties fo:font-size="12pt" style:font-size-asian="12pt" style:font-size-complex="12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Orgotdel</dc:creator>
    <meta:creation-date>2024-02-01T11:35:00Z</meta:creation-date>
    <dc:date>2024-02-01T12:07:00Z</dc:date>
    <meta:print-date>2019-06-27T07:55:00Z</meta:print-date>
    <meta:template xlink:href="Normal" xlink:type="simple"/>
    <meta:editing-cycles>4</meta:editing-cycles>
    <meta:editing-duration>PT60S</meta:editing-duration>
    <meta:document-statistic meta:page-count="1" meta:paragraph-count="54" meta:word-count="4051" meta:character-count="27093" meta:row-count="192" meta:non-whitespace-character-count="23096"/>
  </office:meta>
</office:document-meta>
</file>