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margin-bottom="0in" fo:margin-left="7.8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widows="0" fo:orphans="0" style:text-autospace="none" fo:margin-bottom="0in" fo:margin-left="7.87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margin-bottom="0in" fo:margin-left="4.331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2" style:family="table">
      <style:table-properties style:width="10.6277in" fo:margin-left="0in" table:align="center"/>
    </style:style>
    <style:style style:name="TableRow17" style:family="table-row">
      <style:table-row-properties style:min-row-height="0.3173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fo:margin-bottom="0in" fo:line-height="100%" fo:margin-left="0.0395in">
        <style:tab-stops>
          <style:tab-stop style:type="left" style:position="-22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 fo:margin-bottom="0in" fo:line-height="100%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5.0201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3.15in" style:use-optimal-column-width="false"/>
    </style:style>
    <style:style style:name="Table29" style:family="table">
      <style:table-properties style:width="10.6277in" fo:margin-left="0in" table:align="center"/>
    </style:style>
    <style:style style:name="TableRow34" style:family="table-row">
      <style:table-row-properties style:min-row-height="0.199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fo:margin-bottom="0in" fo:line-height="100%" fo:margin-left="0.0395in">
        <style:tab-stops>
          <style:tab-stop style:type="left" style:position="-22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43" style:family="table-row">
      <style:table-row-properties style:min-row-height="0.221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margin-bottom="0in" fo:line-height="100%" fo:margin-left="0.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Обычный" style:family="paragraph">
      <style:paragraph-properties style:text-autospace="none" style:vertical-align="auto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6" style:family="table-row">
      <style:table-row-properties style:min-row-height="0.785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6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7" style:family="table-row">
      <style:table-row-properties style:min-row-height="0.254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100%" fo:margin-left="0.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Обычный" style:family="paragraph">
      <style:paragraph-properties style:text-autospace="none" style:vertical-align="auto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9" style:family="table-row">
      <style:table-row-properties style:min-row-height="0.941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fo:margin-bottom="0in" fo:line-height="100%" fo:margin-left="0.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 fo:line-height="100%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2" style:family="table-row">
      <style:table-row-properties style:min-row-height="0.256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4" style:family="table-row">
      <style:table-row-properties style:min-row-height="0.703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fo:margin-bottom="0in" fo:line-height="100%" fo:margin-left="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widows="0" fo:orphans="0" style:text-autospace="none" fo:margin-bottom="0in"/>
    </style:style>
  </office:automatic-styles>
  <office:body>
    <office:text text:use-soft-page-breaks="true">
      <text:p text:style-name="P1">Приложение <text:s/></text:p>
      <text:p text:style-name="P4"><text:span text:style-name="T5">к постановлению администрации Гаринского городского округа<text:s/></text:span><text:span text:style-name="T6">от 12.07.2022 № 255</text:span><text:span text:style-name="T7"><text:s/></text:span></text:p>
      <text:p text:style-name="P8">План мероприятий по повышению эффективности муниципального жилищного контроля</text:p>
      <text:p text:style-name="P9">на территории <text:s/>Гаринского городского округа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№ п/п</text:p>
            </table:table-cell>
            <table:table-cell table:style-name="TableCell20">
              <text:p text:style-name="P21"><text:span text:style-name="T22">Наименование мероприятия</text:span></text:p>
            </table:table-cell>
            <table:table-cell table:style-name="TableCell23">
              <text:p text:style-name="P24"><text:span text:style-name="T25">Срок исполнения</text:span></text:p>
            </table:table-cell>
            <table:table-cell table:style-name="TableCell26">
              <text:p text:style-name="P27">Отчет об исполнении*<text:s/></text:p>
            </table:table-cell>
          </table:table-row>
        </table:table-header-rows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</table:table-row>
        </table:table-header-rows>
        <table:table-row table:style-name="TableRow43">
          <table:table-cell table:style-name="TableCell44" table:number-columns-spanned="4">
            <text:p text:style-name="P45"><text:span text:style-name="T46">Раздел I. Консультационная и просветительская деятельность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Проведение встреч с населением и контролируемыми лицами<text:line-break/>по актуальным вопросам<text:s/>жилищно-коммунального хозяйства<text:line-break/>на территории Гаринского городского округа Свердловской области</text:p>
          </table:table-cell>
          <table:table-cell table:style-name="TableCell52">
            <text:p text:style-name="P53">по мере необходимости<text:s/>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Подготовка и размещение информационных материалов (презентаций) на официальном сайте Гаринского городского округа<text:s/></text:p>
            <text:p text:style-name="P61">об обязательных<text:s/>требованиях, которые контролируется в рамках осуществления муниципального жилищного контроля<text:s/></text:p>
            <text:p text:style-name="P62"/>
          </table:table-cell>
          <table:table-cell table:style-name="TableCell63">
            <text:p text:style-name="P64">до 27.07.2022, далее актуализация по мере необходимости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 table:number-columns-spanned="4">
            <text:p text:style-name="P69">Раздел II. Мероприятия без взаимодействия с контролируемым лицом (в соответствии с Федеральным законом<text:line-break/>от 31 июля 2020 года № 248-ФЗ «О государственном контроле (надзоре) и муниципальном контроле в Российской Федерации»<text:line-break/>(далее – Закон № 248-ФЗ, а также статьей 20 Жилищного кодекса Российской Федерации (далее – ЖК РФ))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Проведение контрольных<text:s/><text:s/>мероприятий<text:s/>без взаимодействия с контролируемыми лицами</text:p>
          </table:table-cell>
          <table:table-cell table:style-name="TableCell75">
            <text:p text:style-name="P76">по мере необходимости, по заданию руководителя контрольного органа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Проведение контрольных<text:s/>мероприятий<text:s/>без взаимодействия (наблюдение за соблюдением обязательных требований (мониторинг безопасности)) в<text:s/>отношении муниципального жилищного фонда при размещении информации<text:s/>в государственной информационной системе жилищно-коммунального хозяйства (статья 74 Закона № 248-ФЗ)</text:p>
          </table:table-cell>
          <table:table-cell table:style-name="TableCell84">
            <text:p text:style-name="P85"><text:span text:style-name="T86"><text:s/></text:span><text:span text:style-name="T87"><text:s/>по мере необходимости</text:span><text:span text:style-name="T88">, по заданию руководителя контрольного органа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  <table:table-row table:style-name="TableRow92">
          <table:table-cell table:style-name="TableCell93" table:number-columns-spanned="4">
            <text:p text:style-name="P94">Раздел III. Профилактические мероприятия (в<text:s/>соответствии с Законом № 248-ФЗ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Консультирование контролируемых лиц и их уполномоченных представителей (статья 50 Закона № 248-ФЗ)</text:p>
          </table:table-cell>
          <table:table-cell table:style-name="TableCell100">
            <text:p text:style-name="P101">по мере необходимости, по обращению<text:s/><text:bookmark-start text:name="_GoBack"/><text:bookmark-end text:name="_GoBack"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Информирование контролируемых лиц (статья 46 Закона № 248-ФЗ)</text:p>
          </table:table-cell>
          <table:table-cell table:style-name="TableCell109">
            <text:p text:style-name="P110"><text:span text:style-name="T111">по мере необходимост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Объявление<text:s/>предостережений о недопустимости нарушения обязательных требований (статья 49 Закона № 248-ФЗ)</text:p>
          </table:table-cell>
          <table:table-cell table:style-name="TableCell119">
            <text:p text:style-name="P120">в случаях, установленных Законом №248-ФЗ<text:s/>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hyphenate="false"/>
    </style:style>
    <style:style style:name="СФ_текст_элементы" style:display-name="СФ_текст_элементы" style:family="paragraph" style:parent-style-name="Обычный">
      <style:paragraph-properties fo:widows="0" fo:orphans="0" fo:text-align="justify" style:vertical-align="middle" fo:margin-top="0.0395in" fo:margin-bottom="0in" fo:line-height="100%"/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СФ_текст" style:display-name="СФ_текст" style:family="paragraph">
      <style:paragraph-properties fo:widows="0" fo:orphans="0" fo:text-align="justify" fo:margin-top="0.0784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омерстроки" style:display-name="Номер строки" style:family="text" style:parent-style-name="Основнойшрифтабзаца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sheva_o</meta:initial-creator>
    <dc:creator>Uzver</dc:creator>
    <meta:creation-date>2022-07-12T07:56:00Z</meta:creation-date>
    <dc:date>2022-07-12T10:12:00Z</dc:date>
    <meta:print-date>2022-07-12T10:03:00Z</meta:print-date>
    <meta:template xlink:href="Normal" xlink:type="simple"/>
    <meta:editing-cycles>4</meta:editing-cycles>
    <meta:editing-duration>PT3060S</meta:editing-duration>
    <meta:document-statistic meta:page-count="1" meta:paragraph-count="4" meta:word-count="322" meta:character-count="2160" meta:row-count="15" meta:non-whitespace-character-count="1842"/>
  </office:meta>
</office:document-meta>
</file>