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Liberation Serif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4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No_20_Spacing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1" style:family="paragraph" style:parent-style-name="No_20_Spacing">
      <style:paragraph-properties fo:text-align="justify" style:justify-single-word="false"/>
    </style:style>
    <style:style style:name="P12" style:family="paragraph" style:parent-style-name="List_20_Paragraph">
      <style:paragraph-properties fo:margin-left="1.386cm" fo:margin-right="0cm" fo:line-height="100%"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List_20_Paragraph">
      <style:paragraph-properties fo:margin-left="1.386cm" fo:margin-right="0cm" fo:line-height="100%" fo:text-align="center" style:justify-single-word="false" fo:text-indent="0cm" style:auto-text-indent="false"/>
    </style:style>
    <style:style style:name="P14" style:family="paragraph" style:parent-style-name="List_20_Paragraph">
      <style:paragraph-properties fo:margin-left="1.386cm" fo:margin-right="0cm" fo:line-height="100%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5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</style:style>
    <style:style style:name="P16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List_20_Paragraph">
      <style:paragraph-properties fo:margin-left="0cm" fo:margin-right="0cm" fo:line-height="100%" fo:text-align="center" style:justify-single-word="false" fo:text-indent="0.501cm" style:auto-text-indent="false"/>
    </style:style>
    <style:style style:name="P18" style:family="paragraph" style:parent-style-name="List_20_Paragraph">
      <style:paragraph-properties fo:margin-left="0cm" fo:margin-right="0cm" fo:line-height="100%" fo:text-align="justify" style:justify-single-word="false" fo:text-indent="1.386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9" style:family="paragraph" style:parent-style-name="List_20_Paragraph">
      <style:paragraph-properties fo:margin-left="0cm" fo:margin-right="0cm" fo:line-height="100%" fo:text-align="justify" style:justify-single-word="false" fo:text-indent="1.386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1cm" fo:margin-right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26" style:family="paragraph" style:parent-style-name="List_20_Paragraph">
      <style:paragraph-properties fo:margin-left="1.386cm" fo:margin-right="0cm" fo:line-height="100%"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size-complex="14pt"/>
    </style:style>
    <style:style style:name="P27" style:family="paragraph" style:parent-style-name="List_20_Paragraph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8" style:family="paragraph" style:parent-style-name="List_20_Paragraph" style:list-style-name="WWNum19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29" style:family="paragraph" style:parent-style-name="List_20_Paragraph">
      <style:paragraph-properties fo:margin-left="0cm" fo:margin-right="0cm" fo:line-height="100%" fo:text-align="center" style:justify-single-word="false" fo:text-indent="0.50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0" style:family="paragraph" style:parent-style-name="List_20_Paragraph" style:list-style-name="WWNum14">
      <style:paragraph-properties fo:margin-left="0cm" fo:margin-right="0cm" fo:line-height="100%" fo:text-align="justify" style:justify-single-word="false" fo:text-indent="1cm" style:auto-text-indent="false"/>
    </style:style>
    <style:style style:name="P31" style:family="paragraph" style:parent-style-name="List_20_Paragraph" style:list-style-name="WWNum13">
      <style:paragraph-properties fo:margin-left="0cm" fo:margin-right="0cm" fo:line-height="100%" fo:text-align="justify" style:justify-single-word="false" fo:text-indent="1cm" style:auto-text-indent="false"/>
    </style:style>
    <style:style style:name="P32" style:family="paragraph" style:parent-style-name="List_20_Paragraph" style:list-style-name="" style:master-page-name="">
      <style:paragraph-properties fo:margin-left="0.125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33" style:family="paragraph" style:parent-style-name="List_20_Paragraph" style:list-style-name="" style:master-page-name="">
      <style:paragraph-properties fo:margin-left="0.032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34" style:family="paragraph" style:parent-style-name="No_20_Spacing">
      <style:paragraph-properties fo:text-align="justify" style:justify-single-word="false">
        <style:tab-stops/>
      </style:paragraph-properties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5" style:family="text">
      <style:text-properties style:font-name="Liberation Serif" fo:font-size="14pt" style:font-size-asian="14pt" style:font-name-complex="Times New Roman1" style:font-size-complex="14pt"/>
    </style:style>
    <style:style style:name="T6" style:family="text">
      <style:text-properties style:font-name="Liberation Serif" fo:font-size="14pt" style:font-size-asian="14pt" style:font-size-complex="14pt"/>
    </style:style>
    <style:style style:name="T7" style:family="text">
      <style:text-properties style:font-name="Liberation Serif" fo:font-size="14pt" style:font-size-asian="14pt" style:font-size-complex="14pt" style:font-weight-complex="bold"/>
    </style:style>
    <style:style style:name="T8" style:family="text">
      <style:text-properties style:font-name="Liberation Serif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style:font-name="Liberation Serif" fo:font-size="14pt" fo:font-weight="bold" style:font-size-asian="14pt" style:font-weight-asian="bold" style:font-size-complex="14pt"/>
    </style:style>
    <style:style style:name="T10" style:family="text">
      <style:text-properties style:font-name="Liberation Serif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2" style:family="text">
      <style:text-properties fo:color="#000000" style:font-name="Liberation Serif" fo:font-size="14pt" style:font-size-asian="14pt" style:font-name-complex="Times New Roman1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a" style:font-name="Times New Roman" style:font-name-complex="Times New Roman1"/>
    </style:style>
    <style:style style:name="T15" style:family="text">
      <style:text-properties fo:color="#00000a" style:font-name="Liberation Serif" style:font-name-complex="Times New Roman1"/>
    </style:style>
    <style:style style:name="T16" style:family="text">
      <style:text-properties fo:color="#00000a" style:font-name="Liberation Serif" fo:font-weight="normal" style:font-weight-asian="norma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РОТОКОЛ </text:p>
      <text:p text:style-name="P22">Заседания комиссии по координации работы по противодействию коррупции на территории Гаринского городского округа</text:p>
      <text:p text:style-name="P22">п.г.т. Гари</text:p>
      <text:p text:style-name="P21">от <text:s text:c="2"/>26 декабря 2022 года<text:tab/><text:tab/><text:tab/><text:tab/><text:tab/><text:tab/><text:tab/>№ 3</text:p>
      <text:p text:style-name="Standard"><text:span text:style-name="T2">Председательствовал: </text:span><text:span text:style-name="T1">глава Гаринского городского округа Величко С.Е.</text:span></text:p>
      <text:p text:style-name="P2">Присутствовали: Мерзлякова С.А., Трущелева Н.В., Трифонова М.В., Крутикова Н.В. </text:p>
      <text:p text:style-name="P12"/>
      <text:p text:style-name="P13"><text:span text:style-name="T8">1. </text:span><text:span text:style-name="T9">Обобщение изложенных в актах прокурорского реагирования нарушений законодательства о муниципальной службе, а также выявленных факторов коррупциогенности</text:span></text:p>
      <text:p text:style-name="P26"><text:s/>в муниципальных правовых актах </text:p>
      <text:p text:style-name="P27"><text:s text:c="54"/>(М.В. Трифонова )<text:tab/><text:tab/><text:tab/><text:tab/></text:p>
      <text:p text:style-name="P3"><text:span text:style-name="T11">1. Принять к сведению информацию М.В. Трифоновой, секретаря комиссии </text:span><text:bookmark-start text:name="Bookmark"/><text:span text:style-name="T12">«Обобщение изложенных в актах прокурорского реагирования нарушений законодательства о муниципальной службе, а также выявленных факторах коррупциогенности в муниципальных правовых актах</text:span><text:span text:style-name="T1">» </text:span><text:bookmark-end text:name="Bookmark"/><text:span text:style-name="T1">(прилагается).</text:span></text:p>
      <text:p text:style-name="P7"><text:span text:style-name="T2">2. </text:span><text:span text:style-name="T9">О результатах выполнения Плана мероприятий по противодействию коррупции на территории Гаринского городского округа </text:span></text:p>
      <text:p text:style-name="P7"><text:span text:style-name="T4"><text:s text:c="55"/>(М.В. Трифонова)<text:tab/></text:span><text:span text:style-name="T3"><text:tab/><text:tab/><text:tab/></text:span></text:p>
      <text:p text:style-name="P4"/>
      <text:p text:style-name="P33"><text:span text:style-name="T11"><text:tab/>1. Принять <text:s text:c="2"/>к <text:s text:c="2"/>сведению <text:s text:c="2"/>информацию <text:s text:c="2"/>М.В. Трифоновой, <text:s text:c="2"/>секретаря комиссии </text:span><text:span text:style-name="T12">«О результатах выполнения Плана мероприятий по противодействию коррупции на территории Гаринского городского округа</text:span><text:span text:style-name="T1">» (прилагается).</text:span></text:p>
      <text:p text:style-name="P8"/>
      <text:p text:style-name="P7"><text:span text:style-name="T2">3. </text:span><text:span text:style-name="T9">Рассмотрение и обсуждение проекта распоряжения главы Гаринского городского округа «Об утверждении плана работы комиссии по координации работы по противодействию коррупции на территории Гаринского городского округа на 2023 год»</text:span></text:p>
      <text:p text:style-name="P7"><text:span text:style-name="T4"><text:s text:c="47"/>(М.В. Трифонова)</text:span><text:span text:style-name="T3"><text:tab/><text:tab/><text:tab/><text:tab/></text:span></text:p>
      <text:p text:style-name="P4"/>
      <text:p text:style-name="P5"><text:span text:style-name="T13"><text:s text:c="9"/>1. </text:span><text:span text:style-name="T11"><text:s/>Принять <text:s/>к <text:s/>сведению <text:s/>информацию <text:s text:c="2"/>М.В. Трифоновой, <text:s text:c="2"/>секретаря </text:span></text:p>
      <text:p text:style-name="P11"><text:span text:style-name="T11">комиссии <text:s/>«Об утверждении плана работы комиссии по координации работы по противодействию коррупции на территории Гаринского городского округа на 2023 год» </text:span><text:span text:style-name="T1">(прилагается).</text:span></text:p>
      <text:p text:style-name="P34"><text:span text:style-name="T12"><text:tab/>2. </text:span><text:span text:style-name="T1">Утвержденный <text:s/>План <text:s text:c="2"/></text:span><text:span text:style-name="T11">работы <text:s text:c="2"/>комиссии <text:s text:c="2"/>по <text:s text:c="2"/>координации <text:s text:c="3"/>работы <text:s text:c="2"/>по противодействию коррупции на территории Гаринского городского округа на 2023 год разместить на </text:span><text:span text:style-name="T1"><text:s text:c="2"/>официальном сайте </text:span><text:soft-page-break/><text:span text:style-name="T1">Гаринского городского округа в сети «Интернет», в разделе противодействие коррупции. </text:span></text:p>
      <text:p text:style-name="P29">4. Отчет об исполнении протокольных поручений Комиссии</text:p>
      <text:p text:style-name="P17"><text:span text:style-name="T2"><text:s/>по координации работы по противодействию коррупции в Свердловской области </text:span><text:span text:style-name="T9"><text:s/></text:span></text:p>
      <text:p text:style-name="P15"><text:span text:style-name="T10"><text:s/></text:span><text:span text:style-name="T4"><text:s text:c="39"/>(М.В. Трифонова)<text:tab/><text:tab/><text:tab/><text:tab/><text:tab/></text:span></text:p>
      <text:p text:style-name="P18"/>
      <text:p text:style-name="P19"><text:span text:style-name="T11">1. Принять к сведению информацию М.В. Тирифоновой, секретаря комиссии </text:span><text:span text:style-name="T12">«Отчет об исполнении протокольных поручений комиссии по координации работы по противодействию коррупции в Свердловской области» </text:span><text:span text:style-name="T1">(прилагается).</text:span></text:p>
      <text:p text:style-name="P14"/>
      <text:p text:style-name="P15"><text:span text:style-name="T2">5. </text:span><text:bookmark-start text:name="Bookmark1"/><text:span text:style-name="T9">О результатах проверок использования средств местного бюджета, выделяемых по наиболее <text:s/>затратным <text:s/>программа, а также субвенций, выделяемых из областного бюджета</text:span></text:p>
      <text:p text:style-name="P27"><text:bookmark-end text:name="Bookmark1"/><text:tab/><text:tab/><text:tab/><text:tab/><text:tab/>(С.А. Мерзлякова)<text:tab/><text:tab/><text:tab/><text:tab/><text:tab/></text:p>
      <text:list xml:id="list5849570099371465867" text:style-name="WWNum14">
        <text:list-item>
          <text:p text:style-name="P30"><text:span text:style-name="T1"><text:s/></text:span><text:span text:style-name="T11">Принять к сведению информацию С.А. Мерзляковой заместителя </text:span><text:span text:style-name="T1"><text:s/>главы администрации Гаринского городского округа – начальника Финансового управления администрации Гаринского городского округа </text:span><text:span text:style-name="T11">комиссии «О результатах проверок использования средств местного бюджета, выделяемых по наиболее затратным программам, а также субвенций, выделяемых из областного бюджета»</text:span><text:span text:style-name="T1"> (прилагается). </text:span></text:p>
        </text:list-item>
        <text:list-item>
          <text:p text:style-name="P30"><text:span text:style-name="T1">Рекомендовать разместить информацию </text:span><text:span text:style-name="T5">«О результатах проверок использования средств местного бюджета, выделяемых по наиболее затратным программам, а также субвенций, выделяемых из областного бюджета</text:span><text:span text:style-name="T6">»</text:span><text:span text:style-name="T1"> на сайте Гаринского городского округа в сети «Интернет». </text:span></text:p>
        </text:list-item>
      </text:list>
      <text:p text:style-name="P16"/>
      <text:p text:style-name="P15"><text:span text:style-name="T2">6. </text:span><text:span text:style-name="T9">О результатах антикоррупционной <text:s/>экспертизы <text:s/>проектов <text:s/>нормативных правовых актов органов местного самоуправления Гаринского городского округа за 4 квартал 2022 года</text:span></text:p>
      <text:p text:style-name="P27"><text:tab/><text:tab/><text:tab/><text:tab/><text:tab/>(М.В. Трифонова)<text:tab/><text:tab/><text:tab/><text:tab/><text:tab/></text:p>
      <text:list xml:id="list4281527118568879053" text:style-name="WWNum19">
        <text:list-item>
          <text:p text:style-name="P28"><text:span text:style-name="T11">Принять <text:s text:c="2"/>к <text:s/>сведению <text:s/>информацию <text:s/>М.В. Трифоновой, <text:s text:c="2"/>секретаря комиссии </text:span><text:span text:style-name="T12">«О результатах антикоррупционной экспертизы проектов нормативных правовых актов органов местного самоуправления Гаринского городского округа за 4 квартал 2022 года» </text:span><text:span text:style-name="T1">(прилагается).</text:span></text:p>
        </text:list-item>
      </text:list>
      <text:p text:style-name="P24"><text:s/></text:p>
      <text:p text:style-name="P7"><text:span text:style-name="Заголовок_20_1_20_Знак"><text:span text:style-name="T14">7. </text:span></text:span><text:span text:style-name="T9">Рассмотрение правоприменительной практики по результатам вступивших в законную силу решений судов о признании недействительными ненормативных правовых актов, незаконными решений и действий (бездействий) органов местного самоуправления, муниципальных учреждений </text:span><text:soft-page-break/><text:span text:style-name="T9">и их должностных лиц в целях выработки и принятия мер по предупреждению и устранению причин выявленных нарушений»</text:span><text:span text:style-name="Заголовок_20_1_20_Знак"><text:span text:style-name="T16"> <text:s text:c="82"/></text:span></text:span><text:span text:style-name="T10"><text:s/></text:span><text:span text:style-name="T4"><text:tab/><text:tab/><text:tab/><text:tab/><text:tab/>( Н.В. Безденежных)____________________</text:span></text:p>
      <text:p text:style-name="P10"/>
      <text:list xml:id="list7582946554913260000" text:style-name="WWNum13">
        <text:list-item>
          <text:p text:style-name="P31"><text:span text:style-name="T11">Принять к сведению информацию Н.В. Безденежных, ведущего специалиста отдела организационно – правовой и кадровой работы администрации Гаринского городского округа </text:span><text:span text:style-name="T5">«</text:span><text:span text:style-name="T6">Рассмотрение правоприменительной практики по результатам вступивших в законную силу решений судов о признании недействительными ненормативных правовых актов, незаконными решений и действий (бездействий) органов местного самоуправления, муниципальных учреждений и их должностных лиц в целях выработки и принятия мер по предупреждению и устранению причин выявленных нарушений»</text:span><text:span text:style-name="Заголовок_20_1_20_Знак"><text:span text:style-name="T15"> </text:span></text:span><text:span text:style-name="Заголовок_20_1_20_Знак"><text:span text:style-name="T16">(прилагается)</text:span></text:span><text:span text:style-name="T2">.</text:span></text:p>
        </text:list-item>
      </text:list>
      <text:p text:style-name="P6"><text:span text:style-name="Заголовок_20_1_20_Знак"><text:span text:style-name="T14">8. «А</text:span></text:span><text:span text:style-name="T9">нализ и организация проверок использования муниципального имущества переданного в аренду, хозяйственное ведение или оперативное управление в целях совершенствования системы </text:span></text:p>
      <text:p text:style-name="P25">учета муниципального имущества»</text:p>
      <text:p text:style-name="No_20_Spacing"><text:span text:style-name="Заголовок_20_1_20_Знак"><text:span text:style-name="T16"><text:s/></text:span></text:span><text:span text:style-name="T10"><text:s/></text:span><text:span text:style-name="T4"><text:tab/><text:tab/><text:tab/><text:tab/><text:tab/>(Крутикова Н.В.)________________________</text:span></text:p>
      <text:p text:style-name="P9"/>
      <text:p text:style-name="P32"><text:span text:style-name="T6"><text:tab/>1. Принять <text:s text:c="4"/>к <text:s text:c="4"/>сведению <text:s text:c="4"/>информацию <text:s text:c="3"/>Крутиковой Н.В., <text:s text:c="3"/>главного специалиста отдела по управлению имуществом, строительству, ЖКХ, землеустройству и энергетике администрации Г</text:span><text:bookmark text:name="Bookmark2"/><text:span text:style-name="T6">аринского городского округа «анализ и организация проверок использования муниципального имущества переданного в аренду, хозяйственное ведение или оперативное управление в целях совершенствования системы муниципального имущества» (прилагается).</text:span></text:p>
      <text:p text:style-name="P1"/>
      <text:p text:style-name="P2">Председатель комиссии<text:tab/><text:tab/><text:tab/><text:tab/><text:tab/>С.Е. Величко</text:p>
      <text:p text:style-name="P2"/>
      <text:p text:style-name="P2">Секретарь комиссии<text:tab/><text:tab/><text:tab/><text:tab/><text:tab/><text:tab/>М.В. Трифо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ListLabel_20_1" style:display-name="ListLabel 1" style:family="text">
      <style:text-properties fo:color="#00000a" fo:font-size="14pt" style:font-size-asian="14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-1.4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-0.1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1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6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4.9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7.4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7</meta:editing-cycles>
    <meta:print-date>2023-01-19T17:27:08.36</meta:print-date>
    <meta:creation-date>2021-07-22T10:50:00</meta:creation-date>
    <dc:date>2023-01-19T17:27:12.84</dc:date>
    <meta:editing-duration>PT11M48S</meta:editing-duration>
    <meta:generator>OpenOffice/4.1.10$Win32 OpenOffice.org_project/4110m2$Build-9807</meta:generator>
    <meta:document-statistic meta:table-count="0" meta:image-count="0" meta:object-count="0" meta:page-count="3" meta:paragraph-count="38" meta:word-count="604" meta:character-count="556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