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6.0055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115">
        <style:list-level-properties text:space-before="0.5909in" text:min-label-width="0.3645in"/>
      </text:list-level-style-number>
      <text:list-level-style-number text:level="2" style:num-suffix="." style:num-format="a" style:num-letter-sync="true">
        <style:list-level-properties text:space-before="6.5055in" text:min-label-width="0.25in"/>
      </text:list-level-style-number>
      <text:list-level-style-number text:level="3" style:num-suffix="." style:num-format="i">
        <style:list-level-properties fo:text-align="end" text:space-before="7.1305in" text:min-label-width="0.125in"/>
      </text:list-level-style-number>
      <text:list-level-style-number text:level="4" style:num-suffix="." style:num-format="1">
        <style:list-level-properties text:space-before="7.5055in" text:min-label-width="0.25in"/>
      </text:list-level-style-number>
      <text:list-level-style-number text:level="5" style:num-suffix="." style:num-format="a" style:num-letter-sync="true">
        <style:list-level-properties text:space-before="8.0055in" text:min-label-width="0.25in"/>
      </text:list-level-style-number>
      <text:list-level-style-number text:level="6" style:num-suffix="." style:num-format="i">
        <style:list-level-properties fo:text-align="end" text:space-before="8.6305in" text:min-label-width="0.125in"/>
      </text:list-level-style-number>
      <text:list-level-style-number text:level="7" style:num-suffix="." style:num-format="1">
        <style:list-level-properties text:space-before="9.0055in" text:min-label-width="0.25in"/>
      </text:list-level-style-number>
      <text:list-level-style-number text:level="8" style:num-suffix="." style:num-format="a" style:num-letter-sync="true">
        <style:list-level-properties text:space-before="9.5055in" text:min-label-width="0.25in"/>
      </text:list-level-style-number>
      <text:list-level-style-number text:level="9" style:num-suffix="." style:num-format="i">
        <style:list-level-properties fo:text-align="end" text:space-before="10.1305in" text:min-label-width="0.1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text:list-style style:name="LFO5">
      <text:list-level-style-number text:level="1" text:style-name="WW_CharLFO5LVL1" style:num-suffix="." style:num-format="1" text:start-value="180">
        <style:list-level-properties text:space-before="0.4923in" text:min-label-width="0.364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text:start-value="185">
        <style:list-level-properties text:space-before="2.2645in" text:min-label-width="0.3645in"/>
      </text:list-level-style-number>
      <text:list-level-style-number text:level="2" style:num-suffix="." style:num-format="a" style:num-letter-sync="true">
        <style:list-level-properties text:space-before="2.7645in" text:min-label-width="0.25in"/>
      </text:list-level-style-number>
      <text:list-level-style-number text:level="3" style:num-suffix="." style:num-format="i">
        <style:list-level-properties fo:text-align="end" text:space-before="3.3895in" text:min-label-width="0.125in"/>
      </text:list-level-style-number>
      <text:list-level-style-number text:level="4" style:num-suffix="." style:num-format="1">
        <style:list-level-properties text:space-before="3.7645in" text:min-label-width="0.25in"/>
      </text:list-level-style-number>
      <text:list-level-style-number text:level="5" style:num-suffix="." style:num-format="a" style:num-letter-sync="true">
        <style:list-level-properties text:space-before="4.2645in" text:min-label-width="0.25in"/>
      </text:list-level-style-number>
      <text:list-level-style-number text:level="6" style:num-suffix="." style:num-format="i">
        <style:list-level-properties fo:text-align="end" text:space-before="4.8895in" text:min-label-width="0.125in"/>
      </text:list-level-style-number>
      <text:list-level-style-number text:level="7" style:num-suffix="." style:num-format="1">
        <style:list-level-properties text:space-before="5.2645in" text:min-label-width="0.25in"/>
      </text:list-level-style-number>
      <text:list-level-style-number text:level="8" style:num-suffix="." style:num-format="a" style:num-letter-sync="true">
        <style:list-level-properties text:space-before="5.7645in" text:min-label-width="0.25in"/>
      </text:list-level-style-number>
      <text:list-level-style-number text:level="9" style:num-suffix="." style:num-format="i">
        <style:list-level-properties fo:text-align="end" text:space-before="6.3895in" text:min-label-width="0.125in"/>
      </text:list-level-style-number>
    </text:list-style>
    <style:style style:name="P1" style:parent-style-name="Обычный" style:master-page-name="MPF0" style:family="paragraph">
      <style:paragraph-properties fo:break-before="page" fo:text-align="center" fo:margin-bottom="0in"/>
      <style:text-properties style:font-name="Times New Roman" style:font-name-asian="Times New Roman" fo:font-weight="bold" style:font-weight-asian="bold" fo:font-size="14pt" style:font-size-asian="14pt" style:font-size-complex="14pt" style:language-asian="ru" style:country-asian="RU"/>
    </style:style>
    <style:style style:name="P6" style:parent-style-name="Обычный" style:family="paragraph">
      <style:paragraph-properties fo:keep-with-next="always" fo:text-align="center" fo:margin-bottom="0in"/>
      <style:text-properties style:font-name="Times New Roman" style:font-name-asian="Times New Roman" fo:font-weight="bold" style:font-weight-asian="bold" fo:font-size="14pt" style:font-size-asian="14pt" style:font-size-complex="14pt" style:language-asian="ru" style:country-asian="RU"/>
    </style:style>
    <style:style style:name="P7" style:parent-style-name="Обычный" style:family="paragraph">
      <style:paragraph-properties fo:keep-with-next="always" fo:text-align="center" fo:margin-bottom="0in" fo:text-indent="0.4916in"/>
      <style:text-properties style:font-name="Times New Roman" style:font-name-asian="Times New Roman" fo:font-weight="bold" style:font-weight-asian="bold" fo:font-size="14pt" style:font-size-asian="14pt" style:font-size-complex="12pt" style:language-asian="ru" style:country-asian="RU"/>
    </style:style>
    <style:style style:name="P8" style:parent-style-name="Обычный" style:family="paragraph">
      <style:paragraph-properties fo:keep-with-next="always" fo:text-align="center" fo:margin-bottom="0in"/>
      <style:text-properties style:font-name="Times New Roman" style:font-name-asian="Times New Roman" fo:font-weight="bold" style:font-weight-asian="bold" fo:font-size="14pt" style:font-size-asian="14pt" style:font-size-complex="14pt" style:language-asian="ru" style:country-asian="RU"/>
    </style:style>
    <style:style style:name="P9" style:parent-style-name="Обычный" style:family="paragraph">
      <style:paragraph-properties fo:margin-bottom="0in"/>
      <style:text-properties style:font-name="Times New Roman" style:font-name-asian="Times New Roman" fo:font-size="14pt" style:font-size-asian="14pt" style:font-size-complex="14pt" style:language-asian="ru" style:country-asian="RU"/>
    </style:style>
    <style:style style:name="P10" style:parent-style-name="Обычный" style:family="paragraph">
      <style:paragraph-properties fo:keep-with-next="always" fo:text-align="center" fo:margin-bottom="0in"/>
    </style:style>
    <style:style style:name="T1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2" style:parent-style-name="Обычный" style:family="paragraph">
      <style:paragraph-properties fo:margin-bottom="0in"/>
      <style:text-properties style:font-name="Times New Roman" style:font-name-asian="Times New Roman" fo:font-size="14pt" style:font-size-asian="14pt" style:font-size-complex="14pt" style:language-asian="ru" style:country-asian="RU"/>
    </style:style>
    <style:style style:name="P13" style:parent-style-name="Обычный" style:family="paragraph">
      <style:paragraph-properties fo:margin-bottom="0in">
        <style:tab-stops>
          <style:tab-stop style:type="left" style:position="0.375in"/>
        </style:tab-stops>
      </style:paragraph-properties>
      <style:text-properties style:font-name="Times New Roman" style:font-name-asian="Times New Roman" fo:font-size="14pt" style:font-size-asian="14pt" style:font-size-complex="14pt" style:language-asian="ru" style:country-asian="RU"/>
    </style:style>
    <style:style style:name="P14" style:parent-style-name="Обычный" style:family="paragraph">
      <style:paragraph-properties fo:text-align="center" fo:margin-bottom="0in">
        <style:tab-stops>
          <style:tab-stop style:type="left" style:position="0.375in"/>
        </style:tab-stops>
      </style:paragraph-properties>
      <style:text-properties style:font-name="Times New Roman" style:font-name-asian="Times New Roman" fo:font-size="14pt" style:font-size-asian="14pt" style:font-size-complex="14pt" style:language-asian="ru" style:country-asian="RU"/>
    </style:style>
    <style:style style:name="P15" style:parent-style-name="Обычный" style:family="paragraph">
      <style:paragraph-properties fo:text-align="center" fo:margin-bottom="0in">
        <style:tab-stops>
          <style:tab-stop style:type="left" style:position="0.375in"/>
        </style:tab-stops>
      </style:paragraph-properties>
      <style:text-properties style:font-name="Times New Roman" style:font-name-asian="Times New Roman" fo:font-size="14pt" style:font-size-asian="14pt" style:font-size-complex="14pt" style:language-asian="ru" style:country-asian="RU"/>
    </style:style>
    <style:style style:name="P16" style:parent-style-name="Обычный" style:family="paragraph">
      <style:paragraph-properties fo:text-align="center" fo:margin-bottom="0in">
        <style:tab-stops>
          <style:tab-stop style:type="left" style:position="0.375in"/>
        </style:tab-stops>
      </style:paragraph-properties>
      <style:text-properties style:font-name="Times New Roman" style:font-name-asian="Times New Roman" fo:font-size="14pt" style:font-size-asian="14pt" style:font-size-complex="14pt" style:language-asian="ru" style:country-asian="RU"/>
    </style:style>
    <style:style style:name="P17" style:parent-style-name="Обычный" style:family="paragraph">
      <style:paragraph-properties fo:widows="0" fo:orphans="0" style:text-autospace="none" fo:text-align="center" fo:margin-bottom="0in"/>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Liberation Serif" style:font-style-complex="italic"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P33" style:parent-style-name="Основнойтекст" style:family="paragraph">
      <style:text-properties style:font-name="Times New Roman" fo:font-size="14pt" style:font-size-asian="14pt" style:font-size-complex="14pt"/>
    </style:style>
    <style:style style:name="P34" style:parent-style-name="Обычный" style:family="paragraph">
      <style:paragraph-properties fo:text-align="justify" fo:margin-bottom="0in">
        <style:tab-stops>
          <style:tab-stop style:type="left" style:position="0.5in"/>
        </style:tab-stops>
      </style:paragraph-properties>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3" style:parent-style-name="Обычный" style:family="paragraph">
      <style:paragraph-properties fo:text-align="justify" fo:margin-bottom="0in">
        <style:tab-stops>
          <style:tab-stop style:type="left" style:position="0.375in"/>
        </style:tab-stops>
      </style:paragraph-properties>
    </style:style>
    <style:style style:name="T4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6" style:parent-style-name="Основнойтекст" style:family="paragraph">
      <style:paragraph-properties fo:text-indent="0.4916in"/>
      <style:text-properties style:font-name="Times New Roman" fo:font-weight="bold" style:font-weight-asian="bold"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Liberation Serif" style:font-style-complex="italic" fo:font-size="14pt" style:font-size-asian="14pt" style:font-size-complex="14pt"/>
    </style:style>
    <style:style style:name="T49" style:parent-style-name="Основнойшрифтабзаца" style:family="text">
      <style:text-properties style:font-name="Liberation Serif"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style:style>
    <style:style style:name="P65" style:parent-style-name="Обычный" style:family="paragraph">
      <style:paragraph-properties fo:text-align="justify" fo:margin-bottom="0in" fo:text-indent="0.4916in"/>
    </style:style>
    <style:style style:name="T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 style:parent-style-name="Основнойшрифтабзаца" style:family="text">
      <style:text-properties style:font-name="Times New Roman" fo:font-size="14pt" style:font-size-asian="14pt" style:font-size-complex="14pt"/>
    </style:style>
    <style:style style:name="P68" style:parent-style-name="Обычный" style:family="paragraph">
      <style:paragraph-properties fo:text-align="justify" fo:margin-bottom="0in" fo:text-indent="0.4916in"/>
      <style:text-properties style:font-name="Times New Roman" fo:font-size="14pt" style:font-size-asian="14pt" style:font-size-complex="14pt"/>
    </style:style>
    <style:style style:name="P69" style:parent-style-name="Обычный" style:family="paragraph">
      <style:paragraph-properties fo:text-align="justify" fo:margin-bottom="0in" fo:text-indent="0.4916in"/>
      <style:text-properties style:font-name="Times New Roman" fo:font-size="14pt" style:font-size-asian="14pt" style:font-size-complex="14pt"/>
    </style:style>
    <style:style style:name="P70" style:parent-style-name="Обычный" style:family="paragraph">
      <style:paragraph-properties fo:text-align="justify" fo:margin-bottom="0in"/>
      <style:text-properties style:font-name="Times New Roman" style:font-name-asian="Times New Roman" fo:font-size="14pt" style:font-size-asian="14pt" style:font-size-complex="14pt" style:language-asian="ru" style:country-asian="RU"/>
    </style:style>
    <style:style style:name="P71" style:parent-style-name="Обычный" style:family="paragraph">
      <style:paragraph-properties fo:text-align="justify" fo:margin-bottom="0in"/>
      <style:text-properties style:font-name="Times New Roman" style:font-name-asian="Times New Roman" fo:font-size="14pt" style:font-size-asian="14pt" style:font-size-complex="14pt" style:language-asian="ru" style:country-asian="RU"/>
    </style:style>
    <style:style style:name="P72" style:parent-style-name="Обычный" style:family="paragraph">
      <style:paragraph-properties fo:text-align="justify" fo:margin-bottom="0in"/>
      <style:text-properties style:font-name="Times New Roman" style:font-name-asian="Times New Roman" fo:font-size="14pt" style:font-size-asian="14pt" style:font-size-complex="14pt" style:language-asian="ru" style:country-asian="RU"/>
    </style:style>
    <style:style style:name="P73" style:parent-style-name="Обычный" style:family="paragraph">
      <style:paragraph-properties fo:text-align="justify" fo:margin-bottom="0in"/>
      <style:text-properties style:font-name="Times New Roman" style:font-name-asian="Times New Roman" fo:font-size="14pt" style:font-size-asian="14pt" style:font-size-complex="14pt" style:language-asian="ru" style:country-asian="RU"/>
    </style:style>
    <style:style style:name="P74"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5"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6"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7"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8"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9" style:parent-style-name="Обычный" style:family="paragraph">
      <style:paragraph-properties fo:margin-bottom="0in" fo:margin-left="4.33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8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2" style:parent-style-name="Обычный" style:family="paragraph">
      <style:paragraph-properties fo:text-align="center" fo:margin-bottom="0in"/>
    </style:style>
    <style:style style:name="T8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84" style:parent-style-name="Основнойшрифтабзаца" style:family="text">
      <style:text-properties style:font-name="Liberation Serif" fo:color="#000000" fo:font-size="14pt" style:font-size-asian="14pt" style:font-size-complex="14pt"/>
    </style:style>
    <style:style style:name="P85" style:parent-style-name="Обычный" style:family="paragraph">
      <style:paragraph-properties fo:text-align="center" fo:margin-bottom="0in"/>
      <style:text-properties style:font-name="Liberation Serif" fo:color="#000000" fo:font-size="14pt" style:font-size-asian="14pt" style:font-size-complex="14pt"/>
    </style:style>
    <style:style style:name="P8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7" style:parent-style-name="Обычный" style:family="paragraph">
      <style:paragraph-properties fo:widows="0" fo:orphans="0" fo:margin-bottom="0in"/>
      <style:text-properties style:font-name="Liberation Serif" style:font-name-asian="Times New Roman" fo:color="#000000" fo:font-size="14pt" style:font-size-asian="14pt" style:font-size-complex="14pt"/>
    </style:style>
    <style:style style:name="P8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0"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9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9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9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9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9" style:parent-style-name="Основнойшрифтабзаца" style:family="text">
      <style:text-properties style:font-name="Liberation Serif" fo:color="#000000" fo:font-size="14pt" style:font-size-asian="14pt" style:font-size-complex="14pt"/>
    </style:style>
    <style:style style:name="T10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01" style:parent-style-name="Основнойшрифтабзаца" style:family="text">
      <style:text-properties style:font-name="Liberation Serif" fo:color="#000000" fo:font-size="14pt" style:font-size-asian="14pt" style:font-size-complex="14pt"/>
    </style:style>
    <style:style style:name="T10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03" style:parent-style-name="Основнойшрифтабзаца" style:family="text">
      <style:text-properties style:font-name="Liberation Serif" fo:color="#000000" fo:font-size="14pt" style:font-size-asian="14pt" style:font-size-complex="14pt"/>
    </style:style>
    <style:style style:name="T104" style:parent-style-name="Основнойшрифтабзаца" style:family="text">
      <style:text-properties style:font-name="Liberation Serif" fo:color="#000000"/>
    </style:style>
    <style:style style:name="T105" style:parent-style-name="Основнойшрифтабзаца" style:family="text">
      <style:text-properties style:font-name="Liberation Serif" fo:color="#000000" fo:font-size="14pt" style:font-size-asian="14pt" style:font-size-complex="14pt"/>
    </style:style>
    <style:style style:name="T1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7" style:parent-style-name="Основнойшрифтабзаца" style:family="text">
      <style:text-properties style:font-name="Liberation Serif" fo:color="#000000" fo:font-size="14pt" style:font-size-asian="14pt" style:font-size-complex="14pt"/>
    </style:style>
    <style:style style:name="P108" style:parent-style-name="pt-000002" style:family="paragraph">
      <style:paragraph-properties fo:text-align="justify" fo:margin-top="0in" fo:margin-bottom="0in" fo:text-indent="0.4923in"/>
    </style:style>
    <style:style style:name="T109" style:parent-style-name="pt-a0-000004"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fo:color="#000000" fo:font-size="14pt" style:font-size-asian="14pt" style:font-size-complex="14pt"/>
    </style:style>
    <style:style style:name="P11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1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13" style:parent-style-name="Основнойшрифтабзаца" style:family="text">
      <style:text-properties style:font-name="Liberation Serif" fo:color="#000000" fo:font-size="14pt" style:font-size-asian="14pt" style:font-size-complex="14pt"/>
    </style:style>
    <style:style style:name="T114" style:parent-style-name="Основнойшрифтабзаца" style:family="text">
      <style:text-properties style:font-name="Liberation Serif" fo:color="#000000" fo:font-size="14pt" style:font-size-asian="14pt" style:font-size-complex="14pt"/>
    </style:style>
    <style:style style:name="P115"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16" style:parent-style-name="Основнойшрифтабзаца" style:family="text">
      <style:text-properties style:font-name="Liberation Serif" fo:color="#000000" fo:font-size="14pt" style:font-size-asian="14pt" style:font-size-complex="14pt"/>
    </style:style>
    <style:style style:name="T117" style:parent-style-name="Основнойшрифтабзаца" style:family="text">
      <style:text-properties style:font-name="Liberation Serif" fo:color="#000000" fo:font-size="14pt" style:font-size-asian="14pt" style:font-size-complex="14pt"/>
    </style:style>
    <style:style style:name="P118"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1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20"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22"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2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2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26"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27" style:parent-style-name="Основнойшрифтабзаца" style:family="text">
      <style:text-properties style:font-name="Liberation Serif" fo:color="#000000" fo:font-size="14pt" style:font-size-asian="14pt" style:font-size-complex="14pt"/>
    </style:style>
    <style:style style:name="P128"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9"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30" style:parent-style-name="Основнойшрифтабзаца" style:family="text">
      <style:text-properties style:font-name="Liberation Serif" fo:color="#000000" fo:font-size="14pt" style:font-size-asian="14pt" style:font-size-complex="14pt"/>
    </style:style>
    <style:style style:name="P13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32"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3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3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35"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36"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37" style:parent-style-name="Основнойшрифтабзаца" style:family="text">
      <style:text-properties style:font-name="Liberation Serif" fo:color="#000000" fo:font-size="14pt" style:font-size-asian="14pt" style:font-size-complex="14pt"/>
    </style:style>
    <style:style style:name="P138"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39"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40" style:parent-style-name="Основнойшрифтабзаца" style:family="text">
      <style:text-properties style:font-name="Liberation Serif" fo:color="#000000" fo:font-size="14pt" style:font-size-asian="14pt" style:font-size-complex="14pt"/>
    </style:style>
    <style:style style:name="P141"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42"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43" style:parent-style-name="Основнойшрифтабзаца" style:family="text">
      <style:text-properties style:font-name="Liberation Serif" style:font-name-complex="Liberation Serif" fo:color="#000000" fo:font-size="14pt" style:font-size-asian="14pt" style:font-size-complex="14pt"/>
    </style:style>
    <style:style style:name="P14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145"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46" style:parent-style-name="Основнойшрифтабзаца" style:family="text">
      <style:text-properties style:font-name="Liberation Serif" style:font-name-complex="Liberation Serif" fo:color="#000000" fo:font-size="14pt" style:font-size-asian="14pt" style:font-size-complex="14pt"/>
    </style:style>
    <style:style style:name="T147" style:parent-style-name="Основнойшрифтабзаца" style:family="text">
      <style:text-properties style:font-name="Liberation Serif" style:font-name-complex="Liberation Serif" fo:color="#000000" fo:font-size="14pt" style:font-size-asian="14pt" style:font-size-complex="14pt"/>
    </style:style>
    <style:style style:name="P148"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49" style:parent-style-name="Основнойшрифтабзаца" style:family="text">
      <style:text-properties style:font-name="Liberation Serif" style:font-name-complex="Liberation Serif" fo:color="#000000" fo:font-size="14pt" style:font-size-asian="14pt" style:font-size-complex="14pt"/>
    </style:style>
    <style:style style:name="T150" style:parent-style-name="Основнойшрифтабзаца" style:family="text">
      <style:text-properties style:font-name="Liberation Serif" fo:color="#000000" fo:font-size="14pt" style:font-size-asian="14pt" style:font-size-complex="14pt"/>
    </style:style>
    <style:style style:name="P151"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52"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5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5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56"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fo:color="#000000" fo:font-size="14pt" style:font-size-asian="14pt" style:font-size-complex="14pt"/>
    </style:style>
    <style:style style:name="P157"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158" style:parent-style-name="Основнойшрифтабзаца" style:family="text">
      <style:text-properties style:font-name="Liberation Serif" fo:color="#000000" fo:font-size="14pt" style:font-size-asian="14pt" style:font-size-complex="14pt"/>
    </style:style>
    <style:style style:name="T159" style:parent-style-name="Основнойшрифтабзаца" style:family="text">
      <style:text-properties style:font-name="Liberation Serif" fo:color="#000000" fo:font-size="14pt" style:font-size-asian="14pt" style:font-size-complex="14pt"/>
    </style:style>
    <style:style style:name="T160" style:parent-style-name="Основнойшрифтабзаца" style:family="text">
      <style:text-properties style:font-name="Liberation Serif" fo:color="#000000" fo:font-size="14pt" style:font-size-asian="14pt" style:font-size-complex="14pt"/>
    </style:style>
    <style:style style:name="T161" style:parent-style-name="Основнойшрифтабзаца" style:family="text">
      <style:text-properties style:font-name="Liberation Serif" fo:color="#000000" fo:font-size="14pt" style:font-size-asian="14pt" style:font-size-complex="14pt"/>
    </style:style>
    <style:style style:name="P162"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63"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64"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65"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66"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67" style:parent-style-name="Обычный" style:family="paragraph">
      <style:paragraph-properties fo:widows="0" fo:orphans="0" fo:margin-bottom="0in">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168"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69"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70"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71"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72"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7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74" style:parent-style-name="Основнойшрифтабзаца" style:family="text">
      <style:text-properties style:font-name="Liberation Serif" fo:color="#000000" fo:font-size="14pt" style:font-size-asian="14pt" style:font-size-complex="14pt"/>
    </style:style>
    <style:style style:name="T17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6" style:parent-style-name="Основнойшрифтабзаца" style:family="text">
      <style:text-properties style:font-name="Liberation Serif" fo:color="#000000" fo:font-size="14pt" style:font-size-asian="14pt" style:font-size-complex="14pt"/>
    </style:style>
    <style:style style:name="T17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8" style:parent-style-name="Основнойшрифтабзаца" style:family="text">
      <style:text-properties style:font-name="Liberation Serif" fo:color="#000000" fo:font-size="14pt" style:font-size-asian="14pt" style:font-size-complex="14pt"/>
    </style:style>
    <style:style style:name="P179"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180"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181"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182" style:parent-style-name="Обычный" style:family="paragraph">
      <style:paragraph-properties fo:widows="0" fo:orphans="0" style:text-autospace="none" fo:text-align="justify" fo:margin-bottom="0in"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18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8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85" style:parent-style-name="Обычный" style:family="paragraph">
      <style:paragraph-properties fo:widows="0" fo:orphans="0" fo:text-align="justify" fo:margin-bottom="0in" fo:text-indent="0.4923in"/>
    </style:style>
    <style:style style:name="T18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fo:color="#000000" fo:font-size="14pt" style:font-size-asian="14pt" style:font-size-complex="14pt"/>
    </style:style>
    <style:style style:name="P188"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89"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90"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2"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93"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94"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95"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196"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8"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0" style:parent-style-name="Основнойшрифтабзаца" style:family="text">
      <style:text-properties style:font-name="Liberation Serif" fo:color="#000000" fo:font-size="14pt" style:font-size-asian="14pt" style:font-size-complex="14pt"/>
    </style:style>
    <style:style style:name="T2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2" style:parent-style-name="Основнойшрифтабзаца" style:family="text">
      <style:text-properties style:font-name="Liberation Serif" fo:color="#000000" fo:font-size="14pt" style:font-size-asian="14pt" style:font-size-complex="14pt"/>
    </style:style>
    <style:style style:name="T2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4" style:parent-style-name="Текстпримечания" style:family="paragraph">
      <style:paragraph-properties fo:text-align="justify" fo:margin-bottom="0in" fo:text-indent="0.4916in"/>
    </style:style>
    <style:style style:name="T2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8" style:parent-style-name="Основнойшрифтабзаца" style:family="text">
      <style:text-properties style:font-name="Liberation Serif" fo:color="#000000" fo:font-size="14pt" style:font-size-asian="14pt" style:font-size-complex="14pt"/>
    </style:style>
    <style:style style:name="T2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10" style:parent-style-name="Текстпримечания" style:family="paragraph">
      <style:paragraph-properties fo:text-align="justify" fo:margin-bottom="0in" fo:text-indent="0.4916in"/>
    </style:style>
    <style:style style:name="T21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16"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17"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1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1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2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2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22" style:parent-style-name="Обычный" style:family="paragraph">
      <style:paragraph-properties fo:widows="0" fo:orphans="0" fo:text-align="justify" fo:margin-bottom="0in" fo:background-color="#FFFFFF"/>
      <style:text-properties style:font-name="Liberation Serif" fo:color="#000000" fo:font-size="14pt" style:font-size-asian="14pt" style:font-size-complex="14pt"/>
    </style:style>
    <style:style style:name="P22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24"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25"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26" style:parent-style-name="Обычный" style:family="paragraph">
      <style:paragraph-properties fo:widows="0" fo:orphans="0" fo:text-align="justify" fo:margin-bottom="0in" fo:text-indent="0.4923in" fo:background-color="#FFFFFF"/>
    </style:style>
    <style:style style:name="T2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8" style:parent-style-name="Основнойшрифтабзаца" style:family="text">
      <style:text-properties style:font-name="Liberation Serif" fo:color="#000000" fo:font-size="14pt" style:font-size-asian="14pt" style:font-size-complex="14pt"/>
    </style:style>
    <style:style style:name="P229" style:parent-style-name="Обычный" style:family="paragraph">
      <style:paragraph-properties fo:widows="0" fo:orphans="0" fo:text-align="justify" fo:margin-bottom="0in" fo:text-indent="0.4923in" fo:background-color="#FFFFFF"/>
    </style:style>
    <style:style style:name="T2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1" style:parent-style-name="Основнойшрифтабзаца" style:family="text">
      <style:text-properties style:font-name="Liberation Serif" fo:color="#000000" fo:font-size="14pt" style:font-size-asian="14pt" style:font-size-complex="14pt"/>
    </style:style>
    <style:style style:name="T2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3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4"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3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36" style:parent-style-name="Основнойшрифтабзаца" style:family="text">
      <style:text-properties style:font-name="Liberation Serif" fo:color="#000000" fo:font-size="14pt" style:font-size-asian="14pt" style:font-size-complex="14pt"/>
    </style:style>
    <style:style style:name="T2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fo:color="#000000" fo:font-size="14pt" style:font-size-asian="14pt" style:font-size-complex="14pt"/>
    </style:style>
    <style:style style:name="T2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4"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46"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fo:color="#000000" fo:font-size="14pt" style:font-size-asian="14pt" style:font-size-complex="14pt"/>
    </style:style>
    <style:style style:name="T2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2"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3" style:parent-style-name="Основнойшрифтабзаца" style:family="text">
      <style:text-properties style:font-name="Liberation Serif" fo:color="#000000" fo:font-size="14pt" style:font-size-asian="14pt" style:font-size-complex="14pt"/>
    </style:style>
    <style:style style:name="T2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5" style:parent-style-name="Основнойшрифтабзаца" style:family="text">
      <style:text-properties style:font-name="Liberation Serif" fo:color="#000000" fo:font-size="14pt" style:font-size-asian="14pt" style:font-size-complex="14pt"/>
    </style:style>
    <style:style style:name="T2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9" style:parent-style-name="Основнойшрифтабзаца" style:family="text">
      <style:text-properties style:font-name="Liberation Serif" fo:color="#000000" fo:font-size="14pt" style:font-size-asian="14pt" style:font-size-complex="14pt"/>
    </style:style>
    <style:style style:name="P26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1" style:parent-style-name="Обычный" style:family="paragraph">
      <style:paragraph-properties fo:widows="0" fo:orphans="0" fo:text-align="justify" fo:margin-bottom="0in" fo:text-indent="0.4923in" fo:background-color="#FFFFFF"/>
    </style:style>
    <style:style style:name="T2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3" style:parent-style-name="Основнойшрифтабзаца" style:family="text">
      <style:text-properties style:font-name="Liberation Serif" fo:color="#000000" fo:font-size="14pt" style:font-size-asian="14pt" style:font-size-complex="14pt"/>
    </style:style>
    <style:style style:name="T2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5" style:parent-style-name="Основнойшрифтабзаца" style:family="text">
      <style:text-properties style:font-name="Liberation Serif" fo:color="#000000" fo:font-size="14pt" style:font-size-asian="14pt" style:font-size-complex="14pt"/>
    </style:style>
    <style:style style:name="T2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6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6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3" style:parent-style-name="Основнойшрифтабзаца" style:family="text">
      <style:text-properties style:font-name="Liberation Serif" fo:color="#000000" fo:font-size="14pt" style:font-size-asian="14pt" style:font-size-complex="14pt"/>
    </style:style>
    <style:style style:name="P274" style:parent-style-name="Обычный" style:family="paragraph">
      <style:paragraph-properties fo:widows="0" fo:orphans="0" fo:text-align="justify" fo:margin-bottom="0in" fo:background-color="#FFFFFF">
        <style:tab-stops>
          <style:tab-stop style:type="left" style:position="0.7875in"/>
        </style:tab-stops>
      </style:paragraph-properties>
    </style:style>
    <style:style style:name="T2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9"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6" style:parent-style-name="Основнойшрифтабзаца" style:family="text">
      <style:text-properties style:font-name="Liberation Serif" fo:color="#000000" fo:font-size="14pt" style:font-size-asian="14pt" style:font-size-complex="14pt"/>
    </style:style>
    <style:style style:name="T2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8"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2"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9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1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fo:color="#000000" fo:font-size="14pt" style:font-size-asian="14pt" style:font-size-complex="14pt"/>
    </style:style>
    <style:style style:name="T3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30" style:parent-style-name="Основнойшрифтабзаца" style:family="text">
      <style:text-properties style:font-name="Liberation Serif" fo:color="#000000" fo:font-size="14pt" style:font-size-asian="14pt" style:font-size-complex="14pt"/>
    </style:style>
    <style:style style:name="T3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33" style:parent-style-name="Основнойшрифтабзаца" style:family="text">
      <style:text-properties style:font-name="Liberation Serif" fo:color="#000000" fo:font-size="14pt" style:font-size-asian="14pt" style:font-size-complex="14pt"/>
    </style:style>
    <style:style style:name="P33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35"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36"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3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3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3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4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4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42"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complex="Liberation Serif" fo:font-size="14pt" style:font-size-asian="14pt" style:font-size-complex="14pt"/>
    </style:style>
    <style:style style:name="P343"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4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4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48" style:parent-style-name="Основнойшрифтабзаца" style:family="text">
      <style:text-properties style:font-name="Liberation Serif" fo:color="#000000" fo:font-size="14pt" style:font-size-asian="14pt" style:font-size-complex="14pt"/>
    </style:style>
    <style:style style:name="T349" style:parent-style-name="Основнойшрифтабзаца" style:family="text">
      <style:text-properties style:font-name="Liberation Serif" fo:color="#000000" fo:font-size="14pt" style:font-size-asian="14pt" style:font-size-complex="14pt"/>
    </style:style>
    <style:style style:name="P35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1" style:parent-style-name="Обычный" style:family="paragraph">
      <style:paragraph-properties fo:widows="0" fo:orphans="0" style:text-autospace="none" fo:text-align="justify" fo:margin-bottom="0in" fo:text-indent="0.4923in"/>
    </style:style>
    <style:style style:name="T35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53" style:parent-style-name="Основнойшрифтабзаца" style:family="text">
      <style:text-properties style:font-name="Liberation Serif" fo:color="#000000" fo:font-size="14pt" style:font-size-asian="14pt" style:font-size-complex="14pt"/>
    </style:style>
    <style:style style:name="T3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56" style:parent-style-name="Основнойшрифтабзаца" style:family="text">
      <style:text-properties style:font-name="Liberation Serif" fo:color="#000000" fo:font-size="14pt" style:font-size-asian="14pt" style:font-size-complex="14pt"/>
    </style:style>
    <style:style style:name="T35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58" style:parent-style-name="Обычный" style:family="paragraph">
      <style:paragraph-properties fo:widows="0" fo:orphans="0" style:text-autospace="none" fo:text-align="justify" fo:margin-bottom="0in" fo:text-indent="0.4923in"/>
    </style:style>
    <style:style style:name="T35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fo:color="#000000" fo:font-size="14pt" style:font-size-asian="14pt" style:font-size-complex="14pt"/>
    </style:style>
    <style:style style:name="T36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62" style:parent-style-name="Обычный" style:family="paragraph">
      <style:paragraph-properties fo:widows="0" fo:orphans="0" style:text-autospace="none" fo:text-align="justify" fo:margin-bottom="0in" fo:text-indent="0.4923in"/>
    </style:style>
    <style:style style:name="T363"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64" style:parent-style-name="Основнойшрифтабзаца" style:family="text">
      <style:text-properties style:font-name="Liberation Serif" fo:color="#000000" fo:font-size="14pt" style:font-size-asian="14pt" style:font-size-complex="14pt"/>
    </style:style>
    <style:style style:name="T36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66" style:parent-style-name="Обычный" style:family="paragraph">
      <style:paragraph-properties fo:widows="0" fo:orphans="0" style:text-autospace="none" fo:text-align="justify" fo:margin-bottom="0in" fo:text-indent="0.4923in"/>
    </style:style>
    <style:style style:name="T36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68" style:parent-style-name="Основнойшрифтабзаца" style:family="text">
      <style:text-properties style:font-name="Liberation Serif" style:font-name-complex="Arial" fo:color="#000000" fo:font-size="14pt" style:font-size-asian="14pt" style:font-size-complex="14pt"/>
    </style:style>
    <style:style style:name="P369" style:parent-style-name="Обычный" style:family="paragraph">
      <style:paragraph-properties fo:widows="0" fo:orphans="0" style:text-autospace="none" fo:text-align="justify" fo:margin-bottom="0in" fo:text-indent="0.4923in"/>
      <style:text-properties style:font-name="Liberation Serif" style:font-name-complex="Arial" fo:color="#000000" fo:font-size="14pt" style:font-size-asian="14pt" style:font-size-complex="14pt" style:language-asian="ru" style:country-asian="RU"/>
    </style:style>
    <style:style style:name="P370"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1"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3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3" style:parent-style-name="Основнойшрифтабзаца" style:family="text">
      <style:text-properties style:font-name="Liberation Serif" fo:color="#000000" fo:font-size="14pt" style:font-size-asian="14pt" style:font-size-complex="14pt"/>
    </style:style>
    <style:style style:name="T3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3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9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fo:color="#000000" fo:font-size="14pt" style:font-size-asian="14pt" style:font-size-complex="14pt"/>
    </style:style>
    <style:style style:name="T3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8"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3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4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2"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4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05" style:parent-style-name="Основнойшрифтабзаца" style:family="text">
      <style:text-properties style:font-name="Liberation Serif" fo:color="#000000" fo:font-size="14pt" style:font-size-asian="14pt" style:font-size-complex="14pt"/>
    </style:style>
    <style:style style:name="T4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0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1" style:parent-style-name="Обычный" style:family="paragraph">
      <style:paragraph-properties fo:widows="0" fo:orphans="0" style:text-autospace="none" fo:text-align="justify" fo:margin-bottom="0in" fo:margin-left="0in" fo:text-indent="0.4388in" fo:background-color="#FFFFFF">
        <style:tab-stops>
          <style:tab-stop style:type="left" style:position="0.4923in"/>
        </style:tab-stops>
      </style:paragraph-properties>
    </style:style>
    <style:style style:name="T4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3" style:parent-style-name="Основнойшрифтабзаца" style:family="text">
      <style:text-properties style:font-name="Liberation Serif" fo:color="#000000" fo:font-size="14pt" style:font-size-asian="14pt" style:font-size-complex="14pt"/>
    </style:style>
    <style:style style:name="P41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5"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1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1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19"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420"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421"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42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23"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24"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2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2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2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30"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31" style:parent-style-name="Обычный" style:family="paragraph">
      <style:paragraph-properties fo:widows="0" fo:orphans="0" fo:text-align="justify" fo:margin-bottom="0in" fo:text-indent="0.4916in" fo:background-color="#FFFFFF"/>
    </style:style>
    <style:style style:name="T43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6" style:parent-style-name="Абзацсписка" style:family="paragraph">
      <style:paragraph-properties fo:widows="0" fo:orphans="0" fo:text-align="justify" fo:margin-bottom="0in" fo:margin-left="0in" fo:text-indent="0.4923in" fo:background-color="#FFFFFF">
        <style:tab-stops/>
      </style:paragraph-properties>
    </style:style>
    <style:style style:name="T43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3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0" style:parent-style-name="Основнойшрифтабзаца" style:family="text">
      <style:text-properties style:font-name="Liberation Serif" fo:color="#000000" fo:font-size="14pt" style:font-size-asian="14pt" style:font-size-complex="14pt"/>
    </style:style>
    <style:style style:name="T4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46" style:parent-style-name="Основнойшрифтабзаца" style:family="text">
      <style:text-properties style:font-name="Liberation Serif" fo:color="#000000" fo:font-size="14pt" style:font-size-asian="14pt" style:font-size-complex="14pt"/>
    </style:style>
    <style:style style:name="P44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margin-left="0in" fo:text-indent="0.4916in" fo:background-color="#FFFFFF">
        <style:tab-stops>
          <style:tab-stop style:type="left" style:position="0.7875in"/>
        </style:tab-stops>
      </style:paragraph-properties>
    </style:style>
    <style:style style:name="T4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5" style:parent-style-name="ConsPlusNormal" style:family="paragraph">
      <style:paragraph-properties fo:text-align="justify" fo:margin-left="0in" fo:text-indent="0.4923in">
        <style:tab-stops/>
      </style:paragraph-properties>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fo:color="#000000"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7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7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0" style:parent-style-name="Основнойшрифтабзаца" style:family="text">
      <style:text-properties style:font-name="Liberation Serif" style:font-name-complex="Arial" fo:font-size="14pt" style:font-size-asian="14pt" style:font-size-complex="14pt" fo:background-color="#FFFFFF"/>
    </style:style>
    <style:style style:name="T4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9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5" style:parent-style-name="Основнойшрифтабзаца" style:family="text">
      <style:text-properties style:font-name="Liberation Serif" fo:color="#000000" fo:font-size="14pt" style:font-size-asian="14pt" style:font-size-complex="14pt"/>
    </style:style>
    <style:style style:name="T4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9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Гиперссылк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3" style:parent-style-name="Гиперссылк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7"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8" style:parent-style-name="Гиперссылка" style:family="text">
      <style:text-properties style:font-name="Liberation Serif" style:font-name-complex="Liberation Serif" fo:font-size="14pt" style:font-size-asian="14pt" style:font-size-complex="14pt"/>
    </style:style>
    <style:style style:name="T519" style:parent-style-name="Гиперссылка" style:family="text">
      <style:text-properties style:font-name="Liberation Serif" style:font-name-complex="Liberation Serif" fo:font-size="14pt" style:font-size-asian="14pt" style:font-size-complex="14pt"/>
    </style:style>
    <style:style style:name="T520" style:parent-style-name="Гиперссылк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2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2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3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4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4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5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5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0" style:parent-style-name="Основнойшрифтабзаца" style:family="text">
      <style:text-properties style:font-name="Liberation Serif" fo:color="#000000" fo:font-size="14pt" style:font-size-asian="14pt" style:font-size-complex="14pt"/>
    </style:style>
    <style:style style:name="P56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6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6" style:parent-style-name="Основнойшрифтабзаца" style:family="text">
      <style:text-properties style:font-name="Liberation Serif" fo:color="#000000"/>
    </style:style>
    <style:style style:name="T567" style:parent-style-name="Основнойшрифтабзаца" style:family="text">
      <style:text-properties style:font-name="Liberation Serif" fo:color="#000000" fo:font-size="14pt" style:font-size-asian="14pt" style:font-size-complex="14pt"/>
    </style:style>
    <style:style style:name="T56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9" style:parent-style-name="Основнойшрифтабзаца" style:family="text">
      <style:text-properties style:font-name="Liberation Serif" fo:color="#000000" fo:font-size="14pt" style:font-size-asian="14pt" style:font-size-complex="14pt"/>
    </style:style>
    <style:style style:name="T57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7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7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3" style:parent-style-name="Гиперссылка" style:family="text">
      <style:text-properties style:font-name="Liberation Serif" style:font-name-complex="Arial" fo:font-size="14pt" style:font-size-asian="14pt" style:font-size-complex="14pt" fo:background-color="#FFFFFF"/>
    </style:style>
    <style:style style:name="T574" style:parent-style-name="Гиперссылка" style:family="text">
      <style:text-properties style:font-name="Liberation Serif" style:font-name-complex="Arial" fo:font-size="14pt" style:font-size-asian="14pt" style:font-size-complex="14pt" fo:background-color="#FFFFFF"/>
    </style:style>
    <style:style style:name="T575" style:parent-style-name="Гиперссылка" style:family="text">
      <style:text-properties style:font-name="Liberation Serif" style:font-name-complex="Arial" fo:font-size="14pt" style:font-size-asian="14pt" style:font-size-complex="14pt" fo:background-color="#FFFFFF"/>
    </style:style>
    <style:style style:name="T576" style:parent-style-name="Гиперссылка" style:family="text">
      <style:text-properties style:font-name="Liberation Serif" style:font-name-complex="Arial" fo:font-size="14pt" style:font-size-asian="14pt" style:font-size-complex="14pt" fo:background-color="#FFFFFF"/>
    </style:style>
    <style:style style:name="T5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8" style:parent-style-name="Основнойшрифтабзаца" style:family="text">
      <style:text-properties style:font-name="Liberation Serif" fo:color="#000000" fo:font-size="14pt" style:font-size-asian="14pt" style:font-size-complex="14pt"/>
    </style:style>
    <style:style style:name="T5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81" style:parent-style-name="Основнойшрифтабзаца" style:family="text">
      <style:text-properties style:font-name="Liberation Serif" fo:color="#000000" fo:font-size="14pt" style:font-size-asian="14pt" style:font-size-complex="14pt"/>
    </style:style>
    <style:style style:name="T58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83"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584" style:parent-style-name="Обычный" style:family="paragraph">
      <style:paragraph-properties fo:widows="0" fo:orphans="0" style:text-autospace="none" fo:text-align="justify" fo:margin-bottom="0in" fo:text-indent="0.4923in"/>
    </style:style>
    <style:style style:name="T58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7"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88" style:parent-style-name="Абзацсписка" style:family="paragraph">
      <style:paragraph-properties fo:widows="0" fo:orphans="0" fo:text-align="justify" fo:margin-bottom="0in" fo:margin-left="0in" fo:text-indent="0.4923in" fo:background-color="#FFFFFF">
        <style:tab-stops/>
      </style:paragraph-properties>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P590"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591"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93"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94"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95"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96"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5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9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599" style:parent-style-name="Обычный" style:family="paragraph">
      <style:paragraph-properties fo:widows="0" fo:orphans="0" fo:text-align="justify" fo:margin-bottom="0in" fo:text-indent="0.4916in" fo:background-color="#FFFFFF"/>
    </style:style>
    <style:style style:name="T600" style:parent-style-name="Основнойшрифтабзаца" style:family="text">
      <style:text-properties style:font-name="Liberation Serif" fo:color="#000000" fo:font-size="14pt" style:font-size-asian="14pt" style:font-size-complex="14pt"/>
    </style:style>
    <style:style style:name="T6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02"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0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608"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09"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10"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11"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12"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13"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14" style:parent-style-name="Абзацсписка" style:family="paragraph">
      <style:paragraph-properties style:text-autospace="none" fo:text-align="justify" fo:margin-bottom="0in" fo:margin-left="0in" fo:text-indent="0.4923in">
        <style:tab-stops/>
      </style:paragraph-properties>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fo:color="#000000"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27" style:parent-style-name="Обычный" style:family="paragraph">
      <style:paragraph-properties fo:widows="0" fo:orphans="0" style:text-autospace="none" fo:text-align="justify" fo:margin-bottom="0in" fo:margin-left="0in" fo:text-indent="0.4923in" fo:background-color="#FFFFFF">
        <style:tab-stops>
          <style:tab-stop style:type="left" style:position="0.8861in"/>
        </style:tab-stops>
      </style:paragraph-properties>
    </style:style>
    <style:style style:name="T6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30"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31"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32" style:parent-style-name="Обычный" style:family="paragraph">
      <style:paragraph-properties fo:text-align="justify" fo:margin-bottom="0in" fo:margin-right="-0.0006in"/>
      <style:text-properties style:font-name="Liberation Serif" style:font-name-complex="Arial" fo:color="#000000" fo:font-size="14pt" style:font-size-asian="14pt" style:font-size-complex="14pt" fo:background-color="#FFFFFF"/>
    </style:style>
    <style:style style:name="P633" style:parent-style-name="Абзацсписка" style:family="paragraph">
      <style:paragraph-properties style:text-autospace="none" fo:text-align="justify" fo:margin-bottom="0in" fo:margin-left="0in" fo:text-indent="0.4923in">
        <style:tab-stops/>
      </style:paragraph-properties>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fo:color="#000000"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8"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9"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40"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41"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42"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43"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44"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45"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46"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4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48" style:parent-style-name="Основнойшрифтабзаца" style:family="text">
      <style:text-properties style:font-name="Liberation Serif" fo:color="#000000" fo:font-size="14pt" style:font-size-asian="14pt" style:font-size-complex="14pt"/>
    </style:style>
    <style:style style:name="T6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50"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51"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style>
    <style:style style:name="T652" style:parent-style-name="Основнойшрифтабзаца" style:family="text">
      <style:text-properties style:font-name="Liberation Serif" fo:color="#000000" fo:font-size="14pt" style:font-size-asian="14pt" style:font-size-complex="14pt"/>
    </style:style>
    <style:style style:name="P653"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4" style:parent-style-name="ConsPlusNormal" style:family="paragraph">
      <style:paragraph-properties fo:text-align="justify" fo:margin-left="0in" fo:text-indent="0.4923in">
        <style:tab-stops/>
      </style:paragraph-properties>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fo:color="#000000"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3"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664"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65"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66" style:parent-style-name="Абзацсписка" style:family="paragraph">
      <style:paragraph-properties style:text-autospace="none" fo:text-align="justify" fo:margin-bottom="0in" fo:margin-left="0in" fo:text-indent="0.4923in">
        <style:tab-stops/>
      </style:paragraph-propertie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fo:color="#000000" fo:font-size="14pt" style:font-size-asian="14pt" style:font-size-complex="14pt"/>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P67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4"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6"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2" style:parent-style-name="Обычный" style:family="paragraph">
      <style:paragraph-properties fo:widows="0" fo:orphans="0"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5"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6"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7"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1"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3"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7" style:parent-style-name="Гиперссылка" style:family="text">
      <style:text-properties style:font-name="Liberation Serif" fo:font-size="14pt" style:font-size-asian="14pt" style:font-size-complex="14pt"/>
    </style:style>
    <style:style style:name="T718" style:parent-style-name="Гиперссылка" style:family="text">
      <style:text-properties style:font-name="Liberation Serif" fo:font-size="14pt" style:font-size-asian="14pt" style:font-size-complex="14pt"/>
    </style:style>
    <style:style style:name="T719" style:parent-style-name="Гиперссылка" style:family="text">
      <style:text-properties style:font-name="Liberation Serif" fo:font-size="14pt" style:font-size-asian="14pt" style:font-size-complex="14pt"/>
    </style:style>
    <style:style style:name="T720" style:parent-style-name="Гиперссылка" style:family="text">
      <style:text-properties style:font-name="Liberation Serif" fo:font-size="14pt" style:font-size-asian="14pt" style:font-size-complex="14pt"/>
    </style:style>
    <style:style style:name="T721" style:parent-style-name="Основнойшрифтабзаца" style:family="text">
      <style:text-properties style:font-name="Liberation Serif" fo:color="#000000" fo:font-size="14pt" style:font-size-asian="14pt" style:font-size-complex="14pt"/>
    </style:style>
    <style:style style:name="T7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2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2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2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3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74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743" style:parent-style-name="Обычный" style:family="paragraph">
      <style:paragraph-properties fo:widows="0" fo:orphans="0" fo:text-align="center"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44"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8" style:parent-style-name="Гиперссылка" style:family="text">
      <style:text-properties style:font-name="Liberation Serif" style:font-name-complex="Liberation Serif" fo:font-size="14pt" style:font-size-asian="14pt" style:font-size-complex="14pt" fo:background-color="#FFFF00"/>
    </style:style>
    <style:style style:name="T749" style:parent-style-name="Гиперссылк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fo:color="#000000" fo:font-size="14pt" style:font-size-asian="14pt" style:font-size-complex="14pt"/>
    </style:style>
    <style:style style:name="T7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4"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7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67" style:parent-style-name="Основнойшрифтабзаца" style:family="text">
      <style:text-properties style:font-name="Liberation Serif" fo:color="#000000"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78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78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788"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7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fo:color="#000000" fo:font-size="14pt" style:font-size-asian="14pt" style:font-size-complex="14pt"/>
    </style:style>
    <style:style style:name="T792" style:parent-style-name="Основнойшрифтабзаца" style:family="text">
      <style:text-properties style:font-name="Liberation Serif" fo:color="#000000" fo:font-size="14pt" style:font-size-asian="14pt" style:font-size-complex="14pt"/>
    </style:style>
    <style:style style:name="T793" style:parent-style-name="Основнойшрифтабзаца" style:family="text">
      <style:text-properties style:font-name="Liberation Serif" fo:color="#000000" fo:font-size="14pt" style:font-size-asian="14pt" style:font-size-complex="14pt"/>
    </style:style>
    <style:style style:name="T7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5"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6"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7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04"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05"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06"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07"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08"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09"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8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11"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812"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813"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81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fo:color="#000000" fo:font-size="14pt" style:font-size-asian="14pt" style:font-size-complex="14pt"/>
    </style:style>
    <style:style style:name="T8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1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23"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4"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5" style:parent-style-name="Обычный" style:family="paragraph">
      <style:paragraph-properties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2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2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2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30" style:parent-style-name="pt-a-000030" style:family="paragraph">
      <style:paragraph-properties fo:text-align="center" fo:margin-top="0in" fo:margin-bottom="0in"/>
    </style:style>
    <style:style style:name="T831" style:parent-style-name="pt-a0-000004" style:family="text">
      <style:text-properties style:font-name="Liberation Serif" style:font-name-complex="Liberation Serif" fo:font-size="14pt" style:font-size-asian="14pt" style:font-size-complex="14pt" fo:background-color="#FFFF00"/>
    </style:style>
    <style:style style:name="P832" style:parent-style-name="pt-a-000030" style:family="paragraph">
      <style:paragraph-properties fo:margin-top="0in" fo:margin-bottom="0in"/>
      <style:text-properties fo:font-style="italic" style:font-style-asian="italic"/>
    </style:style>
    <style:style style:name="P833" style:parent-style-name="pt-000002" style:family="paragraph">
      <style:paragraph-properties fo:text-align="justify" fo:margin-top="0in" fo:margin-bottom="0in" fo:text-indent="0.4923in"/>
    </style:style>
    <style:style style:name="T834" style:parent-style-name="pt-000003" style:family="text">
      <style:text-properties style:font-name="Liberation Serif" style:font-name-complex="Liberation Serif" fo:font-size="14pt" style:font-size-asian="14pt" style:font-size-complex="14pt"/>
    </style:style>
    <style:style style:name="T835" style:parent-style-name="pt-a0-000004" style:family="text">
      <style:text-properties style:font-name="Liberation Serif" style:font-name-complex="Liberation Serif" fo:font-size="14pt" style:font-size-asian="14pt" style:font-size-complex="14pt"/>
    </style:style>
    <style:style style:name="T836" style:parent-style-name="pt-a0-000004" style:family="text">
      <style:text-properties style:font-name="Liberation Serif" style:font-name-complex="Liberation Serif" fo:font-size="14pt" style:font-size-asian="14pt" style:font-size-complex="14pt"/>
    </style:style>
    <style:style style:name="T837" style:parent-style-name="pt-a0-000007" style:family="text">
      <style:text-properties style:font-name="Liberation Serif" style:font-name-complex="Liberation Serif" fo:font-size="14pt" style:font-size-asian="14pt" style:font-size-complex="14pt" style:script-type="complex"/>
    </style:style>
    <style:style style:name="T838" style:parent-style-name="pt-a0-000004" style:family="text">
      <style:text-properties style:font-name="Liberation Serif" style:font-name-complex="Liberation Serif" fo:font-size="14pt" style:font-size-asian="14pt" style:font-size-complex="14pt"/>
    </style:style>
    <style:style style:name="P839" style:parent-style-name="pt-000002" style:family="paragraph">
      <style:paragraph-properties fo:text-align="justify" fo:margin-top="0in" fo:margin-bottom="0in" fo:text-indent="0.4923in"/>
    </style:style>
    <style:style style:name="T840" style:parent-style-name="pt-000003" style:family="text">
      <style:text-properties style:font-name="Liberation Serif" style:font-name-complex="Liberation Serif" fo:font-size="14pt" style:font-size-asian="14pt" style:font-size-complex="14pt"/>
    </style:style>
    <style:style style:name="T841" style:parent-style-name="pt-a0-000004" style:family="text">
      <style:text-properties style:font-name="Liberation Serif" style:font-name-complex="Liberation Serif" fo:font-size="14pt" style:font-size-asian="14pt" style:font-size-complex="14pt"/>
    </style:style>
    <style:style style:name="T842" style:parent-style-name="pt-a0-000007" style:family="text">
      <style:text-properties style:font-name="Liberation Serif" style:font-name-complex="Liberation Serif" fo:font-size="14pt" style:font-size-asian="14pt" style:font-size-complex="14pt" style:script-type="complex"/>
    </style:style>
    <style:style style:name="T843" style:parent-style-name="pt-a0-000004" style:family="text">
      <style:text-properties style:font-name="Liberation Serif" style:font-name-complex="Liberation Serif" fo:font-size="14pt" style:font-size-asian="14pt" style:font-size-complex="14pt"/>
    </style:style>
    <style:style style:name="P844" style:parent-style-name="pt-a-000027" style:family="paragraph">
      <style:paragraph-properties fo:text-align="justify" fo:margin-top="0in" fo:margin-bottom="0in" style:line-height-at-least="0.2097in" fo:text-indent="0.4923in" fo:background-color="#FFFFFF"/>
    </style:style>
    <style:style style:name="T845" style:parent-style-name="pt-000003" style:family="text">
      <style:text-properties style:font-name="Liberation Serif" style:font-name-complex="Liberation Serif" fo:font-size="14pt" style:font-size-asian="14pt" style:font-size-complex="14pt"/>
    </style:style>
    <style:style style:name="T846" style:parent-style-name="pt-a0-000004"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fo:color="#000000" fo:font-size="14pt" style:font-size-asian="14pt" style:font-size-complex="14pt"/>
    </style:style>
    <style:style style:name="P848" style:parent-style-name="pt-a-000027" style:family="paragraph">
      <style:paragraph-properties fo:text-align="justify" fo:margin-top="0in" fo:margin-bottom="0in" style:line-height-at-least="0.2097in" fo:text-indent="0.4923in" fo:background-color="#FFFFFF"/>
    </style:style>
    <style:style style:name="T849" style:parent-style-name="pt-a0-000004"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fo:color="#000000" fo:font-size="14pt" style:font-size-asian="14pt" style:font-size-complex="14pt"/>
    </style:style>
    <style:style style:name="P851" style:parent-style-name="pt-a-000027" style:family="paragraph">
      <style:paragraph-properties fo:text-align="justify" fo:margin-top="0in" fo:margin-bottom="0in" style:line-height-at-least="0.2097in" fo:text-indent="0.4923in" fo:background-color="#FFFFFF"/>
    </style:style>
    <style:style style:name="T852" style:parent-style-name="pt-a0-000004"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fo:color="#000000" fo:font-size="14pt" style:font-size-asian="14pt" style:font-size-complex="14pt"/>
    </style:style>
    <style:style style:name="T854" style:parent-style-name="pt-a0-000004" style:family="text">
      <style:text-properties style:font-name="Liberation Serif" style:font-name-complex="Liberation Serif" fo:font-size="14pt" style:font-size-asian="14pt" style:font-size-complex="14pt"/>
    </style:style>
    <style:style style:name="P855" style:parent-style-name="pt-a-000027" style:family="paragraph">
      <style:paragraph-properties fo:text-align="justify" fo:margin-top="0in" fo:margin-bottom="0in" style:line-height-at-least="0.2097in" fo:text-indent="0.4923in" fo:background-color="#FFFFFF"/>
    </style:style>
    <style:style style:name="T856" style:parent-style-name="pt-a0" style:family="text">
      <style:text-properties style:font-name="Liberation Serif" fo:color="#000000" fo:font-size="14pt" style:font-size-asian="14pt" style:font-size-complex="14pt"/>
    </style:style>
    <style:style style:name="P857" style:parent-style-name="Обычный" style:family="paragraph">
      <style:paragraph-properties fo:text-align="justify" fo:margin-bottom="0in" fo:text-indent="0.4923in"/>
    </style:style>
    <style:style style:name="T858" style:parent-style-name="pt-a0" style:family="text">
      <style:text-properties style:font-name="Liberation Serif" style:font-name-asian="Times New Roman" fo:color="#000000" fo:font-size="14pt" style:font-size-asian="14pt" style:font-size-complex="14pt" style:language-asian="ru" style:country-asian="RU"/>
    </style:style>
    <style:style style:name="T859" style:parent-style-name="pt-a0" style:family="text">
      <style:text-properties style:font-name="Liberation Serif" style:font-name-asian="Times New Roman" fo:color="#000000" fo:font-size="14pt" style:font-size-asian="14pt" style:font-size-complex="14pt" style:language-asian="ru" style:country-asian="RU"/>
    </style:style>
    <style:style style:name="T860" style:parent-style-name="pt-a0" style:family="text">
      <style:text-properties style:font-name="Liberation Serif" fo:color="#000000" fo:font-size="14pt" style:font-size-asian="14pt" style:font-size-complex="14pt"/>
    </style:style>
    <style:style style:name="T861" style:parent-style-name="pt-a0-000004"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fo:color="#000000" fo:font-size="14pt" style:font-size-asian="14pt" style:font-size-complex="14pt"/>
    </style:style>
    <style:style style:name="T863" style:parent-style-name="pt-a0" style:family="text">
      <style:text-properties style:font-name="Liberation Serif" fo:color="#000000" fo:font-size="14pt" style:font-size-asian="14pt" style:font-size-complex="14pt"/>
    </style:style>
    <style:style style:name="P864" style:parent-style-name="Абзацсписка" style:family="paragraph">
      <style:paragraph-properties fo:text-align="justify" fo:margin-bottom="0in" fo:margin-left="0in" fo:text-indent="0.4923in">
        <style:tab-stops/>
      </style:paragraph-properties>
    </style:style>
    <style:style style:name="T865" style:parent-style-name="pt-a0" style:family="text">
      <style:text-properties style:font-name="Liberation Serif" fo:color="#000000" fo:font-size="14pt" style:font-size-asian="14pt" style:font-size-complex="14pt"/>
    </style:style>
    <style:style style:name="P866" style:parent-style-name="Абзацсписка" style:family="paragraph">
      <style:paragraph-properties fo:text-align="justify" fo:margin-bottom="0in" fo:margin-left="0in" fo:text-indent="0.4923in">
        <style:tab-stops/>
      </style:paragraph-properties>
    </style:style>
    <style:style style:name="T867" style:parent-style-name="pt-a0" style:family="text">
      <style:text-properties style:font-name="Liberation Serif" fo:color="#000000" fo:font-size="14pt" style:font-size-asian="14pt" style:font-size-complex="14pt"/>
    </style:style>
    <style:style style:name="P868" style:parent-style-name="Абзацсписка" style:family="paragraph">
      <style:paragraph-properties fo:text-align="justify" fo:margin-bottom="0in" fo:margin-left="0in" fo:text-indent="0.4923in">
        <style:tab-stops/>
      </style:paragraph-properties>
    </style:style>
    <style:style style:name="T869" style:parent-style-name="pt-a0" style:family="text">
      <style:text-properties style:font-name="Liberation Serif" fo:color="#000000" fo:font-size="14pt" style:font-size-asian="14pt" style:font-size-complex="14pt"/>
    </style:style>
    <style:style style:name="P870" style:parent-style-name="Абзацсписка" style:family="paragraph">
      <style:paragraph-properties fo:text-align="justify" fo:margin-bottom="0in" fo:margin-left="0in" fo:text-indent="0.4923in">
        <style:tab-stops/>
      </style:paragraph-properties>
    </style:style>
    <style:style style:name="T871" style:parent-style-name="pt-a0" style:family="text">
      <style:text-properties style:font-name="Liberation Serif" fo:color="#000000" fo:font-size="14pt" style:font-size-asian="14pt" style:font-size-complex="14pt"/>
    </style:style>
    <style:style style:name="P872" style:parent-style-name="Обычный" style:family="paragraph">
      <style:paragraph-properties fo:text-align="justify" fo:margin-bottom="0in" fo:text-indent="0.4916in"/>
    </style:style>
    <style:style style:name="T873" style:parent-style-name="pt-a0" style:family="text">
      <style:text-properties style:font-name="Liberation Serif" fo:color="#000000" fo:font-size="14pt" style:font-size-asian="14pt" style:font-size-complex="14pt"/>
    </style:style>
    <style:style style:name="P874" style:parent-style-name="Обычный" style:family="paragraph">
      <style:paragraph-properties fo:text-align="justify" fo:margin-bottom="0in" fo:text-indent="0.4916in"/>
    </style:style>
    <style:style style:name="T875" style:parent-style-name="pt-a0" style:family="text">
      <style:text-properties style:font-name="Liberation Serif" fo:color="#000000" fo:font-size="14pt" style:font-size-asian="14pt" style:font-size-complex="14pt"/>
    </style:style>
    <style:style style:name="T876" style:parent-style-name="pt-a0" style:family="text">
      <style:text-properties style:font-name="Liberation Serif" fo:color="#000000" fo:font-size="14pt" style:font-size-asian="14pt" style:font-size-complex="14pt"/>
    </style:style>
    <style:style style:name="T877" style:parent-style-name="pt-a0" style:family="text">
      <style:text-properties style:font-name="Liberation Serif" fo:color="#000000" fo:font-size="14pt" style:font-size-asian="14pt" style:font-size-complex="14pt" style:script-type="complex"/>
    </style:style>
    <style:style style:name="T878" style:parent-style-name="pt-a0" style:family="text">
      <style:text-properties style:font-name="Liberation Serif" fo:color="#000000" fo:font-size="14pt" style:font-size-asian="14pt" style:font-size-complex="14pt"/>
    </style:style>
    <style:style style:name="P879" style:parent-style-name="Обычный" style:family="paragraph">
      <style:paragraph-properties fo:text-align="justify" fo:margin-bottom="0in" fo:text-indent="0.4916in"/>
    </style:style>
    <style:style style:name="T880" style:parent-style-name="pt-a0" style:family="text">
      <style:text-properties style:font-name="Liberation Serif" fo:color="#000000" fo:font-size="14pt" style:font-size-asian="14pt" style:font-size-complex="14pt"/>
    </style:style>
    <style:style style:name="T881" style:parent-style-name="pt-a0-000004" style:family="text">
      <style:text-properties style:font-name="Liberation Serif" style:font-name-complex="Liberation Serif" fo:font-size="14pt" style:font-size-asian="14pt" style:font-size-complex="14pt"/>
    </style:style>
    <style:style style:name="T882" style:parent-style-name="pt-a0" style:family="text">
      <style:text-properties style:font-name="Liberation Serif" fo:color="#000000" fo:font-size="14pt" style:font-size-asian="14pt" style:font-size-complex="14pt"/>
    </style:style>
    <style:style style:name="P883" style:parent-style-name="Обычный" style:family="paragraph">
      <style:paragraph-properties fo:text-align="justify" fo:margin-bottom="0in" fo:text-indent="0.4916in"/>
    </style:style>
    <style:style style:name="P884" style:parent-style-name="pt-a-000030" style:family="paragraph">
      <style:paragraph-properties fo:text-align="center" fo:margin-top="0in" fo:margin-bottom="0in" fo:text-indent="0.4923in"/>
    </style:style>
    <style:style style:name="T885" style:parent-style-name="pt-a0" style:family="text">
      <style:text-properties style:font-name="Liberation Serif" style:font-name-complex="Liberation Serif" fo:font-size="14pt" style:font-size-asian="14pt" style:font-size-complex="14pt"/>
    </style:style>
    <style:style style:name="P886" style:parent-style-name="pt-a-000030" style:family="paragraph">
      <style:paragraph-properties fo:text-align="center" fo:margin-top="0in" fo:margin-bottom="0in" fo:text-indent="0.4923in"/>
    </style:style>
    <style:style style:name="T887" style:parent-style-name="pt-a0" style:family="text">
      <style:text-properties style:font-name="Liberation Serif" style:font-name-complex="Liberation Serif" fo:font-size="14pt" style:font-size-asian="14pt" style:font-size-complex="14pt"/>
    </style:style>
    <style:style style:name="P888" style:parent-style-name="pt-a-000027" style:family="paragraph">
      <style:paragraph-properties fo:text-align="justify" fo:margin-top="0in" fo:margin-bottom="0in" style:line-height-at-least="0.2097in" fo:text-indent="0.4923in" fo:background-color="#FFFFFF"/>
    </style:style>
    <style:style style:name="T889" style:parent-style-name="pt-a0" style:family="text">
      <style:text-properties fo:font-style="italic" style:font-style-asian="italic" fo:color="#000000" fo:font-size="14pt" style:font-size-asian="14pt" style:font-size-complex="14pt" fo:background-color="#FFFF00"/>
    </style:style>
    <style:style style:name="P890" style:parent-style-name="pt-a-000027" style:family="paragraph">
      <style:paragraph-properties fo:text-align="justify" fo:margin-top="0in" fo:margin-bottom="0in" style:line-height-at-least="0.2097in" fo:text-indent="0.4923in" fo:background-color="#FFFFFF"/>
    </style:style>
    <style:style style:name="P891" style:parent-style-name="Обычный" style:family="paragraph">
      <style:paragraph-properties fo:text-align="justify" fo:margin-bottom="0in" fo:text-indent="0.4916in"/>
      <style:text-properties style:font-name="Liberation Serif" fo:font-style="italic" style:font-style-asian="italic" fo:font-size="14pt" style:font-size-asian="14pt" style:font-size-complex="14pt" fo:background-color="#FFFF00"/>
    </style:style>
    <style:style style:name="P892" style:parent-style-name="Обычный" style:family="paragraph">
      <style:paragraph-properties fo:text-align="justify" fo:margin-bottom="0in"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893" style:parent-style-name="Обычный" style:family="paragraph">
      <style:paragraph-properties fo:text-align="justify" fo:margin-bottom="0in"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894" style:parent-style-name="Обычный" style:family="paragraph">
      <style:paragraph-properties fo:text-align="justify" fo:margin-bottom="0in"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895" style:parent-style-name="Обычный" style:family="paragraph">
      <style:paragraph-properties fo:text-align="justify" fo:margin-bottom="0in"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896" style:parent-style-name="pt-a-000027" style:family="paragraph">
      <style:paragraph-properties fo:text-align="justify" fo:margin-top="0in" fo:margin-bottom="0in" style:line-height-at-least="0.2097in" fo:text-indent="0.4923in" fo:background-color="#FFFFFF"/>
    </style:style>
    <style:style style:name="T897"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898" style:parent-style-name="Основнойшрифтабзаца" style:family="text">
      <style:text-properties style:font-name="Liberation Serif" style:font-name-complex="Calibri" fo:color="#000000" fo:font-size="14pt" style:font-size-asian="14pt" style:font-size-complex="14pt"/>
    </style:style>
    <style:style style:name="T899" style:parent-style-name="Основнойшрифтабзаца" style:family="text">
      <style:text-properties style:font-name="Liberation Serif" fo:color="#000000" fo:font-size="14pt" style:font-size-asian="14pt" style:font-size-complex="14pt"/>
    </style:style>
    <style:style style:name="T900"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901"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FF"/>
    </style:style>
    <style:style style:name="P902"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903" style:parent-style-name="Standard" style:family="paragraph">
      <style:paragraph-properties fo:text-align="center"/>
    </style:style>
    <style:style style:name="T90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05" style:parent-style-name="Основнойшрифтабзаца" style:family="text">
      <style:text-properties style:font-name-complex="Times New Roman" style:font-weight-complex="bold" fo:font-size="14pt" style:font-size-asian="14pt" style:font-size-complex="14pt" fo:language="ru" fo:country="RU"/>
    </style:style>
    <style:style style:name="P906" style:parent-style-name="Standard" style:family="paragraph">
      <style:paragraph-properties fo:text-align="center"/>
    </style:style>
    <style:style style:name="T907"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08"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909" style:parent-style-name="Standard" style:family="paragraph">
      <style:paragraph-properties fo:text-align="center"/>
    </style:style>
    <style:style style:name="T910"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T911"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background-color="#FFFF00" fo:language="ru" fo:country="RU"/>
    </style:style>
    <style:style style:name="P912"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13" style:parent-style-name="Standard" style:family="paragraph">
      <style:paragraph-properties fo:text-align="justify" fo:text-indent="0.4923in">
        <style:tab-stops>
          <style:tab-stop style:type="left" style:position="0.8256in"/>
        </style:tab-stops>
      </style:paragraph-properties>
    </style:style>
    <style:style style:name="T91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1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1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17" style:parent-style-name="Standard" style:family="paragraph">
      <style:paragraph-properties fo:text-align="justify" fo:text-indent="0.4923in">
        <style:tab-stops>
          <style:tab-stop style:type="left" style:position="0.8256in"/>
        </style:tab-stops>
      </style:paragraph-properties>
    </style:style>
    <style:style style:name="T91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19" style:parent-style-name="Standard" style:family="paragraph">
      <style:paragraph-properties fo:text-align="justify" fo:margin-left="0in" fo:text-indent="0.4923in">
        <style:tab-stops>
          <style:tab-stop style:type="left" style:position="0.8256in"/>
        </style:tab-stops>
      </style:paragraph-properties>
    </style:style>
    <style:style style:name="T920" style:parent-style-name="Основнойшрифтабзаца" style:family="text">
      <style:text-properties fo:font-size="14pt" style:font-size-asian="14pt" style:font-size-complex="14pt" fo:language="ru" fo:country="RU"/>
    </style:style>
    <style:style style:name="T92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22" style:parent-style-name="Standard" style:family="paragraph">
      <style:paragraph-properties fo:text-align="justify" fo:margin-left="0in" fo:text-indent="0.4923in">
        <style:tab-stops>
          <style:tab-stop style:type="left" style:position="0.8256in"/>
        </style:tab-stops>
      </style:paragraph-properties>
    </style:style>
    <style:style style:name="T92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24" style:parent-style-name="Standard" style:family="paragraph">
      <style:paragraph-properties fo:text-align="justify" fo:margin-left="0in" fo:text-indent="0.4923in">
        <style:tab-stops>
          <style:tab-stop style:type="left" style:position="0.8256in"/>
        </style:tab-stops>
      </style:paragraph-properties>
    </style:style>
    <style:style style:name="T92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26" style:parent-style-name="Основнойшрифтабзаца" style:family="text">
      <style:text-properties style:font-name-complex="Times New Roman" fo:font-size="14pt" style:font-size-asian="14pt" style:font-size-complex="14pt" fo:language="ru" fo:country="RU"/>
    </style:style>
    <style:style style:name="T92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28" style:parent-style-name="Основнойшрифтабзаца" style:family="text">
      <style:text-properties style:font-name-complex="Times New Roman" fo:font-size="14pt" style:font-size-asian="14pt" style:font-size-complex="14pt" fo:language="ru" fo:country="RU"/>
    </style:style>
    <style:style style:name="T929"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3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1" style:parent-style-name="Основнойшрифтабзаца" style:family="text">
      <style:text-properties fo:color="#000000" fo:font-size="14pt" style:font-size-asian="14pt" style:font-size-complex="14pt" fo:language="ru" fo:country="RU"/>
    </style:style>
    <style:style style:name="T932" style:parent-style-name="Основнойшрифтабзаца" style:family="text">
      <style:text-properties style:font-name-complex="Times New Roman" fo:color="#000000" fo:font-size="14pt" style:font-size-asian="14pt" style:font-size-complex="14pt" fo:language="ru" fo:country="RU"/>
    </style:style>
    <style:style style:name="T933" style:parent-style-name="Основнойшрифтабзаца" style:family="text">
      <style:text-properties style:font-name-complex="Times New Roman" fo:color="#000000" fo:font-size="14pt" style:font-size-asian="14pt" style:font-size-complex="14pt" fo:background-color="#FFFF00" fo:language="ru" fo:country="RU"/>
    </style:style>
    <style:style style:name="T934" style:parent-style-name="Основнойшрифтабзаца" style:family="text">
      <style:text-properties style:font-name-complex="Times New Roman" style:font-style-complex="italic" fo:color="#000000" fo:font-size="14pt" style:font-size-asian="14pt" style:font-size-complex="14pt" fo:background-color="#FFFF00" fo:language="ru" fo:country="RU"/>
    </style:style>
    <style:style style:name="P935" style:parent-style-name="Standard" style:family="paragraph">
      <style:paragraph-properties fo:text-align="justify" fo:margin-left="0in" fo:text-indent="0.4923in">
        <style:tab-stops>
          <style:tab-stop style:type="left" style:position="0.8256in"/>
        </style:tab-stops>
      </style:paragraph-properties>
    </style:style>
    <style:style style:name="T936" style:parent-style-name="Основнойшрифтабзаца" style:family="text">
      <style:text-properties fo:font-size="14pt" style:font-size-asian="14pt" style:font-size-complex="14pt" fo:language="ru" fo:country="RU"/>
    </style:style>
    <style:style style:name="T93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39" style:parent-style-name="Основнойшрифтабзаца" style:family="text">
      <style:text-properties fo:font-size="14pt" style:font-size-asian="14pt" style:font-size-complex="14pt" fo:language="ru" fo:country="RU"/>
    </style:style>
    <style:style style:name="T940" style:parent-style-name="Основнойшрифтабзаца" style:family="text">
      <style:text-properties fo:color="#000000" fo:font-size="14pt" style:font-size-asian="14pt" style:font-size-complex="14pt" fo:language="ru" fo:country="RU"/>
    </style:style>
    <style:style style:name="T941" style:parent-style-name="Основнойшрифтабзаца" style:family="text">
      <style:text-properties fo:font-size="14pt" style:font-size-asian="14pt" style:font-size-complex="14pt" fo:language="ru" fo:country="RU"/>
    </style:style>
    <style:style style:name="P942" style:parent-style-name="Standard" style:family="paragraph">
      <style:paragraph-properties fo:text-align="justify" fo:text-indent="0.4923in">
        <style:tab-stops>
          <style:tab-stop style:type="left" style:position="0.8256in"/>
        </style:tab-stops>
      </style:paragraph-properties>
    </style:style>
    <style:style style:name="T943" style:parent-style-name="Основнойшрифтабзаца" style:family="text">
      <style:text-properties fo:font-size="14pt" style:font-size-asian="14pt" style:font-size-complex="14pt" fo:language="ru" fo:country="RU"/>
    </style:style>
    <style:style style:name="T944" style:parent-style-name="Основнойшрифтабзаца" style:family="text">
      <style:text-properties style:font-name-complex="Times New Roman" fo:font-size="14pt" style:font-size-asian="14pt" style:font-size-complex="14pt" fo:language="ru" fo:country="RU"/>
    </style:style>
    <style:style style:name="T94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46" style:parent-style-name="Основнойшрифтабзаца" style:family="text">
      <style:text-properties style:font-name-complex="Times New Roman" fo:font-size="14pt" style:font-size-asian="14pt" style:font-size-complex="14pt" fo:language="ru" fo:country="RU"/>
    </style:style>
    <style:style style:name="P947"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4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4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50" style:parent-style-name="Обычный" style:family="paragraph">
      <style:paragraph-properties fo:widows="0" fo:orphans="0" fo:text-align="justify" fo:margin-bottom="0in" fo:text-indent="0.4923in"/>
      <style:text-properties style:font-name="Liberation Serif" style:font-name-complex="Arial" fo:color="#000000" fo:font-size="14pt" style:font-size-asian="14pt" style:font-size-complex="14pt" fo:background-color="#FFFFFF"/>
    </style:style>
    <style:style style:name="P951" style:parent-style-name="Обычный" style:family="paragraph">
      <style:paragraph-properties fo:widows="0" fo:orphans="0" fo:text-align="justify" fo:margin-bottom="0in"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952" style:parent-style-name="Обычный" style:family="paragraph">
      <style:paragraph-properties fo:widows="0" fo:orphans="0" fo:text-align="justify" fo:margin-bottom="0in" fo:text-indent="0.4923in">
        <style:tab-stops>
          <style:tab-stop style:type="left" style:position="0.5909in"/>
          <style:tab-stop style:type="left" style:position="0.8861in"/>
        </style:tab-stops>
      </style:paragraph-properties>
    </style:style>
    <style:style style:name="T9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54" style:parent-style-name="Гиперссылка" style:family="text">
      <style:text-properties style:font-name="Liberation Serif" style:font-name-complex="Arial" fo:font-size="14pt" style:font-size-asian="14pt" style:font-size-complex="14pt" fo:background-color="#FFFFFF"/>
    </style:style>
    <style:style style:name="T955" style:parent-style-name="Гиперссылка" style:family="text">
      <style:text-properties style:font-name="Liberation Serif" style:font-name-complex="Arial" fo:font-size="14pt" style:font-size-asian="14pt" style:font-size-complex="14pt" fo:background-color="#FFFFFF"/>
    </style:style>
    <style:style style:name="T956" style:parent-style-name="Гиперссылка" style:family="text">
      <style:text-properties style:font-name="Liberation Serif" style:font-name-complex="Arial" fo:font-size="14pt" style:font-size-asian="14pt" style:font-size-complex="14pt" fo:background-color="#FFFFFF"/>
    </style:style>
    <style:style style:name="T95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58"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style>
    <style:style style:name="T9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0" style:parent-style-name="Гиперссылка" style:family="text">
      <style:text-properties style:font-name="Liberation Serif" style:font-name-complex="Arial" fo:font-size="14pt" style:font-size-asian="14pt" style:font-size-complex="14pt" fo:background-color="#FFFFFF"/>
    </style:style>
    <style:style style:name="T961" style:parent-style-name="Гиперссылка" style:family="text">
      <style:text-properties style:font-name="Liberation Serif" style:font-name-complex="Arial" fo:font-size="14pt" style:font-size-asian="14pt" style:font-size-complex="14pt" fo:background-color="#FFFFFF"/>
    </style:style>
    <style:style style:name="T962" style:parent-style-name="Гиперссылка" style:family="text">
      <style:text-properties style:font-name="Liberation Serif" style:font-name-complex="Arial" fo:font-size="14pt" style:font-size-asian="14pt" style:font-size-complex="14pt" fo:background-color="#FFFFFF"/>
    </style:style>
    <style:style style:name="T963" style:parent-style-name="Гиперссылка" style:family="text">
      <style:text-properties style:font-name="Liberation Serif" style:font-name-complex="Arial" fo:font-size="14pt" style:font-size-asian="14pt" style:font-size-complex="14pt" fo:background-color="#FFFFFF"/>
    </style:style>
    <style:style style:name="T9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65" style:parent-style-name="Абзацсписка" style:family="paragraph">
      <style:paragraph-properties fo:widows="0" fo:orphans="0" fo:text-align="justify" fo:margin-bottom="0in" fo:margin-left="0in" fo:text-indent="0.4923in">
        <style:tab-stops>
          <style:tab-stop style:type="left" style:position="0.3937in"/>
          <style:tab-stop style:type="left" style:position="0.8861in"/>
        </style:tab-stops>
      </style:paragraph-properties>
    </style:style>
    <style:style style:name="T96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7" style:parent-style-name="Гиперссылка" style:family="text">
      <style:text-properties style:font-name="Liberation Serif" style:font-name-complex="Arial" fo:font-size="14pt" style:font-size-asian="14pt" style:font-size-complex="14pt" fo:background-color="#FFFFFF"/>
    </style:style>
    <style:style style:name="T968" style:parent-style-name="Гиперссылка" style:family="text">
      <style:text-properties style:font-name="Liberation Serif" style:font-name-complex="Arial" fo:font-size="14pt" style:font-size-asian="14pt" style:font-size-complex="14pt" fo:background-color="#FFFFFF"/>
    </style:style>
    <style:style style:name="T969" style:parent-style-name="Гиперссылка" style:family="text">
      <style:text-properties style:font-name="Liberation Serif" style:font-name-complex="Arial" fo:font-size="14pt" style:font-size-asian="14pt" style:font-size-complex="14pt" fo:background-color="#FFFFFF"/>
    </style:style>
    <style:style style:name="T97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71" style:parent-style-name="Обычный" style:family="paragraph">
      <style:paragraph-properties fo:widows="0" fo:orphans="0" fo:break-before="page" fo:margin-bottom="0in" fo:margin-left="4.5284in">
        <style:tab-stops/>
      </style:paragraph-properties>
    </style:style>
    <style:style style:name="T972" style:parent-style-name="Основнойшрифтабзаца" style:family="text">
      <style:text-properties style:font-name="Liberation Serif" fo:color="#000000" fo:font-size="14pt" style:font-size-asian="14pt" style:font-size-complex="14pt"/>
    </style:style>
    <style:style style:name="P973" style:parent-style-name="Обычный" style:family="paragraph">
      <style:paragraph-properties fo:widows="0" fo:orphans="0" fo:margin-bottom="0in" fo:margin-left="4.5284in">
        <style:tab-stops/>
      </style:paragraph-properties>
      <style:text-properties style:font-name="Liberation Serif" fo:color="#000000" fo:font-size="14pt" style:font-size-asian="14pt" style:font-size-complex="14pt"/>
    </style:style>
    <style:style style:name="P974"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75"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76" style:parent-style-name="Standard" style:family="paragraph">
      <style:paragraph-properties fo:text-align="center" fo:text-indent="0.4923in">
        <style:tab-stops>
          <style:tab-stop style:type="left" style:position="0.8256in"/>
        </style:tab-stops>
      </style:paragraph-properties>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977" style:parent-style-name="Обычный" style:family="paragraph">
      <style:paragraph-properties fo:text-align="center" fo:margin-bottom="0in"/>
    </style:style>
    <style:style style:name="T978" style:parent-style-name="Основнойшрифтабзаца" style:family="text">
      <style:text-properties style:font-name="Liberation Serif" fo:color="#000000" fo:font-size="14pt" style:font-size-asian="14pt" style:font-size-complex="14pt"/>
    </style:style>
    <style:style style:name="T979" style:parent-style-name="Основнойшрифтабзаца" style:family="text">
      <style:text-properties style:font-name-complex="Arial" fo:color="#000000" fo:font-size="14pt" style:font-size-asian="14pt" style:font-size-complex="14pt" fo:background-color="#FFFFFF"/>
    </style:style>
    <style:style style:name="T98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81" style:parent-style-name="Основнойшрифтабзаца" style:family="text">
      <style:text-properties style:font-name="Liberation Serif" fo:color="#000000" fo:font-size="14pt" style:font-size-asian="14pt" style:font-size-complex="14pt"/>
    </style:style>
    <style:style style:name="T982" style:parent-style-name="Основнойшрифтабзаца" style:family="text">
      <style:text-properties style:font-name="Liberation Serif" fo:color="#000000" fo:font-size="14pt" style:font-size-asian="14pt" style:font-size-complex="14pt"/>
    </style:style>
    <style:style style:name="T983" style:parent-style-name="Основнойшрифтабзаца" style:family="text">
      <style:text-properties style:font-name="Liberation Serif" fo:color="#000000" fo:font-size="14pt" style:font-size-asian="14pt" style:font-size-complex="14pt"/>
    </style:style>
    <style:style style:name="T984" style:parent-style-name="Основнойшрифтабзаца" style:family="text">
      <style:text-properties style:font-name="Liberation Serif" fo:color="#000000" fo:font-size="14pt" style:font-size-asian="14pt" style:font-size-complex="14pt"/>
    </style:style>
    <style:style style:name="T985" style:parent-style-name="Основнойшрифтабзаца" style:family="text">
      <style:text-properties style:font-name="Liberation Serif" fo:color="#000000" fo:font-size="14pt" style:font-size-asian="14pt" style:font-size-complex="14pt"/>
    </style:style>
    <style:style style:name="P986"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87"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88" style:parent-style-name="Обычный" style:family="paragraph">
      <style:paragraph-properties fo:widows="0" fo:orphans="0" style:text-autospace="none" fo:text-align="justify" fo:margin-bottom="0in" fo:text-indent="0.4923in"/>
    </style:style>
    <style:style style:name="T9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0" style:parent-style-name="Основнойшрифтабзаца" style:family="text">
      <style:text-properties style:font-name="Liberation Serif" fo:color="#000000" fo:font-size="14pt" style:font-size-asian="14pt" style:font-size-complex="14pt"/>
    </style:style>
    <style:style style:name="T9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2" style:parent-style-name="Основнойшрифтабзаца" style:family="text">
      <style:text-properties style:font-name="Liberation Serif" fo:color="#000000" fo:font-size="14pt" style:font-size-asian="14pt" style:font-size-complex="14pt"/>
    </style:style>
    <style:style style:name="P993" style:parent-style-name="Обычный" style:family="paragraph">
      <style:paragraph-properties fo:widows="0" fo:orphans="0" style:text-autospace="none" fo:text-align="justify" fo:margin-bottom="0in" fo:text-indent="0.4923in"/>
    </style:style>
    <style:style style:name="T994" style:parent-style-name="Основнойшрифтабзаца" style:family="text">
      <style:text-properties style:font-name="Liberation Serif" fo:color="#000000" fo:font-size="14pt" style:font-size-asian="14pt" style:font-size-complex="14pt"/>
    </style:style>
    <style:style style:name="T9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96" style:parent-style-name="Обычный" style:family="paragraph">
      <style:paragraph-properties fo:widows="0" fo:orphans="0" style:text-autospace="none" fo:text-align="justify" fo:margin-bottom="0in" fo:text-indent="0.4923in"/>
    </style:style>
    <style:style style:name="T9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8" style:parent-style-name="Основнойшрифтабзаца" style:family="text">
      <style:text-properties style:font-name="Liberation Serif" fo:color="#000000" fo:font-size="14pt" style:font-size-asian="14pt" style:font-size-complex="14pt"/>
    </style:style>
    <style:style style:name="P999" style:parent-style-name="Обычный" style:family="paragraph">
      <style:paragraph-properties fo:widows="0" fo:orphans="0" style:text-autospace="none" fo:text-align="justify" fo:margin-bottom="0in" fo:text-indent="0.4923in"/>
    </style:style>
    <style:style style:name="T1000" style:parent-style-name="Основнойшрифтабзаца" style:family="text">
      <style:text-properties style:font-name="Liberation Serif" fo:color="#000000" fo:font-size="14pt" style:font-size-asian="14pt" style:font-size-complex="14pt"/>
    </style:style>
    <style:style style:name="T10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2" style:parent-style-name="Основнойшрифтабзаца" style:family="text">
      <style:text-properties style:font-name="Liberation Serif" fo:color="#000000" fo:font-size="14pt" style:font-size-asian="14pt" style:font-size-complex="14pt"/>
    </style:style>
    <style:style style:name="P1003" style:parent-style-name="Обычный" style:family="paragraph">
      <style:paragraph-properties fo:widows="0" fo:orphans="0" style:text-autospace="none" fo:text-align="justify" fo:margin-bottom="0in" fo:text-indent="0.4923in"/>
    </style:style>
    <style:style style:name="T1004" style:parent-style-name="Основнойшрифтабзаца" style:family="text">
      <style:text-properties style:font-name="Liberation Serif" fo:color="#000000" fo:font-size="14pt" style:font-size-asian="14pt" style:font-size-complex="14pt"/>
    </style:style>
    <style:style style:name="T10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06" style:parent-style-name="Основнойшрифтабзаца" style:family="text">
      <style:text-properties style:font-name="Liberation Serif" fo:color="#000000" fo:font-size="14pt" style:font-size-asian="14pt" style:font-size-complex="14pt"/>
    </style:style>
    <style:style style:name="T10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08" style:parent-style-name="Обычный" style:family="paragraph">
      <style:paragraph-properties fo:widows="0" fo:orphans="0" style:text-autospace="none" fo:text-align="justify" fo:margin-bottom="0in" fo:text-indent="0.4923in"/>
    </style:style>
    <style:style style:name="T10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0" style:parent-style-name="Основнойшрифтабзаца" style:family="text">
      <style:text-properties style:font-name="Liberation Serif" fo:color="#000000" fo:font-size="14pt" style:font-size-asian="14pt" style:font-size-complex="14pt"/>
    </style:style>
    <style:style style:name="P1011"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012" style:parent-style-name="Основнойшрифтабзаца" style:family="text">
      <style:text-properties style:font-name="Liberation Serif" fo:color="#000000" fo:font-size="14pt" style:font-size-asian="14pt" style:font-size-complex="14pt"/>
    </style:style>
    <style:style style:name="T10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4" style:parent-style-name="Основнойшрифтабзаца" style:family="text">
      <style:text-properties style:font-name="Liberation Serif" fo:color="#000000" fo:font-size="14pt" style:font-size-asian="14pt" style:font-size-complex="14pt"/>
    </style:style>
    <style:style style:name="P1015" style:parent-style-name="Обычный" style:family="paragraph">
      <style:paragraph-properties fo:widows="0" fo:orphans="0" fo:break-before="page"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16" style:parent-style-name="Обычный" style:family="paragraph">
      <style:paragraph-properties fo:widows="0" fo:orphans="0" style:text-autospace="none" fo:text-align="justify" fo:margin-bottom="0in" fo:margin-left="3.7409in" fo:text-indent="0.4923in">
        <style:tab-stops>
          <style:tab-stop style:type="left" style:position="-3.0513in"/>
        </style:tab-stops>
      </style:paragraph-properties>
    </style:style>
    <style:style style:name="T1017" style:parent-style-name="Основнойшрифтабзаца" style:family="text">
      <style:text-properties style:font-name="Liberation Serif" fo:color="#000000" fo:font-size="14pt" style:font-size-asian="14pt" style:font-size-complex="14pt"/>
    </style:style>
    <style:style style:name="P1018" style:parent-style-name="Обычный" style:family="paragraph">
      <style:paragraph-properties fo:widows="0" fo:orphans="0" fo:margin-bottom="0in" fo:margin-left="3.7409in" fo:text-indent="0.4923in">
        <style:tab-stops/>
      </style:paragraph-properties>
      <style:text-properties style:font-name="Liberation Serif" fo:color="#000000" fo:font-size="14pt" style:font-size-asian="14pt" style:font-size-complex="14pt"/>
    </style:style>
    <style:style style:name="P1019"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20"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21"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22"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23" style:parent-style-name="Standard" style:family="paragraph">
      <style:paragraph-properties fo:text-align="center">
        <style:tab-stops>
          <style:tab-stop style:type="left" style:position="0in"/>
          <style:tab-stop style:type="left" style:position="0.3937in"/>
        </style:tab-stops>
      </style:paragraph-properties>
    </style:style>
    <style:style style:name="T1024"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25" style:parent-style-name="Основнойшрифтабзаца" style:family="text">
      <style:text-properties fo:color="#000000" fo:font-size="14pt" style:font-size-asian="14pt" style:font-size-complex="14pt" fo:language="ru" fo:country="RU"/>
    </style:style>
    <style:style style:name="P1026" style:parent-style-name="Standard" style:family="paragraph">
      <style:paragraph-properties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27" style:parent-style-name="Standard" style:family="paragraph">
      <style:paragraph-properties fo:text-align="justify" fo:margin-top="0.1388in" fo:text-indent="0.375in"/>
    </style:style>
    <style:style style:name="T1028"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29" style:parent-style-name="Основнойшрифтабзаца" style:family="text">
      <style:text-properties style:font-name-complex="Arial" fo:color="#000000" fo:font-size="14pt" style:font-size-asian="14pt" style:font-size-complex="14pt" fo:background-color="#FFFF00" fo:language="ru" fo:country="RU" style:language-asian="en" style:country-asian="US"/>
    </style:style>
    <style:style style:name="T1030"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31" style:parent-style-name="Обычный" style:family="paragraph">
      <style:paragraph-properties style:text-autospace="none" fo:text-align="justify" fo:margin-bottom="0in" fo:text-indent="0.375in"/>
    </style:style>
    <style:style style:name="T103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33" style:parent-style-name="Основнойшрифтабзаца" style:family="text">
      <style:text-properties style:font-name-complex="Arial" fo:color="#000000" fo:font-size="14pt" style:font-size-asian="14pt" style:font-size-complex="14pt" fo:background-color="#FFFF00"/>
    </style:style>
    <style:style style:name="P1034" style:parent-style-name="Обычный" style:family="paragraph">
      <style:paragraph-properties style:text-autospace="none" fo:text-align="justify" fo:margin-bottom="0in" fo:text-indent="0.375in"/>
    </style:style>
    <style:style style:name="T103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36" style:parent-style-name="Основнойшрифтабзаца" style:family="text">
      <style:text-properties style:font-name-complex="Arial" fo:color="#000000" fo:font-size="14pt" style:font-size-asian="14pt" style:font-size-complex="14pt" fo:background-color="#FFFF00"/>
    </style:style>
    <style:style style:name="T103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038" style:parent-style-name="Основнойшрифтабзаца" style:family="text">
      <style:text-properties style:font-name-complex="Arial" fo:color="#000000" fo:font-size="14pt" style:font-size-asian="14pt" style:font-size-complex="14pt" fo:background-color="#FFFF00"/>
    </style:style>
    <style:style style:name="P1039" style:parent-style-name="Обычный" style:family="paragraph">
      <style:paragraph-properties style:text-autospace="none" fo:text-align="justify" fo:margin-bottom="0in" fo:text-indent="0.375in"/>
    </style:style>
    <style:style style:name="T1040"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4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042" style:parent-style-name="Основнойшрифтабзаца" style:family="text">
      <style:text-properties style:font-name="Liberation Serif" fo:color="#000000" fo:font-size="14pt" style:font-size-asian="14pt" style:font-size-complex="14pt"/>
    </style:style>
    <style:style style:name="T1043" style:parent-style-name="Основнойшрифтабзаца" style:family="text">
      <style:text-properties style:font-name-complex="Arial" fo:color="#000000" fo:font-size="14pt" style:font-size-asian="14pt" style:font-size-complex="14pt" fo:background-color="#FFFF00"/>
    </style:style>
    <style:style style:name="P1044"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5"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7" style:parent-style-name="Standard" style:family="paragraph">
      <style:paragraph-properties fo:text-align="center" fo:text-indent="0.3937in">
        <style:tab-stops>
          <style:tab-stop style:type="left" style:position="0in"/>
          <style:tab-stop style:type="left" style:position="0.3937in"/>
        </style:tab-stops>
      </style:paragraph-properties>
    </style:style>
    <style:style style:name="T1048" style:parent-style-name="Основнойшрифтабзаца" style:family="text">
      <style:text-properties fo:color="#000000" fo:font-size="14pt" style:font-size-asian="14pt" style:font-size-complex="14pt" fo:language="ru" fo:country="RU"/>
    </style:style>
    <style:style style:name="T1049" style:parent-style-name="Основнойшрифтабзаца" style:family="text">
      <style:text-properties style:font-name-asian="Calibri" style:font-name-complex="Arial" fo:font-style="italic" style:font-style-asian="italic" fo:color="#000000" style:letter-kerning="false" fo:font-size="14pt" style:font-size-asian="14pt" style:font-size-complex="14pt" fo:background-color="#FFFF00" fo:language="ru" fo:country="RU" style:language-asian="en" style:country-asian="US" style:language-complex="ar" style:country-complex="SA"/>
    </style:style>
    <style:style style:name="P1050" style:parent-style-name="Standard" style:family="paragraph">
      <style:paragraph-properties fo:text-align="center" fo:text-indent="0.3937in">
        <style:tab-stops>
          <style:tab-stop style:type="left" style:position="0in"/>
          <style:tab-stop style:type="left" style:position="0.3937in"/>
        </style:tab-stops>
      </style:paragraph-properties>
    </style:style>
    <style:style style:name="T1051" style:parent-style-name="Основнойшрифтабзаца" style:family="text">
      <style:text-properties style:font-name-asian="Calibri" style:font-name-complex="Arial" fo:font-style="italic" style:font-style-asian="italic" fo:color="#000000" style:letter-kerning="false" fo:font-size="14pt" style:font-size-asian="14pt" style:font-size-complex="14pt" fo:background-color="#FFFF00" fo:language="ru" fo:country="RU" style:language-asian="en" style:country-asian="US" style:language-complex="ar" style:country-complex="SA"/>
    </style:style>
    <style:style style:name="P1052" style:parent-style-name="Standard" style:family="paragraph">
      <style:paragraph-properties fo:text-align="justify" fo:text-indent="0.5118in"/>
    </style:style>
    <style:style style:name="T105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54"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5"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6"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7"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8"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9"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0" style:parent-style-name="Standard" style:family="paragraph">
      <style:paragraph-properties fo:text-align="justify" fo:text-indent="0.5118in"/>
    </style:style>
    <style:style style:name="T1061"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2" style:parent-style-name="Обычный" style:master-page-name="MPF1" style:family="paragraph">
      <style:paragraph-properties fo:widows="0" fo:orphans="0" fo:break-before="page" fo:margin-bottom="0in" style:page-number="3"/>
      <style:text-properties style:font-name="Liberation Serif" fo:color="#000000" fo:font-size="5pt" style:font-size-asian="5pt" style:font-size-complex="5pt"/>
    </style:style>
  </office:automatic-styles>
  <office:body>
    <office:text text:use-soft-page-breaks="true">
      <text:p text:style-name="P1">СВЕРДЛОВСКАЯ ОБЛАСТЬ</text:p>
      <text:p text:style-name="P6">ГАРИНСКИЙ ГОРОДСКОЙ ОКРУГ</text:p>
      <text:p text:style-name="P7">ДУМА ГАРИНСКОГО ГОРОДСКОГО ОКРУГА</text:p>
      <text:p text:style-name="P8">(шестой созыв)</text:p>
      <text:p text:style-name="P9"/>
      <text:p text:style-name="P10"><text:span text:style-name="T11">РЕШЕНИЕ</text:span></text:p>
      <text:p text:style-name="P12"/>
      <text:p text:style-name="P13">от<text:s/>00<text:s/>августа<text:s/>2021<text:s/>года <text:s text:c="44"/><text:s text:c="29"/>№<text:s/>проект</text:p>
      <text:p text:style-name="P14">р.п. Гари</text:p>
      <text:p text:style-name="P15"/>
      <text:p text:style-name="P16"/>
      <text:p text:style-name="P17"><text:span text:style-name="T18">О принятии<text:s/></text:span><text:span text:style-name="T19">«</text:span><text:span text:style-name="T20">Положения</text:span><text:span text:style-name="T21"><text:s/>о муниципальном</text:span><text:span text:style-name="T22"><text:s/></text:span><text:span text:style-name="T23">контроле на<text:s/></text:span><text:span text:style-name="T24">а</text:span><text:span text:style-name="T25">втомобильном транспорте</text:span><text:span text:style-name="T26">, городском наземном электрическом транспорте</text:span><text:span text:style-name="T27"><text:s/></text:span><text:span text:style-name="T28">и в<text:s/></text:span><text:span text:style-name="T29">дорожном хозяйстве на территории Гаринского</text:span><text:span text:style-name="T30"><text:s/></text:span><text:span text:style-name="T31">городского округа</text:span><text:span text:style-name="T32">»</text:span></text:p>
      <text:p text:style-name="P33"/>
      <text:p text:style-name="P34"><text:span text:style-name="T35"><text:s text:c="6"/>Руководствуясь статьей 13 Федерального закона от 08 октября 2007 № 257-ФЗ <text:s/>«Об автомобильных дорогах и дорожной деятельности в Российской Федерации и внесении изменений в отдельные законодательные акты Российской Федерации»,</text:span><text:span text:style-name="T36"><text:s/>Федеральным законом<text:s/></text:span><text:span text:style-name="T37">от 06 октября 2003 № 131-ФЗ<text:s/></text:span><text:span text:style-name="T38">«Об общих принципах организации местного самоуправления в Российской Ф</text:span><text:span text:style-name="T39">е</text:span><text:span text:style-name="T40">дерации»,</text:span><text:span text:style-name="T41"><text:s/>от 31июля 2020 года № 248-ФЗ «О государственном контроле (надзоре) и муниципальном контроле в Российской Федерации»,</text:span><text:span text:style-name="T42"><text:s/>ст. 23 Устава Гаринского городского округа, Дума Гаринского городского округа</text:span></text:p>
      <text:p text:style-name="P43"><text:span text:style-name="T44">РЕШИЛА:</text:span><text:span text:style-name="T45"><text:s text:c="4"/></text:span></text:p>
      <text:p text:style-name="P46"/>
      <text:p text:style-name="Основнойтекст"><text:span text:style-name="T47"><text:tab/>1. Принять<text:s/></text:span><text:span text:style-name="T48">«</text:span><text:span text:style-name="T49">Положение</text:span><text:span text:style-name="T50"><text:s/>о муниципальном</text:span><text:span text:style-name="T51"><text:s/></text:span><text:span text:style-name="T52">контроле на<text:s/></text:span><text:span text:style-name="T53">а</text:span><text:span text:style-name="T54">втомобильном тран</text:span><text:span text:style-name="T55">с</text:span><text:span text:style-name="T56">порте</text:span><text:span text:style-name="T57">, городском наземном электрическом транспорте</text:span><text:span text:style-name="T58"><text:s/></text:span><text:span text:style-name="T59">и в<text:s/></text:span><text:span text:style-name="T60">дорожном хозяйстве на территории Гаринского</text:span><text:span text:style-name="T61"><text:s/></text:span><text:span text:style-name="T62">городского округа</text:span><text:span text:style-name="T63">»<text:s/></text:span><text:span text:style-name="T64">(прилагается).</text:span></text:p>
      <text:p text:style-name="P65"><text:span text:style-name="T66">2. </text:span><text:span text:style-name="T67">Опубликовать настоящее решение в газете «Вести севера» и разместить на официальных сайтах Гаринского городского округа и Думы Гаринского городского округа.</text:span></text:p>
      <text:p text:style-name="P68">3. Настоящее Решения вступает в силу с момента опубликования.</text:p>
      <text:p text:style-name="P69">4. Контроль за исполнением настоящего Решения возложить на комиссию<text:s/>по местному самоуправлению<text:s/>Думы Гаринского городского округа.</text:p>
      <text:p text:style-name="P70"/>
      <text:p text:style-name="P71"/>
      <text:p text:style-name="P72">Председатель Думы</text:p>
      <text:p text:style-name="P73">Гаринского городского округа<text:tab/><text:tab/><text:tab/><text:tab/><text:tab/><text:s text:c="9"/>Т.В. Каргаева</text:p>
      <text:p text:style-name="P74"/>
      <text:p text:style-name="P75"/>
      <text:p text:style-name="P76"/>
      <text:soft-page-break/>
      <text:p text:style-name="P77">Утверждено</text:p>
      <text:p text:style-name="P78">Решением Думы</text:p>
      <text:p text:style-name="P79">Гаринского городского округа<text:line-break/>от ______ 2021 г. № ____</text:p>
      <text:p text:style-name="P80"/>
      <text:p text:style-name="P81">ПОЛОЖЕНИЕ</text:p>
      <text:p text:style-name="P82"><text:span text:style-name="T83">о муниципальном<text:s/></text:span><text:span text:style-name="T84">контроле на автомобильном транспорте,</text:span></text:p>
      <text:p text:style-name="P85">городском наземном электрическом транспорте и в дорожном хозяйстве</text:p>
      <text:p text:style-name="P86">на территории Гаринского городского округа</text:p>
      <text:p text:style-name="P87"/>
      <text:p text:style-name="P88">РАЗДЕЛ 1</text:p>
      <text:p text:style-name="P89">ОБЩИЕ ПОЛОЖЕНИЯ</text:p>
      <text:p text:style-name="P90"/>
      <text:list text:style-name="LFO1" text:continue-numbering="true">
        <text:list-item>
          <text:p text:style-name="P91"><text:span text:style-name="T92">Настоящее Положение определяет порядок организации<text:s/></text:span><text:span text:style-name="T93"><text:line-break/>и осуществления муниципального контроля на автомобильном транспорте, городском наземном электрическом транспорте и в дорожном хозяйстве<text:s/></text:span><text:span text:style-name="T94"><text:line-break/>на территории муниципального образования<text:s/></text:span><text:span text:style-name="T95">Гаринского городского округа</text:span><text:span text:style-name="T96"><text:s/>(далее – муниципальный контроль).</text:span></text:p>
        </text:list-item>
        <text:list-item>
          <text:p text:style-name="P97"><text:span text:style-name="T98">Под муниципальным контролем понимается деятельность<text:s/></text:span><text:span text:style-name="T99">Гаринского городского округа</text:span><text:span text:style-name="T100">, направленная на предупреждение, выявление и пресечение нарушений</text:span><text:span text:style-name="T101"><text:s/>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Гаринского городского округа</text:span><text:span text:style-name="T102"><text:s/></text:span><text:span text:style-name="T103">по решению вопросов местного значения</text:span><text:span text:style-name="T104"><text:s/></text:span><text:span text:style-name="T105">посредством профилактики нарушений<text:s/></text:span><text:span text:style-name="T106">обязательных</text:span><text:span text:style-name="T107"><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
      <text:p text:style-name="P108"><text:span text:style-name="T109">Перечень обязательных требований, проверка которых осуществляется при проведении муниципального контроля, размещается на официальном сайте<text:s/></text:span><text:span text:style-name="T110">Гаринского городского округа.</text:span></text:p>
      <text:list text:style-name="LFO1" text:continue-numbering="true">
        <text:list-item>
          <text:p text:style-name="P111"><text:span text:style-name="T112">Под дорожным</text:span><text:span text:style-name="T113"><text:s/>хозяйством понимается единый производственно-хозяйственный комплекс, включающий в себя автомобильные дороги<text:s/></text:span><text:span text:style-name="T114"><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115"><text:span text:style-name="T116">Муниципальный контроль осуществляется с целью минимизации риска<text:s/></text:span><text:soft-page-break/><text:span text:style-name="T117">причинения вреда (ущерба), вызванного нарушениями обязательных требований, следующим охраняемым законом ценностям:</text:span></text:p>
        </text:list-item>
      </text:list>
      <text:p text:style-name="P118"><text:span text:style-name="T119">жизнь и здоровье граждан;</text:span></text:p>
      <text:p text:style-name="P120"><text:span text:style-name="T121">права, свободы и законные интересы граждан и организаций;</text:span></text:p>
      <text:p text:style-name="P122"><text:span text:style-name="T123">объекты транспортной инфраструктуры, как технические сооружения и имущественные комплексы;</text:span></text:p>
      <text:p text:style-name="P124"><text:span text:style-name="T125">перевозка грузов и пассажиров, как обеспечение услуг и экономическая деятельность.</text:span></text:p>
      <text:list text:style-name="LFO1" text:continue-numbering="true">
        <text:list-item>
          <text:p text:style-name="P126"><text:span text:style-name="T127">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28">Органом местного самоуправления, уполномоченным на осуществление муниципального контроля, является отдел по управлению имуществом, <text:s/>строительству, жилищно-коммунальному хозяйству, землеустройству и энергетике администрации Гаринского городского округа (далее – контрольный орган, уполномоченный орган).</text:p>
        </text:list-item>
        <text:list-item>
          <text:p text:style-name="P129"><text:span text:style-name="T130">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Гаринского городского округа.</text:span></text:p>
        </text:list-item>
        <text:list-item>
          <text:p text:style-name="P131">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32">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text:s/><text:soft-page-break/>соответствии с пунктом 13 настоящего Положения, за исключением жилых помещений.</text:p>
        </text:list-item>
        <text:list-item>
          <text:p text:style-name="P133">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34">Предметом муниципального контроля является соблюдение обязательных требований:</text:p>
        </text:list-item>
      </text:list>
      <text:p text:style-name="P135">1) в области автомобильных дорог и дорожной деятельности, установленных в отношении автомобильных дорог местного значения:</text:p>
      <text:p text:style-name="P136"><text:span text:style-name="T137">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138">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39"><text:span text:style-name="T140">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41">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42"><text:span text:style-name="T143">Объектами муниципального контроля являются:</text:span></text:p>
        </text:list-item>
      </text:list>
      <text:p text:style-name="P144">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45"><text:span text:style-name="T146">деятельность, действия (бездействия) граждан и организаций, в рамках которых должны соблюдаться обязательные требования к осуществлению дорожной<text:s/></text:span><text:soft-page-break/><text:span text:style-name="T147">деятельности;</text:span></text:p>
      <text:p text:style-name="P148"><text:span text:style-name="T149">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 text:style-name="T150"><text:s/>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51">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52">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53">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54"><text:span text:style-name="T155">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56">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text:p>
        </text:list-item>
        <text:list-item>
          <text:p text:style-name="P157"><text:a xlink:href="consultantplus://offline/ref=E14DA4C1C96C08179A30400C0817A41DC7E67D65F98F7412A2A53136939EAFE4B4F2C0C096E713CECFB626B104B75E8763C25A2ED137A3C9L6cBI" office:target-frame-name="_top" xlink:show="replace"><text:span text:style-name="T158">Перечень</text:span></text:a><text:span text:style-name="T159"><text:s/>указанных 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160">порядок</text:span></text:a><text:span text:style-name="T161"><text:s/>и сроки их представления устанавливаются Правительством Российской Федерации.</text:span></text:p>
        </text:list-item>
      </text:list>
      <text:p text:style-name="P162"/>
      <text:p text:style-name="P163">РАЗДЕЛ 2</text:p>
      <text:p text:style-name="P164">УПРАВЛЕНИЕ РИСКАМИ ПРИЧИНЕНИЯ ВРЕДА (УЩЕРБА)</text:p>
      <text:p text:style-name="P165">ОХРАНЯЕМЫМ ЗАКОНОМ ЦЕННОСТЯМ</text:p>
      <text:p text:style-name="P166">ПРИ ОСУЩЕСТВЛЕНИИ МУНИЦИПАЛЬНОГО КОНТРОЛЯ</text:p>
      <text:p text:style-name="P167"/>
      <text:list text:style-name="LFO1" text:continue-numbering="true">
        <text:list-item>
          <text:p text:style-name="P168">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list-item>
        <text:list-item>
          <text:p text:style-name="P169">Под риском причинения вреда (ущерба) в целях настоящего Положения<text:s/><text:soft-page-break/>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70">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71">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72">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73"><text:span text:style-name="T174">Для целей управления рисками<text:s/></text:span><text:span text:style-name="T175">причинения вреда (ущерба) охраняемым законом ценностям</text:span><text:span text:style-name="T176"><text:s/>в отношении объектов контроля устанавливаются следующие категории риска</text:span><text:span text:style-name="T177"><text:s/>причинения вреда (ущерба) охраняемым законом ценностям (далее – категории риска)</text:span><text:span text:style-name="T178">:</text:span></text:p>
        </text:list-item>
      </text:list>
      <text:p text:style-name="P179">1) средний риск;</text:p>
      <text:p text:style-name="P180">2) умеренный риск;</text:p>
      <text:p text:style-name="P181">3) низкий риск.</text:p>
      <text:list text:style-name="LFO1" text:continue-numbering="true">
        <text:list-item>
          <text:p text:style-name="P182">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83"><text:span text:style-name="T184">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85"><text:span text:style-name="T186">1) к категории среднего риска относятся<text:s/></text:span><text:span text:style-name="T187">объекты контроля – искусственные дорожные сооружения;</text:span></text:p>
      <text:p text:style-name="P188">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p>
      <text:soft-page-break/>
      <text:list text:style-name="LFO1" text:continue-numbering="true">
        <text:list-item>
          <text:p text:style-name="P189">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Гаринского городского округа.</text:p>
        </text:list-item>
        <text:list-item>
          <text:p text:style-name="P190"><text:span text:style-name="T191">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192"><text:bookmark-start text:name="ст2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p>
      <text:p text:style-name="P193"><text:bookmark-end text:name="ст28"/>Частота проведения плановых контрольных мероприятий устанавливается:</text:p>
      <text:p text:style-name="P194">1) для объектов контроля, отнесенных к категории среднего риска – одно плановое контрольное мероприятие в 3 года;</text:p>
      <text:p text:style-name="P195">2) для объектов контроля, отнесенных к категории умеренного риска – одно плановое контрольное мероприятие в 4 лет.<text:s/></text:p>
      <text:list text:style-name="LFO1" text:continue-numbering="true">
        <text:list-item>
          <text:p text:style-name="P196"><text:span text:style-name="T197">Плановые контрольные мероприятия в отношении объектов контроля, отнесенных к категории низкого риска, не проводятся.</text:span></text:p>
        </text:list-item>
        <text:list-item>
          <text:p text:style-name="P198"><text:span text:style-name="T199">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200"><text:s/>Вид такого<text:s/></text:span><text:span text:style-name="T201">контрольного</text:span><text:span text:style-name="T202"><text:s/>мероприятия определяется<text:s/></text:span><text:span text:style-name="T203">с учетом следующих критериев:</text:span></text:p>
        </text:list-item>
      </text:list>
      <text:p text:style-name="P204"><text:span text:style-name="T205">1) при выявлении<text:s/></text:span><text:span text:style-name="T206">соответствия объекта контроля<text:s/></text:span><text:span text:style-name="T207">индикаторам риска, предусмотренными<text:s/></text:span><text:span text:style-name="T208">подпунктами 1, 7 п</text:span><text:span text:style-name="T209">риложения № 1 к настоящему Положению, проводится инспекционный визит, рейдовый осмотр, выездная проверка;</text:span></text:p>
      <text:p text:style-name="P210"><text:span text:style-name="T211">2) при выявлении<text:s/></text:span><text:span text:style-name="T212">соответствия объекта контроля<text:s/></text:span><text:span text:style-name="T213">индикаторам риска, предусмотренными подпунктами<text:s/></text:span><text:span text:style-name="T214">2, 3, 4, 5, 6 приложения</text:span><text:span text:style-name="T215"><text:s/>№ 1 к настоящему Положению, проводится инспекционный визит, рейдовый осмотр, документарная проверка, выездная проверка.</text:span></text:p>
      <text:p text:style-name="P216"/>
      <text:p text:style-name="P217"/>
      <text:p text:style-name="P218">РАЗДЕЛ 3</text:p>
      <text:p text:style-name="P219">ПРОФИЛАКТИКА РИСКОВ ПРИЧИНЕНИЯ ВРЕДА (УЩЕРБА)</text:p>
      <text:p text:style-name="P220">ОХРАНЯЕМЫМ ЗАКОНОМ ЦЕННОСТЯМ</text:p>
      <text:p text:style-name="P221">ПРИ ОСУЩЕСТВЛЕНИИ МУНИЦИПАЛЬНОГО КОНТРОЛЯ</text:p>
      <text:p text:style-name="P222"/>
      <text:p text:style-name="P223">Глава 1. Профилактические мероприятия.</text:p>
      <text:p text:style-name="P224"/>
      <text:list text:style-name="LFO1" text:continue-numbering="true">
        <text:list-item>
          <text:p text:style-name="P225">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text:s/><text:soft-page-break/>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226"><text:span text:style-name="T227">1) стимулирование добросовестного соблюдения обязательных требований</text:span><text:span text:style-name="T228"><text:s/>всеми контролируемыми лицами;</text:span></text:p>
      <text:p text:style-name="P229"><text:span text:style-name="T230">2) устранение условий, причин и факторов, способных привести к нарушениям обязательных требований</text:span><text:span text:style-name="T231"><text:s/></text:span><text:span text:style-name="T232">и (или) причинению вреда (ущерба) охраняемым законом ценностям;</text:span></text:p>
      <text:p text:style-name="P233">3) создание условий для 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234">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администрации Гаринского городского округа на очередной календарный год ежегодно, не позднее 20 декабря текущего года.</text:p>
        </text:list-item>
        <text:list-item>
          <text:p text:style-name="P235"><text:span text:style-name="T236">Утвержденная программа профилактики рисков причинения вреда размещается<text:s/></text:span><text:span text:style-name="T237">на официальном сайте<text:s/></text:span><text:span text:style-name="T238">Гаринского городского округа</text:span><text:span text:style-name="T239"><text:s/>в информационно-телекоммуникационной сети Интернет (</text:span><text:span text:style-name="T240">admgari</text:span><text:span text:style-name="T241">-</text:span><text:span text:style-name="T242">sever</text:span><text:span text:style-name="T243">.</text:span><text:span text:style-name="T244">ru</text:span><text:span text:style-name="T245">).</text:span></text:p>
        </text:list-item>
        <text:list-item>
          <text:p text:style-name="P246"><text:span text:style-name="T247">Профилактические мероприятия, предусмотренные программой профилактики</text:span><text:span text:style-name="T248"><text:s/>рисков причинения вреда</text:span><text:span text:style-name="T249">, обязательные для проведения<text:s/></text:span><text:span text:style-name="T250">уполномоченными органами</text:span><text:span text:style-name="T251">.</text:span></text:p>
        </text:list-item>
        <text:list-item>
          <text:p text:style-name="P252"><text:span text:style-name="T253">Контрольный орган</text:span><text:span text:style-name="T254"><text:s/>может проводить профилактические мероприятия, не предусмотренные программой профилактики</text:span><text:span text:style-name="T255"><text:s/>рисков причинения вреда</text:span><text:span text:style-name="T256">.</text:span></text:p>
        </text:list-item>
        <text:list-item>
          <text:p text:style-name="P257"><text:span text:style-name="T258">При</text:span><text:span text:style-name="T259"><text:s/>осуществлении муниципального контроля контрольным органом проводится следующие профилактические мероприятия:</text:span></text:p>
        </text:list-item>
      </text:list>
      <text:p text:style-name="P260">1) информирование;</text:p>
      <text:p text:style-name="P261"><text:span text:style-name="T262">2) объявление предостережения о недопустимости нарушений обязательных требований</text:span><text:span text:style-name="T263"><text:s/></text:span><text:span text:style-name="T264">(далее<text:s/></text:span><text:span text:style-name="T265">–<text:s/></text:span><text:span text:style-name="T266">предостережение);</text:span></text:p>
      <text:p text:style-name="P267">3) консультирование.</text:p>
      <text:list text:style-name="LFO1" text:continue-numbering="true">
        <text:list-item>
          <text:p text:style-name="P268">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69">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70"><text:span text:style-name="T271">Информирование осуществляется посредством размещения<text:s/></text:span><text:soft-page-break/><text:span text:style-name="T272">соответствующих сведений на официальном сайте<text:s/></text:span><text:span text:style-name="T273">Гаринского городского округа</text:span></text:p>
        </text:list-item>
      </text:list>
      <text:p text:style-name="P274"><text:span text:style-name="T275">в информационно-телекоммуникационной сети Интернет<text:s/></text:span><text:span text:style-name="T276">(</text:span><text:span text:style-name="T277">admgari</text:span><text:span text:style-name="T278">-</text:span><text:span text:style-name="T279">sever</text:span><text:span text:style-name="T280">.</text:span><text:span text:style-name="T281">ru</text:span><text:span text:style-name="T282">)</text:span><text:span text:style-name="T283">, в средствах массовой информации и в иных формах.</text:span></text:p>
      <text:list text:style-name="LFO1" text:continue-numbering="true">
        <text:list-item>
          <text:p text:style-name="P284"><text:span text:style-name="T285">Контрольный орган обязан размещать и поддерживать в актуальном состоянии на официальном сайте<text:s/></text:span><text:span text:style-name="T286">Гаринского городского округа</text:span><text:span text:style-name="T287"><text:s/>в информационно-телекоммуникационной сети Интернет (</text:span><text:span text:style-name="T288">admgari</text:span><text:span text:style-name="T289">-</text:span><text:span text:style-name="T290">sever</text:span><text:span text:style-name="T291">.</text:span><text:span text:style-name="T292">ru</text:span><text:span text:style-name="T293">):</text:span></text:p>
        </text:list-item>
      </text:list>
      <text:p text:style-name="P294">1) тексты нормативных правовых актов, регулирующих осуществление муниципального контроля;</text:p>
      <text:p text:style-name="P295">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9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97">4) утвержденные проверочные листы в формате, допускающем их использование для самообследования;</text:p>
      <text:p text:style-name="P298">5) руководства по соблюдению обязательных требований;</text:p>
      <text:p text:style-name="P299">6) перечень индикаторов риска нарушения обязательных требований, порядок отнесения объектов контроля к категориям риска;</text:p>
      <text:p text:style-name="P300">7) перечень объектов контроля, учитываемых в рамках формирования ежегодного плана контрольных мероприятий, с указанием категории риска;</text:p>
      <text:p text:style-name="P301">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302">9) исчерпывающий перечень сведений, которые могут запрашиваться контрольным органом у контролируемого лица;</text:p>
      <text:p text:style-name="P303">10) сведения о способах получения консультаций по вопросам соблюдения обязательных требований;</text:p>
      <text:p text:style-name="P304">11) сведения о применении контрольным органом мер стимулирования добросовестности контролируемых лиц;</text:p>
      <text:p text:style-name="P305">12) сведения о порядке досудебного обжалования решений контрольного органа, действий (бездействия) его должностных лиц;</text:p>
      <text:p text:style-name="P306">13) доклады, содержащие результаты обобщения правоприменительной практики контрольного органа;</text:p>
      <text:p text:style-name="P307">14) доклады о муниципальном контроле;</text:p>
      <text:p text:style-name="P308">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text:s/><text:soft-page-break/>декларациях соблюдения обязательных требований, представленных контролируемыми лицами;</text:p>
      <text:p text:style-name="P309">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10">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11"><text:span text:style-name="T312">Предостережение подписывается уполномоченным<text:s/></text:span><text:span text:style-name="T313">должностным лицом</text:span><text:span text:style-name="T314"><text:s/></text:span><text:span text:style-name="T315">контрольного органа</text:span><text:span text:style-name="T316">.</text:span></text:p>
        </text:list-item>
        <text:list-item>
          <text:p text:style-name="P317">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18">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19"><text:span text:style-name="T320">В возражении указывается:</text:span></text:p>
        </text:list-item>
      </text:list>
      <text:p text:style-name="P321">а) наименование организации, фамилия, имя, отчество (при наличии) индивидуального предпринимателя;</text:p>
      <text:p text:style-name="P322">б) идентификационный номер налогоплательщика - организации, индивидуального предпринимателя;</text:p>
      <text:p text:style-name="P323">в) дата и номер предостережения, направленного в адрес контролируемого лица;</text:p>
      <text:p text:style-name="P324">г) обоснование позиции в отношении указанных в предостережении действий (бездействия) контролируемого лица, которые приводят или могут привести<text:s/><text:line-break/>к нарушению обязательных требований.</text:p>
      <text:list text:style-name="LFO1" text:continue-numbering="true">
        <text:list-item>
          <text:p text:style-name="P325"><text:span text:style-name="T326">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ать наименование контрольного органа) либо иным указанным<text:s/></text:span><text:span text:style-name="T327"><text:line-break/></text:span><text:soft-page-break/><text:span text:style-name="T328">в предостережении способом<text:s/></text:span></text:p>
        </text:list-item>
        <text:list-item>
          <text:p text:style-name="P329"><text:span text:style-name="T330">Гражданин, не осуществляющий предпринимательской деятельности, вправе направить возражение</text:span><text:span text:style-name="T331"><text:s/>в отношении предостережения на бумажном носителе.</text:span></text:p>
        </text:list-item>
        <text:list-item>
          <text:p text:style-name="P332"><text:span text:style-name="T333">Возражение в отношении предостережения рассматривается уполномоченным органом в течение 20 дней со дня получения такого возражения.<text:s/></text:span></text:p>
        </text:list-item>
        <text:list-item>
          <text:p text:style-name="P334">По результатам рассмотрения возражения контрольный орган принимает одно из следующих решений:</text:p>
        </text:list-item>
      </text:list>
      <text:p text:style-name="P335">а) удовлетворяет возражение в форме отмены объявленного предостережения;</text:p>
      <text:p text:style-name="P336">б) отказывает в удовлетворении возражения.</text:p>
      <text:list text:style-name="LFO1" text:continue-numbering="true">
        <text:list-item>
          <text:p text:style-name="P337">Не позднее дня, следующего за днем принятия решения, указанного<text:s/><text:line-break/>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list-item>
        <text:list-item>
          <text:p text:style-name="P338">При отсутствии возражений контролируемое лицо в указанный<text:s/><text:line-break/>в предостережении срок направляет в контрольный орган уведомление об исполнении предостережения.</text:p>
        </text:list-item>
        <text:list-item>
          <text:p text:style-name="P339"><text:s/>В уведомлении об исполнении предостережения указываются:</text:p>
        </text:list-item>
      </text:list>
      <text:p text:style-name="P340">а) наименование организации, фамилия, имя, отчество (при наличии) индивидуального предпринимателя;</text:p>
      <text:p text:style-name="P341">б) идентификационный номер налогоплательщика - организации, индивидуального предпринимателя;</text:p>
      <text:p text:style-name="P342">в) дата и номер предостережения, направленного в адрес контролируемого лица;</text:p>
      <text:p text:style-name="P343">г) сведения о принятых по результатам рассмотрения предостережения мерах по обеспечению соблюдения обязательных требований.</text:p>
      <text:list text:style-name="LFO1" text:continue-numbering="true">
        <text:list-item>
          <text:p text:style-name="P344">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345">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46">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47"><text:span text:style-name="T348">Консультирование по обращениям контролируемых лиц и их<text:s/></text:span><text:soft-page-break/><text:span text:style-name="T349">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50">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51"><text:span text:style-name="T352">1) местонахождение, контактные телефоны, адрес официального сайта<text:s/></text:span><text:span text:style-name="T353">Гаринского городского округа</text:span><text:span text:style-name="T354"><text:s/>в информационно-телекоммуникационной сети Интернет</text:span><text:span text:style-name="T355"><text:s/>и адреса электронной почты<text:s/></text:span><text:span text:style-name="T356">уполномоченного органа</text:span><text:span text:style-name="T357">;</text:span></text:p>
      <text:p text:style-name="P358"><text:span text:style-name="T359">2) график работы<text:s/></text:span><text:span text:style-name="T360">уполномоченного органа</text:span><text:span text:style-name="T361">, время приема посетителей;</text:span></text:p>
      <text:p text:style-name="P362"><text:span text:style-name="T363">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64">инспекторов</text:span><text:span text:style-name="T365">, осуществляющих прием и информирование;</text:span></text:p>
      <text:p text:style-name="P366"><text:span text:style-name="T367">4) перечень<text:s/></text:span><text:span text:style-name="T368">нормативных правовых актов, регулирующих осуществление муниципального контроля;</text:span></text:p>
      <text:p text:style-name="P369">5) перечень актов, содержащих обязательные требования.</text:p>
      <text:list text:style-name="LFO1" text:continue-numbering="true">
        <text:list-item>
          <text:p text:style-name="P370">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371"><text:span text:style-name="T372">Контролируемое лицо вправе направить в<text:s/></text:span><text:span text:style-name="T373">уполномоченный орган</text:span><text:span text:style-name="T374"><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75">законом</text:span></text:a><text:span text:style-name="T376"><text:s/>от 02.05.2006 № 59-ФЗ «О порядке рассмотрения обращений граждан Российской Федерации».</text:span></text:p>
        </text:list-item>
        <text:list-item>
          <text:p text:style-name="P377"><text:span text:style-name="T378">Консультирование<text:s/></text:span><text:span text:style-name="T379">в письменной форме, в соответствии запросом<text:s/></text:span><text:span text:style-name="T380">контролируемого лица о предоставлении информации об организации<text:s/></text:span><text:span text:style-name="T381"><text:line-break/>и осуществлении муниципального контроля, осуществляется по следующим вопросам:</text:span></text:p>
        </text:list-item>
      </text:list>
      <text:p text:style-name="P382">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83">2) основание объявления обратившемуся контролируемому лицу предостережения;</text:p>
      <text:p text:style-name="P384">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385"><text:span text:style-name="T386">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87">законом</text:span></text:a><text:span text:style-name="T388"><text:s/>от 02.05.2006 № 59-ФЗ «О порядке рассмотрения обращений граждан Российской<text:s/></text:span><text:soft-page-break/><text:span text:style-name="T389">Федерации».</text:span></text:p>
        </text:list-item>
        <text:list-item>
          <text:p text:style-name="P390">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91">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92">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93">Контрольный орган осуществляют учет консультирований.</text:p>
        </text:list-item>
        <text:list-item>
          <text:p text:style-name="P394"><text:span text:style-name="T395">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text:s/></text:span><text:span text:style-name="T396">Гаринского городского округа</text:span><text:span text:style-name="T397"><text:s/>в информационно-телекоммуникационной сети Интернет (</text:span><text:span text:style-name="T398">admgari</text:span><text:span text:style-name="T399">-</text:span><text:span text:style-name="T400">sever</text:span><text:span text:style-name="T401">.</text:span><text:span text:style-name="T402">ru</text:span><text:span text:style-name="T403">) письменного разъяснения, подписанного уполномоченным<text:s/></text:span><text:span text:style-name="T404">должностным лицом<text:s/></text:span><text:span text:style-name="T405">контрольного органа</text:span><text:span text:style-name="T406">.</text:span></text:p>
        </text:list-item>
      </text:list>
      <text:p text:style-name="P407"/>
      <text:p text:style-name="P408"><text:bookmark-start text:name="г2"/>Глава 2. Проверочные листы</text:p>
      <text:p text:style-name="P409"><text:bookmark-end text:name="г2"/></text:p>
      <text:list text:style-name="LFO1" text:continue-numbering="true">
        <text:list-item>
          <text:p text:style-name="P410">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411"><text:span text:style-name="T412">Проверочные листы<text:s/></text:span><text:span text:style-name="T413">определяются нормативным правовым актом Гаринского городского округа.</text:span></text:p>
        </text:list-item>
        <text:list-item>
          <text:p text:style-name="P414">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
      <text:p text:style-name="P415"/>
      <text:p text:style-name="P416">РАЗДЕЛ 4</text:p>
      <text:p text:style-name="P417">КОНТРОЛЬНЫЕ МЕРОПРИЯТИЯ, ПРОВОДИМЫЕ</text:p>
      <text:p text:style-name="P418">ПРИ ОСУЩЕСТВЛЕНИИ МУНИЦИПАЛЬНОГО КОНТРОЛЯ</text:p>
      <text:p text:style-name="P419"/>
      <text:p text:style-name="P420">Глава 1. Общие положения<text:s/></text:p>
      <text:p text:style-name="P421"/>
      <text:soft-page-break/>
      <text:list text:style-name="LFO1" text:continue-numbering="true">
        <text:list-item>
          <text:p text:style-name="P422">При осуществлении муниципального контроля проводятся следующие контрольные мероприятия:</text:p>
        </text:list-item>
      </text:list>
      <text:p text:style-name="P423">1) контрольные мероприятия без взаимодействия с контролируемым лицом;</text:p>
      <text:p text:style-name="P424">2) контрольные мероприятия, предусматривающие взаимодействие с контролируемым лицом.</text:p>
      <text:list text:style-name="LFO1" text:continue-numbering="true">
        <text:list-item>
          <text:p text:style-name="P425">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26">1) наблюдение за соблюдением обязательных требований;</text:p>
      <text:p text:style-name="P427">2) выездное обследование.</text:p>
      <text:list text:style-name="LFO1" text:continue-numbering="true">
        <text:list-item>
          <text:p text:style-name="P428">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429"><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30"><text:bookmark-end text:name="ст70"/>1) инспекционный визит;</text:p>
      <text:p text:style-name="P431"><text:span text:style-name="T432">2)<text:s/></text:span><text:span text:style-name="T433">рейдовый осмотр;</text:span></text:p>
      <text:p text:style-name="P434">3) документарная проверка;</text:p>
      <text:p text:style-name="P435">4) выездная проверка.</text:p>
      <text:list text:style-name="LFO1" text:continue-numbering="true">
        <text:list-item>
          <text:p text:style-name="P436"><text:span text:style-name="T437">Основания для проведения контрольных мероприятий предусмотрены статьей 57 Федерального закона от 31.07.2020 № 248-ФЗ.</text:span></text:p>
        </text:list-item>
        <text:list-item>
          <text:p text:style-name="P438"><text:span text:style-name="T439">Сведения о причинении вреда (ущерба) или об угрозе причинения вреда (ущерба) охраняемым законом ценностям<text:s/></text:span><text:span text:style-name="T440">уполномоченный орган</text:span><text:span text:style-name="T441"><text:s/>получает:</text:span></text:p>
        </text:list-item>
      </text:list>
      <text:p text:style-name="P442">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43">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44">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45"><text:span text:style-name="T446">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47"><text:bookmark-start text:name="ст76"/>По итогам рассмотрения сведений о причинении вреда (ущерба) или об<text:s/><text:soft-page-break/>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48"><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49">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450">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text:style-name="LFO1" text:continue-numbering="true">
        <text:list-item>
          <text:p text:style-name="P451"><text:span text:style-name="T452">Плановые контрольные мероприятия, предусматривающие взаимодействие</text:span><text:span text:style-name="T453"><text:s/>с контролируемым лицом,<text:s/></text:span><text:span text:style-name="T454">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Гаринского района.</text:span></text:p>
        </text:list-item>
        <text:list-item>
          <text:p text:style-name="P455"><text:span text:style-name="T456">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457">частью 1 статьи 64</text:span></text:a><text:span text:style-name="T458"><text:s/>Федерального закона<text:s/></text:span><text:span text:style-name="T459"><text:line-break/>Федерального закона<text:s/></text:span><text:span text:style-name="T460">от 31.07.2020 № 248-ФЗ «О государственном контроле (надзоре) и муниципальном контроле в Российской Федерации»</text:span><text:span text:style-name="T461">.</text:span></text:p>
        </text:list-item>
        <text:list-item>
          <text:p text:style-name="P462">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list-item>
        <text:list-item>
          <text:p text:style-name="P463">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64">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65">1) осмотр;</text:p>
      <text:p text:style-name="P466">2) опрос;</text:p>
      <text:p text:style-name="P467">3) получение письменных объяснений;</text:p>
      <text:p text:style-name="P468">4) истребование документов;</text:p>
      <text:p text:style-name="P469">5) инструментальное обследование;</text:p>
      <text:list text:style-name="LFO1" text:continue-numbering="true">
        <text:list-item>
          <text:p text:style-name="P470">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71">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72"><text:span text:style-name="T473">Об использовании<text:s/></text:span><text:span text:style-name="T474">фотосъемки, аудио- и видеозаписи, иных способов фиксации доказательств инспектор<text:s/></text:span><text:span text:style-name="T475">сообщает контролируемому лицу (представителю контролируемого лица). Сведения об использовании<text:s/></text:span><text:span text:style-name="T476">фотосъемки, аудио- и видеозаписи, иных способов фиксации доказательств,</text:span><text:span text:style-name="T477"><text:s/>приобщаются к протоколу контрольного действия.</text:span></text:p>
        </text:list-item>
        <text:list-item>
          <text:p text:style-name="P478">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text:p>
        </text:list-item>
        <text:list-item>
          <text:p text:style-name="P479"><text:span text:style-name="T480">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481">пунк</text:span><text:bookmark-start text:name="_Hlt80027259"/><text:span text:style-name="T482">т</text:span><text:bookmark-end text:name="_Hlt80027259"/><text:span text:style-name="T483">ами 88<text:s/></text:span><text:soft-page-break/><text:span text:style-name="T484">и<text:s/></text:span></text:a><text:span text:style-name="T485">89</text:span><text:span text:style-name="T486"><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487"><text:bookmark-start text:name="ст87"/><text:span text:style-name="T488">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s/></text:span><text:span text:style-name="T489">(до 31.12.2023 указанные в<text:s/></text:span><text:span text:style-name="T490">пункте<text:s/></text:span><text:span text:style-name="T491">документы могут составляться и подписываться на бумажном носителе (в том числе акты контрольных мероприятий, предписания)</text:span><text:span text:style-name="T492">.</text:span></text:p>
        </text:list-item>
        <text:list-item>
          <text:p text:style-name="P493"><text:bookmark-start text:name="ст88"/><text:bookmark-end text:name="ст87"/><text:span text:style-name="T494">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text:s/></text:span><text:span text:style-name="T495">настоящим Положением</text:span><text:span text:style-name="T496">,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497"><text:bookmark-end text:name="ст88"/>Контролируемое лицо считается проинформированным надлежащим образом в случае, если:</text:p>
        </text:list-item>
      </text:list>
      <text:p text:style-name="P498"><text:span text:style-name="T499">1) сведения предоставлены контролируемому лицу в соответствии с<text:s/></text:span><text:span text:style-name="T500">пунктом 89</text:span><text:span text:style-name="T501"><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text:s/></text:span><text:span text:style-name="T502"><text:line-break/>и муниципальных услуг, за исключением случаев, установленных<text:s/></text:span><text:span text:style-name="T503">пунктом 94<text:s/></text:span><text:span text:style-name="T504">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50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text:s/><text:soft-page-break/>идентификации и аутентификации, с подтверждением факта доставки таких сведений.</text:p>
      <text:list text:style-name="LFO1" text:continue-numbering="true">
        <text:list-item>
          <text:p text:style-name="P506"><text:bookmark-start text:name="ст90"/>Документы, направляемые контролируемым лицом контрольному органу в электронном виде, подписываются:</text:p>
        </text:list-item>
      </text:list>
      <text:p text:style-name="P507"><text:bookmark-end text:name="ст90"/>1) простой электронной подписью;</text:p>
      <text:p text:style-name="P508">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09">3) усиленной квалифицированной электронной подписью.</text:p>
      <text:list text:style-name="LFO1" text:continue-numbering="true">
        <text:list-item>
          <text:p text:style-name="P510"><text:span text:style-name="T511">Материалы, прикладываемые к ходатайству, заявлению, жалобе, в том числе фото- и видеоматериалы, представляются контролируемым лицом в электронном виде<text:s/></text:span><text:span text:style-name="T512">(до 31.12.2023 документы могут составляться и подписываться на бумажном носителе (в том числе акты контрольных мероприятий, предписания)</text:span><text:span text:style-name="T513">.</text:span></text:p>
        </text:list-item>
        <text:list-item>
          <text:p text:style-name="P514">Не допускается требование нотариального удостоверения копий документов, представляемых в контрольный орган.</text:p>
        </text:list-item>
        <text:list-item>
          <text:p text:style-name="P515"><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16"><text:bookmark-end text:name="ст93"/><text:span text:style-name="T517">В случае, указанном<text:s/></text:span><text:span text:style-name="T518">пункт</text:span><text:bookmark-start text:name="_Hlt79999175"/><text:bookmark-start text:name="_Hlt79999176"/><text:span text:style-name="T519">о</text:span><text:bookmark-end text:name="_Hlt79999175"/><text:bookmark-end text:name="_Hlt79999176"/><text:span text:style-name="T520">м 87</text:span><text:span text:style-name="T521"><text:s/>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p>
        </text:list-item>
        <text:list-item>
          <text:p text:style-name="P522">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523"><text:span text:style-name="T524">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text:span><text:soft-page-break/><text:span text:style-name="T525">ФЗ.</text:span></text:p>
        </text:list-item>
        <text:list-item>
          <text:p text:style-name="P526"><text:span text:style-name="T527">Внеплановые контрольные мероприятия, предусматривающие взаимодействие</text:span><text:span text:style-name="T528"><text:s/>с контролируемым лицом, по основанию, предусмотренному пунктом 1<text:s/></text:span><text:span text:style-name="T529">части 1 статьи 57 Федерального закона от 31.07.2020 № 248-ФЗ</text:span><text:span text:style-name="T530">, проводятся в виде инспекционного визита, рейдового осмотра, документарной проверки, выездной проверки.</text:span></text:p>
        </text:list-item>
        <text:list-item>
          <text:p text:style-name="P531"><text:bookmark-start text:name="ст98"/><text:span text:style-name="T532">Вид внеплановых контрольных мероприятий, предусматривающих взаимодействие</text:span><text:span text:style-name="T533"><text:s/>с контролируемым лицом, по основаниям, предусмотренным пунктами 3, 4<text:s/></text:span><text:span text:style-name="T534">части 1 статьи 57 Федерального закона от 31.07.2020 № 248-ФЗ</text:span><text:span text:style-name="T535">, определяется<text:s/></text:span><text:span text:style-name="T536">поручением Президента Российской Федерации, поручением Правительства Российской Федерации, требованием прокурора.</text:span></text:p>
        </text:list-item>
        <text:list-item>
          <text:p text:style-name="P537"><text:bookmark-end text:name="ст98"/><text:span text:style-name="T538">Внеплановые контрольные мероприятия, предусматривающие взаимодействие</text:span><text:span text:style-name="T539"><text:s/>с контролируемым лицом, по основанию, предусмотренному пунктом 5<text:s/></text:span><text:span text:style-name="T540">части 1 статьи 57 Федерального закона от 31.07.2020 № 248-ФЗ</text:span><text:span text:style-name="T541">, проводятся в виде инспекционного визита,<text:s/></text:span><text:span text:style-name="T542">рейдового осмотра,</text:span><text:span text:style-name="T543"><text:s/></text:span><text:span text:style-name="T544">документарной проверки, выездной проверки</text:span><text:span text:style-name="T545">.</text:span></text:p>
        </text:list-item>
        <text:list-item>
          <text:p text:style-name="P546"><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47"><text:bookmark-end text:name="ст100"/><text:span text:style-name="T548">Направление сведений и документов, предусмотренных<text:s/></text:span><text:a xlink:href="#ст100" office:target-frame-name="_top" xlink:show="replace"><text:span text:style-name="T549">пунктом 10</text:span></text:a><text:span text:style-name="T550">1</text:span><text:span text:style-name="T551"><text:s/>настоящего Положения, 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52"><text:bookmark-start text:name="ст102"/><text:span text:style-name="T553">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554">пунктом 10</text:span></text:a><text:span text:style-name="T555">1</text:span><text:span text:style-name="T556"><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57"><text:bookmark-end text:name="ст102"/><text:span text:style-name="T558">Права и обязанности контролируемых лиц, возникающие в связи с<text:s/></text:span><text:soft-page-break/><text:span text:style-name="T559">организацией и осуществлением муниципального контроля, устанавливаются Федеральным законом<text:s/></text:span><text:span text:style-name="T560">от 31.07.2020 № 248-ФЗ «О государственном контроле (надзоре) и муниципальном контроле в Российской Федерации».</text:span></text:p>
        </text:list-item>
        <text:list-item>
          <text:p text:style-name="P561">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6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63">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64"><text:bookmark-start text:name="ст107"/><text:span text:style-name="T565">В случае временной нетрудоспособности индивидуального предпринимателя, гражданина,</text:span><text:span text:style-name="T566"><text:s/></text:span><text:span text:style-name="T567">являющихся контролируемыми лицами,</text:span><text:span text:style-name="T568"><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569">уполномоченный орган<text:s/></text:span><text:span text:style-name="T570">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71"><text:bookmark-end text:name="ст107"/><text:span text:style-name="T572">При поступлении информации, указанной<text:s/></text:span><text:a xlink:href="#ст107" office:target-frame-name="_top" xlink:show="replace"><text:span text:style-name="T573">в пунк</text:span><text:bookmark-start text:name="_Hlt80028968"/><text:span text:style-name="T574">т</text:span><text:bookmark-end text:name="_Hlt80028968"/><text:span text:style-name="T575">е 10</text:span></text:a><text:span text:style-name="T576">8</text:span><text:span text:style-name="T577"><text:s/>настоящего Положения, в<text:s/></text:span><text:span text:style-name="T578">контрольный орган решением уполномоченного должностного лица контрольного органа<text:s/></text:span><text:span text:style-name="T579">проведение контрольного мероприятия переносится на срок, необходимый для устранения обстоятельств, послуживших поводом для данного<text:s/></text:span><text:soft-page-break/><text:span text:style-name="T580">обращения индивидуального предпринимателя, гражданина в<text:s/></text:span><text:span text:style-name="T581">уполномоченный орган</text:span><text:span text:style-name="T582">.</text:span></text:p>
        </text:list-item>
      </text:list>
      <text:p text:style-name="P583"/>
      <text:p text:style-name="P584"><text:span text:style-name="T585">Глава 2.<text:s/></text:span><text:span text:style-name="T586">Наблюдение за соблюдением обязательных требований</text:span></text:p>
      <text:p text:style-name="P587"/>
      <text:list text:style-name="LFO1" text:continue-numbering="true">
        <text:list-item>
          <text:p text:style-name="P588"><text:span text:style-name="T589">Наблюдение за соблюдением обязательных требований проводится в порядке, предусмотренном статьей 74 Федерального закона от 31 июля 2020 года № 248-ФЗ</text:span></text:p>
        </text:list-item>
        <text:list-item>
          <text:p text:style-name="P590">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591"><text:span text:style-name="T592">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93">пунктом</text:span><text:bookmark-start text:name="_Hlt80345741"/><text:bookmark-start text:name="_Hlt80345742"/><text:bookmark-start text:name="_Hlt80347090"/><text:span text:style-name="T594"><text:s/></text:span><text:bookmark-start text:name="_Hlt80346783"/><text:bookmark-end text:name="_Hlt80345741"/><text:bookmark-end text:name="_Hlt80345742"/><text:bookmark-end text:name="_Hlt80347090"/><text:span text:style-name="T595">7</text:span><text:bookmark-end text:name="_Hlt80346783"/></text:a><text:span text:style-name="T596">7</text:span><text:span text:style-name="T597"><text:s/>настоящего Положения.</text:span></text:p>
        </text:list-item>
      </text:list>
      <text:p text:style-name="P598"/>
      <text:p text:style-name="P599"><text:span text:style-name="T600">Глава 3.<text:s/></text:span><text:span text:style-name="T601">Выездное обследование</text:span></text:p>
      <text:p text:style-name="P602"/>
      <text:p text:style-name="P603">Выездное обследование проводится в порядке, предусмотренном статьей 75 Федерального закона от 31 июля 2020 года № 248-ФЗ.</text:p>
      <text:p text:style-name="P604">113. В ходе выездного обследования могут совершаться следующие контрольные действия:</text:p>
      <text:p text:style-name="P605">1) осмотр;</text:p>
      <text:p text:style-name="P606">2) инструментальное обследование (с применением видеозаписи).</text:p>
      <text:p text:style-name="P607">114.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soft-page-break/>
      <text:list text:style-name="LFO2" text:continue-numbering="true">
        <text:list-item>
          <text:p text:style-name="P608">Выездное обследование проводится без информирования контролируемого лица.</text:p>
        </text:list-item>
        <text:list-item>
          <text:p text:style-name="P609">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list-item>
        <text:list-item>
          <text:p text:style-name="P610">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611"/>
      <text:p text:style-name="P612">Глава 4. Инспекционный визит</text:p>
      <text:p text:style-name="P613"/>
      <text:list text:style-name="LFO2" text:continue-numbering="true">
        <text:list-item>
          <text:p text:style-name="P614"><text:span text:style-name="T615">Инспекционный визит проводится в порядке, предусмотренном<text:s/></text:span><text:span text:style-name="T616"><text:line-break/>статьей 70 Федерального закона<text:s/></text:span><text:span text:style-name="T617">от 31.07.2020 № 248-ФЗ «О государственном контроле (надзоре) и муниципальном контроле в Российской Федерации»</text:span><text:span text:style-name="T618">.</text:span></text:p>
        </text:list-item>
        <text:list-item>
          <text:p text:style-name="P619">В ходе инспекционного визита могут совершаться следующие контрольные действия:</text:p>
        </text:list-item>
      </text:list>
      <text:p text:style-name="P620">осмотр;</text:p>
      <text:p text:style-name="P621">опрос;</text:p>
      <text:p text:style-name="P622">получение письменных объяснений;</text:p>
      <text:p text:style-name="P623">инструментальное обследование.</text:p>
      <text:p text:style-name="P624">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2" text:continue-numbering="true">
        <text:list-item>
          <text:p text:style-name="P625">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626">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627"><text:span text:style-name="T628">Внеплановый инспекционный визит может проводиться только по согласованию с органами прокуратуры<text:s/></text:span><text:span text:style-name="T629">Гаринского района.</text:span></text:p>
        </text:list-item>
      </text:list>
      <text:p text:style-name="P630"/>
      <text:p text:style-name="P631">Глава 5. Рейдовый осмотр</text:p>
      <text:p text:style-name="P632"/>
      <text:list text:style-name="LFO2" text:continue-numbering="true">
        <text:list-item>
          <text:p text:style-name="P633"><text:span text:style-name="T634">Рейдовый осмотр проводится в порядке, предусмотренном статьей 71 Федерального закона<text:s/></text:span><text:span text:style-name="T635">от 31.07.2020 № 248-ФЗ «О государственном контроле (надзоре) и муниципальном контроле в Российской Федерации»</text:span><text:span text:style-name="T636">.</text:span></text:p>
        </text:list-item>
        <text:list-item>
          <text:p text:style-name="P637">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638">В ходе рейдового осмотра могут совершаться следующие контрольные действия:</text:p>
        </text:list-item>
      </text:list>
      <text:p text:style-name="P639">осмотр;</text:p>
      <text:p text:style-name="P640">опрос;</text:p>
      <text:p text:style-name="P641">получение письменных объяснений;</text:p>
      <text:p text:style-name="P642">истребование документов;</text:p>
      <text:p text:style-name="P643">инструментальное обследование.</text:p>
      <text:list text:style-name="LFO2" text:continue-numbering="true">
        <text:list-item>
          <text:p text:style-name="P644">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645">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646">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47"><text:span text:style-name="T648">Рейдовый осмотр может проводиться только по согласованию с органом прокуратуры<text:s/></text:span><text:span text:style-name="T649">(указать конкретный вид и наименование прокуратуры, расположенной на территории муниципального образования).</text:span></text:p>
        </text:list-item>
      </text:list>
      <text:p text:style-name="P650"/>
      <text:p text:style-name="P651"><text:span text:style-name="T652">Глава 6. Документарная проверка</text:span></text:p>
      <text:p text:style-name="P653"/>
      <text:list text:style-name="LFO2" text:continue-numbering="true">
        <text:list-item>
          <text:p text:style-name="P654"><text:span text:style-name="T655">Документарная проверка проводится в порядке, предусмотренном статьей 72 Федерального закона<text:s/></text:span><text:span text:style-name="T656">от 31.07.2020 № 248-ФЗ «О государственном контроле (надзоре) и муниципальном контроле в Российской Федерации»</text:span><text:span text:style-name="T657">.</text:span></text:p>
        </text:list-item>
        <text:list-item>
          <text:p text:style-name="P658">В ходе документарной проверки могут совершаться следующие контрольные действия:</text:p>
        </text:list-item>
      </text:list>
      <text:p text:style-name="P659">1) получение письменных объяснений;</text:p>
      <text:p text:style-name="P660">2) истребование документов.</text:p>
      <text:list text:style-name="LFO2" text:continue-numbering="true">
        <text:list-item>
          <text:p text:style-name="P661">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text:s/><text:soft-page-break/>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62">Внеплановая документарная проверка проводится без согласования с органами прокуратуры (указать конкретный вид и наименование прокуратуры, расположенной на территории муниципального образования).</text:p>
        </text:list-item>
      </text:list>
      <text:p text:style-name="P663"/>
      <text:p text:style-name="P664">Глава 7. Выездная проверка</text:p>
      <text:p text:style-name="P665"/>
      <text:list text:style-name="LFO2" text:continue-numbering="true">
        <text:list-item>
          <text:p text:style-name="P666"><text:span text:style-name="T667">Выездная проверка проводится в порядке, предусмотренном статьей 73 Федерального закона<text:s/></text:span><text:span text:style-name="T668">от 31.07.2020 № 248-ФЗ «О государственном контроле (надзоре) и муниципальном контроле в Российской Федерации»</text:span><text:span text:style-name="T669">.</text:span></text:p>
        </text:list-item>
        <text:list-item>
          <text:p text:style-name="P670">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71">Выездная проверка проводится в случае, если не представляется возможным:</text:p>
        </text:list-item>
      </text:list>
      <text:p text:style-name="P672">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673">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2" text:continue-numbering="true">
        <text:list-item>
          <text:p text:style-name="P674"><text:span text:style-name="T675">Внеплановая выездная проверка может проводиться только<text:s/></text:span><text:span text:style-name="T676"><text:line-break/>по согласованию с органом прокуратуры (указать конкретный вид и наименование прокуратуры, расположенной на территории муниципального образования).</text:span></text:p>
        </text:list-item>
        <text:list-item>
          <text:p text:style-name="P677"><text:span text:style-name="T678">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679">пункта</text:span><text:bookmark-start text:name="_Hlt80029143"/><text:span text:style-name="T680">м</text:span><text:bookmark-start text:name="_Hlt75463032"/><text:bookmark-end text:name="_Hlt80029143"/><text:span text:style-name="T681">и</text:span><text:bookmark-start text:name="_Hlt80029172"/><text:bookmark-end text:name="_Hlt75463032"/><text:span text:style-name="T682"><text:s/></text:span><text:bookmark-start text:name="_Hlt75462949"/><text:bookmark-end text:name="_Hlt80029172"/><text:span text:style-name="T683">8</text:span><text:bookmark-end text:name="_Hlt75462949"/><text:span text:style-name="T684">8 – 9</text:span></text:a><text:span text:style-name="T685">0</text:span><text:span text:style-name="T686"><text:s/>настоящего Положения.</text:span></text:p>
        </text:list-item>
        <text:list-item>
          <text:p text:style-name="P687">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text:s/><text:soft-page-break/>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688">В ходе выездной проверки могут совершаться следующие контрольные действия:</text:p>
        </text:list-item>
      </text:list>
      <text:p text:style-name="P689">1) осмотр;</text:p>
      <text:p text:style-name="P690">2) опрос;</text:p>
      <text:p text:style-name="P691">3) получение письменных объяснений;</text:p>
      <text:p text:style-name="P692">4) истребование документов;</text:p>
      <text:p text:style-name="P693">5) инструментальное обследование;</text:p>
      <text:p text:style-name="P694"/>
      <text:p text:style-name="P695">Глава 7. Осмотр</text:p>
      <text:p text:style-name="P696"/>
      <text:list text:style-name="LFO2" text:continue-numbering="true">
        <text:list-item>
          <text:p text:style-name="P697">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698">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699">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00"/>
      <text:p text:style-name="P701">Глава 8. Опрос</text:p>
      <text:p text:style-name="P702"/>
      <text:list text:style-name="LFO2" text:continue-numbering="true">
        <text:list-item>
          <text:p text:style-name="P703">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04">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705"/>
      <text:p text:style-name="P706">Глава 9. Получение письменных объяснений</text:p>
      <text:p text:style-name="P707"/>
      <text:soft-page-break/>
      <text:list text:style-name="LFO2" text:continue-numbering="true">
        <text:list-item>
          <text:p text:style-name="P708">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09">Объяснения оформляются путем составления письменного документа в свободной форме.</text:p>
        </text:list-item>
        <text:list-item>
          <text:p text:style-name="P710">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11"/>
      <text:p text:style-name="P712">Глава 10. Истребование документов</text:p>
      <text:p text:style-name="P713"/>
      <text:list text:style-name="LFO2" text:continue-numbering="true">
        <text:list-item>
          <text:p text:style-name="P714">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15"><text:span text:style-name="T716">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17">пункт</text:span><text:bookmark-start text:name="_Hlt80029203"/><text:span text:style-name="T718">о</text:span><text:bookmark-end text:name="_Hlt80029203"/><text:span text:style-name="T719">м 9</text:span></text:a><text:span text:style-name="T720">1</text:span><text:span text:style-name="T721"><text:s/>настоящего Положения</text:span><text:span text:style-name="T722">,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723">В случае представления заверенных копий истребуемых документов инспектор вправе ознакомиться с подлинниками документов.</text:p>
        </text:list-item>
        <text:list-item>
          <text:p text:style-name="P724"><text:span text:style-name="T725">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text:s/></text:span><text:soft-page-break/><text:span text:style-name="T726">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727">пунктами</text:span><text:bookmark-start text:name="_Hlt80029241"/><text:span text:style-name="T728"><text:s/></text:span><text:bookmark-end text:name="_Hlt80029241"/><text:span text:style-name="T729">88 – 9</text:span></text:a><text:span text:style-name="T730">0</text:span><text:span text:style-name="T731"><text:s/>настоящего Положения.</text:span></text:p>
        </text:list-item>
        <text:list-item>
          <text:p text:style-name="P732">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733"/>
      <text:p text:style-name="P734">Глава 11. Инструментальное обследование</text:p>
      <text:p text:style-name="P735"/>
      <text:list text:style-name="LFO2" text:continue-numbering="true">
        <text:list-item>
          <text:p text:style-name="P736">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737">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738">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739">По результатам инструментального обследования инспектором или специалистом составляется протокол инструментального обследования, в котором<text:s/><text:soft-page-break/>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740"/>
      <text:p text:style-name="P741">РАЗДЕЛ 5</text:p>
      <text:p text:style-name="P742">РЕЗУЛЬТАТЫ КОНТРОЛЬНЫХ МЕРОПРИЯТИЙ И РЕШЕНИЯ,</text:p>
      <text:p text:style-name="P743">ПРИНИМАЕМЫЕ ПО РЕЗУЛЬТАТАМ КОНТРОЛЬНЫХ МЕРОПРИЯТИЙ</text:p>
      <text:p text:style-name="P744"/>
      <text:list text:style-name="LFO2" text:continue-numbering="true">
        <text:list-item>
          <text:p text:style-name="P745"><text:span text:style-name="T746">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text:s/></text:span><text:span text:style-name="T747"><text:line-break/>о привлечении к ответственности и (или) применение контрольным органом мер, предусмотренных<text:s/></text:span><text:span text:style-name="T748">подпунктом 2 части 2<text:s/></text:span><text:span text:style-name="T749">статьи 90<text:s/></text:span><text:span text:style-name="T750">Федерального закона<text:s/></text:span><text:span text:style-name="T751">от 31.07.2020 № 248-ФЗ «О государственном контроле (надзоре) и муниципальном контроле в Российской Федерации»</text:span><text:span text:style-name="T752">.</text:span></text:p>
        </text:list-item>
        <text:list-item>
          <text:p text:style-name="P753">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54">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55">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56">Акт контрольного мероприятия, проведение которого было согласовано<text:s/><text:line-break/>с органом прокуратуры (указать конкретный вид и наименование прокуратуры, 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list-item>
        <text:list-item>
          <text:p text:style-name="P757">Контролируемое лицо или его представитель знакомится с содержанием акта на месте проведения контрольного мероприятия.</text:p>
        </text:list-item>
        <text:list-item>
          <text:p text:style-name="P758">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59"><text:span text:style-name="T760">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761">разделом 7</text:span></text:a><text:span text:style-name="T762"><text:s/>настоящего Положения.</text:span></text:p>
        </text:list-item>
        <text:list-item>
          <text:p text:style-name="P763">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64"><text:span text:style-name="T765">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text:s/></text:span><text:span text:style-name="T766">Федерального закона<text:s/></text:span><text:span text:style-name="T767">от 31.07.2020 № 248-ФЗ «О государственном контроле (надзоре) и муниципальном контроле в Российской Федерации»</text:span><text:span text:style-name="T768">.</text:span></text:p>
        </text:list-item>
        <text:list-item>
          <text:p text:style-name="P769">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770">Грубым нарушением требований к организации и осуществлению муниципального контроля является:</text:p>
        </text:list-item>
      </text:list>
      <text:p text:style-name="P771">1) отсутствие оснований проведения контрольных мероприятий;</text:p>
      <text:soft-page-break/>
      <text:p text:style-name="P772">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773">3) нарушение требования об уведомлении о проведении контрольного мероприятия в случае, если такое уведомление является обязательным;</text:p>
      <text:p text:style-name="P774">4) нарушение периодичности проведения планового контрольного мероприятия;</text:p>
      <text:p text:style-name="P775">5) проведение планового контрольного мероприятия, не включенного в соответствующий план проведения контрольных мероприятий;</text:p>
      <text:p text:style-name="P776">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77">7) привлечение к проведению контрольного мероприятия лиц, участие которых не предусмотрено настоящим Положением;</text:p>
      <text:p text:style-name="P778">8) нарушение сроков проведения контрольного мероприятия;</text:p>
      <text:p text:style-name="P779">9) совершение в ходе контрольного мероприятия контрольных действий, не предусмотренных настоящим Положением;</text:p>
      <text:p text:style-name="P780">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81">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782">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2" text:continue-numbering="true">
        <text:list-item>
          <text:p text:style-name="P783">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указать конкретный вид и наименование прокуратуры, расположенной на территории муниципального образования) <text:s/>вне зависимости от вида контрольного мероприятия и основания для его проведения.</text:p>
        </text:list-item>
      </text:list>
      <text:p text:style-name="P784"/>
      <text:p text:style-name="P785">РАЗДЕЛ 6</text:p>
      <text:p text:style-name="P786">ИСПОЛНЕНИЕ РЕШЕНИЙ КОНТРОЛЬНОГО ОРГАНА</text:p>
      <text:p text:style-name="P787"/>
      <text:list text:style-name="LFO2" text:continue-numbering="true">
        <text:list-item>
          <text:p text:style-name="P788"><text:span text:style-name="T789">Исполнение решений контрольного проводиться в порядке предусмотренной статьями 92-95<text:s/></text:span><text:span text:style-name="T790">Федерального закона<text:s/></text:span><text:span text:style-name="T791">от 31.07.2020 № 248-ФЗ<text:s/></text:span><text:span text:style-name="T792"><text:line-break/></text:span><text:soft-page-break/><text:span text:style-name="T793">«О государственном контроле (надзоре) и муниципальном контроле в Российской Федерации»</text:span><text:span text:style-name="T794"><text:s/></text:span></text:p>
        </text:list-item>
        <text:list-item>
          <text:p text:style-name="P795">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796"><text:span text:style-name="T797">Решение об отсрочке выполнения предписания принимается в порядке, предусмотренном<text:s/></text:span><text:a xlink:href="#р7" office:target-frame-name="_top" xlink:show="replace"><text:span text:style-name="T798">раздел</text:span><text:bookmark-start text:name="_Hlt80026286"/><text:span text:style-name="T799">о</text:span><text:bookmark-end text:name="_Hlt80026286"/><text:span text:style-name="T800">м</text:span><text:bookmark-start text:name="_Hlt80025655"/><text:bookmark-start text:name="_Hlt80025656"/><text:span text:style-name="T801"><text:s/></text:span><text:bookmark-end text:name="_Hlt80025655"/><text:bookmark-end text:name="_Hlt80025656"/><text:span text:style-name="T802">7</text:span></text:a><text:span text:style-name="T803"><text:s/>настоящего Положения.</text:span></text:p>
        </text:list-item>
        <text:list-item>
          <text:p text:style-name="P804"><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05"><text:bookmark-end text:name="ст182"/>1) о разъяснении способа и порядка исполнения решения;</text:p>
      <text:p text:style-name="P806">2) об отсрочке исполнения решения;</text:p>
      <text:p text:style-name="P807">3) о приостановлении исполнения решения, возобновлении ранее приостановленного исполнения решения;</text:p>
      <text:p text:style-name="P808">4) о прекращении исполнения решения.</text:p>
      <text:list text:style-name="LFO2" text:continue-numbering="true">
        <text:list-item>
          <text:p text:style-name="P809"><text:span text:style-name="T810">Вопросы, указанные в<text:s/></text:span><text:a xlink:href="#ст182" office:target-frame-name="_top" xlink:show="replace"><text:span text:style-name="T811">пункте<text:s/></text:span><text:bookmark-start text:name="_Hlt80026062"/><text:bookmark-start text:name="_Hlt80029269"/><text:span text:style-name="T812">1</text:span><text:bookmark-end text:name="_Hlt80026062"/><text:bookmark-end text:name="_Hlt80029269"/></text:a><text:span text:style-name="T813">74</text:span><text:span text:style-name="T814"><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815">нормативным правовым актом</text:span><text:span text:style-name="T816"><text:s/>администрации Гаринского городского округа.</text:span><text:span text:style-name="T817"><text:s/>Контролируемое лицо информируется о месте и времени рассмотрения вопросов, указанных в<text:s/></text:span><text:a xlink:href="#ст182" office:target-frame-name="_top" xlink:show="replace"><text:span text:style-name="T818">пункте<text:s/></text:span><text:bookmark-start text:name="_Hlt80029308"/><text:span text:style-name="T819">1</text:span><text:bookmark-end text:name="_Hlt80029308"/></text:a><text:span text:style-name="T820">66</text:span><text:span text:style-name="T821"><text:s/></text:span><text:span text:style-name="T822">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823">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824">Информация об исполнении решения контрольного органа в полном объеме вносится в единый реестр контрольных мероприятий.</text:p>
        </text:list-item>
      </text:list>
      <text:p text:style-name="P825"/>
      <text:p text:style-name="P826"><text:bookmark-start text:name="р7"/>РАЗДЕЛ 7<text:bookmark-end text:name="р7"/></text:p>
      <text:p text:style-name="P827">ОБЖАЛОВАНИЕ РЕШЕНИЙ КОНТРОЛЬНОГО ОРГАНА,</text:p>
      <text:p text:style-name="P828">ДЕЙСТВИЙ (БЕЗДЕЙСТВИЯ) ИНСПЕКТОРОВ</text:p>
      <text:p text:style-name="P829">ПРИ ОСУЩЕСТВЛЕНИИ МУНИЦИПАЛЬНОГО КОНТРОЛЯ</text:p>
      <text:p text:style-name="P830"><text:span text:style-name="T831">(при применении досудебного порядка обжалования)</text:span></text:p>
      <text:p text:style-name="P832"/>
      <text:p text:style-name="P833"><text:span text:style-name="T834">171.</text:span> <text:span text:style-name="T835">Контролируемые лица, права и законные интересы которых, по их мнению, были непосредственно нарушены в рамках осуществления муниципального<text:s/></text:span><text:soft-page-break/><text:span text:style-name="T836">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837">‎</text:span><text:span text:style-name="T838">«О государственном контроле (надзоре) и муниципальном контроле в Российской Федерации» и в соответствии с настоящим положением.</text:span></text:p>
      <text:p text:style-name="P839"><text:span text:style-name="T840">172. </text:span><text:span text:style-name="T841">Сроки подачи жалобы определяются в соответствии с частями 5-11 статьи 40 Федерального закона<text:s/></text:span><text:span text:style-name="T842">‎</text:span><text:span text:style-name="T843">«О государственном контроле (надзоре) и муниципальном контроле в Российской Федерации».</text:span></text:p>
      <text:p text:style-name="P844"><text:span text:style-name="T845">173. </text:span><text:span text:style-name="T846">Жалоба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text:s/></text:span><text:span text:style-name="T847">Гаринского городского округа</text:span></text:p>
      <text:p text:style-name="P848"><text:span text:style-name="T849">174. Жалоба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text:span><text:span text:style-name="T850"><text:s/>Гаринского городского округа</text:span></text:p>
      <text:p text:style-name="P851"><text:span text:style-name="T852">175. Срок рассмотрения жалобы не позднее 20 рабочих дней со дня регистрации такой жалобы в органе муниципального контроля (Администрации<text:s/></text:span><text:span text:style-name="T853">Гаринского городского округа</text:span><text:span text:style-name="T854">).</text:span></text:p>
      <text:p text:style-name="P855"><text:span text:style-name="T856">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57"><text:span text:style-name="T858">176</text:span><text:span text:style-name="T859">.</text:span><text:span text:style-name="T860"><text:s/>По итогам рассмотрения жалобы руководитель<text:s/></text:span><text:span text:style-name="T861">(заместитель руководителя) органа муниципального контроля Администрации<text:s/></text:span><text:span text:style-name="T862">Гаринского городского округа</text:span><text:span text:style-name="T863"><text:s/>принимается одно из следующих решений:</text:span></text:p>
      <text:list text:style-name="LFO3" text:continue-numbering="true">
        <text:list-item>
          <text:p text:style-name="P864"><text:span text:style-name="T865">оставляет жалобу без удовлетворения;</text:span></text:p>
        </text:list-item>
        <text:list-item>
          <text:p text:style-name="P866"><text:span text:style-name="T867">отменяет решение контрольного органа полностью или частично;</text:span></text:p>
        </text:list-item>
        <text:list-item>
          <text:p text:style-name="P868"><text:span text:style-name="T869">отменяет решение контрольного органа полностью и принимает новое решение;</text:span></text:p>
        </text:list-item>
        <text:list-item>
          <text:p text:style-name="P870"><text:span text:style-name="T871">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72"><text:span text:style-name="T873">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74"><text:span text:style-name="T875">178. С 1 января 2023 года судебное обжалование контролируемыми лицами (за исключением граждан, не осуществляющих предпринимательскую деятельность)<text:s/></text:span><text:soft-page-break/><text:span text:style-name="T876">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главой 9 Федерального закона<text:s/></text:span><text:span text:style-name="T877">‎</text:span><text:span text:style-name="T878">«О государственном контроле (надзоре) и муниципальном контроле в Российской Федерации».</text:span></text:p>
      <text:p text:style-name="P879"><text:span text:style-name="T880">Досудебный порядок обжалования<text:s/></text:span><text:span text:style-name="T881">до 31 декабря 2023 года<text:s/></text:span><text:span text:style-name="T882">может осуществляться посредством бумажного документооборота.</text:span></text:p>
      <text:p text:style-name="P883"/>
      <text:p text:style-name="P884"><text:span text:style-name="T885">РАЗДЕЛ 7<text:s/></text:span></text:p>
      <text:p text:style-name="P886"><text:span text:style-name="T887">ОБЖАЛОВАНИЕ РЕШЕНИЙ, ДЕЙСТВИЙ (БЕЗДЕЙСТВИЯ) ДОЛЖНОСТНЫХ ЛИЦ, ОСУЩЕСТВЛЯЮЩИХ МУНИЦИПАЛЬНЫЙ КОНТРОЛЬ</text:span></text:p>
      <text:p text:style-name="P888"><text:span text:style-name="T889">(если досудебный порядок не применяется, взамен предыдущего включается следующий раздел)</text:span></text:p>
      <text:p text:style-name="P890"/>
      <text:p text:style-name="P891">171.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892">1) решения об отнесении объектов контроля к категориям риска;</text:p>
      <text:p text:style-name="P893"><text:bookmark-start text:name="dst100437"/><text:bookmark-end text:name="dst100437"/>2) решения о включении контрольных мероприятий в план проведения плановых контрольных мероприятий;</text:p>
      <text:p text:style-name="P894"><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895"><text:bookmark-start text:name="dst100439"/><text:bookmark-end text:name="dst100439"/>4) иные решения органа муниципального контроля, действия (бездействия) его должностных лиц.</text:p>
      <text:p text:style-name="P896"><text:span text:style-name="T897">172. Досудебный порядок подачи жалоб при осуществлении</text:span><text:span text:style-name="T898"><text:s/>муниципального<text:s/></text:span><text:span text:style-name="T899">контроля на автомобильном транспорте, городском наземном электрическом транспорте и в дорожном хозяйстве</text:span><text:span text:style-name="T900"><text:s/>не применяется</text:span><text:span text:style-name="T901">.</text:span></text:p>
      <text:p text:style-name="P902"/>
      <text:p text:style-name="P903"><text:span text:style-name="T904"><text:s/></text:span><text:span text:style-name="T905">РАЗДЕЛ 8</text:span></text:p>
      <text:p text:style-name="P906"><text:span text:style-name="T907"><text:s/></text:span><text:span text:style-name="T908">ОЦЕНКА РЕЗУЛЬТАТИВНОСТИ И ЭФФЕКТИВНОСТИ ДЕЯТЕЛЬНОСТИ</text:span></text:p>
      <text:p text:style-name="P909"><text:span text:style-name="T910">КОНТРОЛЬНОГО ОРГАНА<text:s/></text:span><text:span text:style-name="T911">(обязательность с 01.03 2022 года)</text:span></text:p>
      <text:p text:style-name="P912"/>
      <text:p text:style-name="P913"><text:span text:style-name="T914">179.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915">на автомобильном транспорте, городском наземном транспорте и в дорожном хозяйстве</text:span><text:span text:style-name="T916"><text:s/></text:span></text:p>
      <text:soft-page-break/>
      <text:p text:style-name="P917"><text:span text:style-name="T918">В систему показателей результативности и эффективности деятельности, указанную в пункте 193 настоящего Положения, входят:</text:span></text:p>
      <text:list text:style-name="LFO4" text:continue-numbering="true">
        <text:list-item>
          <text:p text:style-name="P919"><text:span text:style-name="T920">ключевые показатели<text:s/></text:span><text:span text:style-name="T921">муниципального контроля;</text:span></text:p>
        </text:list-item>
        <text:list-item>
          <text:p text:style-name="P922"><text:span text:style-name="T923">индикативные показатели муниципального контроля.</text:span></text:p>
        </text:list-item>
      </text:list>
      <text:list text:style-name="LFO5" text:continue-numbering="true">
        <text:list-item>
          <text:p text:style-name="P924"><text:span text:style-name="T925">Ключевые показатели<text:s/></text:span><text:span text:style-name="T926">муниципального контроля<text:s/></text:span><text:span text:style-name="T927">на автомобильном транспорте, городском наземном транспорте и в дорожном хозяйстве</text:span><text:span text:style-name="T928"><text:s/>и их целевые значения, индикативные показатели муниципального контроля<text:s/></text:span><text:span text:style-name="T929">на автомобильном транспорте, городском наземном транспорте и в дорожном хозяйстве</text:span><text:span text:style-name="T930"><text:s/>утверждаются решением Думы<text:s/></text:span><text:span text:style-name="T931">Гаринского городского округа</text:span><text:span text:style-name="T932"><text:s/></text:span><text:span text:style-name="T933">(Приложение № 2)</text:span><text:span text:style-name="T934">.</text:span></text:p>
        </text:list-item>
        <text:list-item>
          <text:p text:style-name="P935"><text:span text:style-name="T936">Контрольный орган ежегодно осуществляет подготовку доклада о </text:span><text:span text:style-name="T937">муниципальном контроле<text:s/></text:span><text:span text:style-name="T938">на автомобильном транспорте, городском наземном транспорте и в дорожном хозяйстве</text:span><text:span text:style-name="T939"><text:s/>с учетом требований, установленных Законом<text:s/></text:span><text:span text:style-name="T940">от 31.07.2020 № 248-ФЗ «О государственном контроле (надзоре) и муниципальном контроле в Российской Федерации»</text:span><text:span text:style-name="T941">.</text:span></text:p>
        </text:list-item>
      </text:list>
      <text:p text:style-name="P942"><text:span text:style-name="T943">Организация подготовки доклада возлагается на<text:s/></text:span><text:span text:style-name="T944">орган Администрации, уполномоченный в сфере муниципального контроля<text:s/></text:span><text:span text:style-name="T945">на автомобильном транспорте, городском наземном транспорте и в дорожном хозяйстве</text:span><text:span text:style-name="T946">.</text:span></text:p>
      <text:p text:style-name="P947"/>
      <text:p text:style-name="P948">РАЗДЕЛ 9</text:p>
      <text:p text:style-name="P949">ЗАКЛЮЧИТЕЛЬНЫЕ И ПЕРЕХОДНЫЕ ПОЛОЖЕНИЯ</text:p>
      <text:p text:style-name="P950"/>
      <text:list text:style-name="LFO5" text:continue-numbering="true">
        <text:list-item>
          <text:p text:style-name="P951">Настоящее Положение вступает в силу с 01.01.2022.</text:p>
        </text:list-item>
      </text:list>
      <text:p text:style-name="P952"><text:span text:style-name="T953">183. Раздел 7 и<text:s/></text:span><text:a xlink:href="#г2" office:target-frame-name="_top" xlink:show="replace"><text:span text:style-name="T954">Гл</text:span><text:bookmark-start text:name="_Hlt76458878"/><text:span text:style-name="T955">а</text:span><text:bookmark-end text:name="_Hlt76458878"/><text:span text:style-name="T956">ва 2</text:span></text:a><text:span text:style-name="T957"><text:s/>настоящего Положения вступают в силу с 01.03.2022.</text:span></text:p>
      <text:p text:style-name="P958"><text:bookmark-start text:name="ст193"/><text:span text:style-name="T959">18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960">пунктами 88<text:s/></text:span><text:bookmark-start text:name="_Hlt80000636"/><text:span text:style-name="T961">-</text:span><text:bookmark-end text:name="_Hlt80000636"/><text:span text:style-name="T962"><text:s/>9</text:span></text:a><text:span text:style-name="T963">4</text:span><text:span text:style-name="T964"><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6" text:continue-numbering="true">
        <text:list-item>
          <text:p text:style-name="P965"><text:bookmark-end text:name="ст193"/><text:span text:style-name="T966">До 31.12.2023 указанные в<text:s/></text:span><text:a xlink:href="#ст193" office:target-frame-name="_top" xlink:show="replace"><text:span text:style-name="T967">пункте<text:s/></text:span><text:bookmark-start text:name="_Hlt80029710"/><text:span text:style-name="T968">1</text:span><text:bookmark-end text:name="_Hlt80029710"/></text:a><text:span text:style-name="T969">84</text:span><text:span text:style-name="T970"><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soft-page-break/>
      <text:p text:style-name="P971"><text:span text:style-name="T972">Приложение № 1<text:s/></text:span></text:p>
      <text:p text:style-name="P973">к Положению</text:p>
      <text:p text:style-name="P974"/>
      <text:p text:style-name="P975"/>
      <text:p text:style-name="P976">ПЕРЕЧЕНЬ ИНДИКАТОРОВ РИСКА</text:p>
      <text:p text:style-name="P977"><text:span text:style-name="T978">нарушения обязательных требований</text:span><text:span text:style-name="T979"><text:s/>в сфере<text:s/></text:span><text:span text:style-name="T980">муниципального<text:s/></text:span><text:span text:style-name="T981">контроля на автомобильном транспорте, городском наземном электрическом транспорте<text:s/></text:span><text:span text:style-name="T982"><text:line-break/>и в дорожном хозяйстве</text:span><text:span text:style-name="T983"><text:s/></text:span><text:span text:style-name="T984">на территории<text:s/></text:span><text:span text:style-name="T985">Гаринского городского округа</text:span></text:p>
      <text:p text:style-name="P986"/>
      <text:p text:style-name="P987"/>
      <text:p text:style-name="P988"><text:span text:style-name="T989">1. Наличие информации об установленном факте загрязнения и (или) повреждения<text:s/></text:span><text:span text:style-name="T990">автомобильных дорог и дорожных сооружений на них, в том числе<text:s/></text:span><text:span text:style-name="T991">элементов обустройства автомобильных дорог</text:span><text:span text:style-name="T992">, полос отвода автомобильных дорог, придорожных полос автомобильных дорог;</text:span></text:p>
      <text:p text:style-name="P993"><text:span text:style-name="T994">2.<text:s/></text:span><text:span text:style-name="T995">Наличие информации об установленном факте нарушения обязательных требований к осуществлению дорожной деятельности;</text:span></text:p>
      <text:p text:style-name="P996"><text:span text:style-name="T997">3. Наличие информации об установленном факте нарушений обязательных требований<text:s/></text:span><text:span text:style-name="T998">к эксплуатации объектов дорожного сервиса, размещенных в полосах отвода и (или) придорожных полосах автомобильных дорог;</text:span></text:p>
      <text:p text:style-name="P999"><text:span text:style-name="T1000">4.<text:s/></text:span><text:span text:style-name="T1001">Наличие информации об установленном факте нарушений обязательных требований, установленных<text:s/></text:span><text:span text:style-name="T1002">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03"><text:span text:style-name="T1004">5. Н</text:span><text:span text:style-name="T1005">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1006">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07">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1008"><text:span text:style-name="T1009">6. Наличие информации об установленном факте несоответствия автомобильной дороги и (или) дорожного сооружения после проведения их<text:s/></text:span><text:span text:style-name="T1010">строительства, реконструкции, капитального ремонта, ремонта и содержания, обязательным требованиям;</text:span></text:p>
      <text:p text:style-name="P1011"><text:span text:style-name="T1012">7. Н</text:span><text:span text:style-name="T1013">аличие информации об установленном факте</text:span><text:span text:style-name="T1014"><text:s/>нарушении обязательных требований при производстве дорожных работ.</text:span></text:p>
      <text:p text:style-name="P1015"/>
      <text:p text:style-name="P1016"><text:span text:style-name="T1017">Приложение № 2<text:s/></text:span></text:p>
      <text:p text:style-name="P1018">к Положению</text:p>
      <text:p text:style-name="P1019"/>
      <text:p text:style-name="P1020"/>
      <text:p text:style-name="P1021">КЛЮЧЕВЫЕ ПОКАЗАТЕЛИ<text:s/></text:p>
      <text:p text:style-name="P1022">и их целевые значения муниципального контроля на автомобильном транспорте, городском наземном транспорте и в дорожном хозяйстве на территории</text:p>
      <text:p text:style-name="P1023"><text:span text:style-name="T1024"><text:s/></text:span><text:span text:style-name="T1025">Гаринского городского округа</text:span></text:p>
      <text:p text:style-name="P1026">Например:</text:p>
      <text:p text:style-name="P1027"><text:span text:style-name="T1028">1. Доля устраненных нарушений от числа выявленных нарушений обязательных требований, в результате чего была снята угроза причинения вреда<text:s/></text:span><text:span text:style-name="T1029">охраняемым законом ценностям</text:span><text:span text:style-name="T1030"><text:s/>- _______%.</text:span></text:p>
      <text:p text:style-name="P1031"><text:span text:style-name="T1032">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s/></text:span><text:span text:style-name="T1033">- _______%.</text:span></text:p>
      <text:p text:style-name="P1034"><text:span text:style-name="T1035">3.</text:span><text:span text:style-name="T1036"><text:s/></text:span><text:span text:style-name="T1037">Доля нарушений, выявленных при проведении контрольных мероприятий и устраненных до их завершения при методической поддержке проверяющего инспектора</text:span><text:span text:style-name="T1038"><text:s/>_______%.</text:span></text:p>
      <text:p text:style-name="P1039"><text:span text:style-name="T1040">4. Иные показатели, отражающие уровень минимизации вреда (ущерба) охраняемым законом ценностям, уровень устранения риска причинения вреда (ущерба) в сфере<text:s/></text:span><text:span text:style-name="T1041">муниципального<text:s/></text:span><text:span text:style-name="T1042">контроля на автомобильном транспорте, городском наземном электрическом транспорте и в дорожном хозяйстве</text:span><text:span text:style-name="T1043"><text:s/>- _______%.</text:span></text:p>
      <text:p text:style-name="P1044"/>
      <text:p text:style-name="P1045">ИНДИКАТИВНЫЕ ПОКАЗАТЕЛИ</text:p>
      <text:p text:style-name="P1046">в сфере муниципального контроля на автомобильном транспорте, городском наземном транспорте и в дорожном хозяйстве на территории<text:s/></text:p>
      <text:p text:style-name="P1047"><text:span text:style-name="T1048">Гаринского городского округа</text:span><text:span text:style-name="T1049"><text:s/></text:span></text:p>
      <text:p text:style-name="P1050"><text:span text:style-name="T1051">Например:</text:span></text:p>
      <text:p text:style-name="P1052"><text:span text:style-name="T1053">1</text:span><text:span text:style-name="T1054">) количество обращений граждан и организаций о нарушении обязательных требований, поступивших в орган муниципального контроля _____;</text:span></text:p>
      <text:p text:style-name="P1055">2) количество проведенных органом муниципального контроля внеплановых контрольных мероприятий _______;</text:p>
      <text:p text:style-name="P1056">3) количество принятых органами прокуратуры решений о согласовании проведения органом муниципального контроля внепланового контрольного мероприятия _____________;</text:p>
      <text:p text:style-name="P1057">4) количество выявленных органом муниципального контроля нарушений обязательных требований __________;</text:p>
      <text:soft-page-break/>
      <text:p text:style-name="P1058">5) количество устраненных нарушений обязательных требований ______;</text:p>
      <text:p text:style-name="P1059">6) количество поступивших возражений в отношении акта контрольного мероприятия _________;</text:p>
      <text:p text:style-name="P1060"><text:span text:style-name="T1061">7) количество выданных органом муниципального контроля предписаний об устранении нарушений обязательных требований ______.</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Основнойтекст" style:display-name="Основной текст" style:family="paragraph" style:parent-style-name="Обычный">
      <style:paragraph-properties fo:text-align="justify" style:vertical-align="auto" fo:margin-bottom="0in"/>
      <style:text-properties style:font-name="Book Antiqua" fo:font-size="12pt" style:font-size-asian="12pt" style:font-size-complex="10pt" style:language-asian="ru" style:country-asian="RU" fo:hyphenate="true"/>
    </style:style>
    <style:style style:name="ОсновнойтекстЗнак" style:display-name="Основной текст Знак" style:family="text" style:parent-style-name="Основнойшрифтабзаца">
      <style:text-properties style:font-name="Book Antiqu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erif" style:font-name-complex="Liberation Serif" fo:font-size="14pt" style:font-size-asian="14pt" style:font-size-complex="14pt"/>
    </style:style>
    <style:style style:name="WW_CharLFO2LVL1" style:family="text">
      <style:text-properties style:font-name="Liberation Serif" style:font-name-complex="Liberation Serif" fo:font-size="14pt" style:font-size-asian="14pt" style:font-size-complex="14pt"/>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complex="Times New Roman" fo:font-size="14pt" style:font-size-asian="14pt"/>
    </style:style>
    <style:style style:name="WW_CharLFO6LVL1" style:family="text">
      <style:text-properties style:font-name="Liberation Serif" style:font-name-complex="Arial"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6.0055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115">
        <style:list-level-properties text:space-before="0.5909in" text:min-label-width="0.3645in"/>
      </text:list-level-style-number>
      <text:list-level-style-number text:level="2" style:num-suffix="." style:num-format="a" style:num-letter-sync="true">
        <style:list-level-properties text:space-before="6.5055in" text:min-label-width="0.25in"/>
      </text:list-level-style-number>
      <text:list-level-style-number text:level="3" style:num-suffix="." style:num-format="i">
        <style:list-level-properties fo:text-align="end" text:space-before="7.1305in" text:min-label-width="0.125in"/>
      </text:list-level-style-number>
      <text:list-level-style-number text:level="4" style:num-suffix="." style:num-format="1">
        <style:list-level-properties text:space-before="7.5055in" text:min-label-width="0.25in"/>
      </text:list-level-style-number>
      <text:list-level-style-number text:level="5" style:num-suffix="." style:num-format="a" style:num-letter-sync="true">
        <style:list-level-properties text:space-before="8.0055in" text:min-label-width="0.25in"/>
      </text:list-level-style-number>
      <text:list-level-style-number text:level="6" style:num-suffix="." style:num-format="i">
        <style:list-level-properties fo:text-align="end" text:space-before="8.6305in" text:min-label-width="0.125in"/>
      </text:list-level-style-number>
      <text:list-level-style-number text:level="7" style:num-suffix="." style:num-format="1">
        <style:list-level-properties text:space-before="9.0055in" text:min-label-width="0.25in"/>
      </text:list-level-style-number>
      <text:list-level-style-number text:level="8" style:num-suffix="." style:num-format="a" style:num-letter-sync="true">
        <style:list-level-properties text:space-before="9.5055in" text:min-label-width="0.25in"/>
      </text:list-level-style-number>
      <text:list-level-style-number text:level="9" style:num-suffix="." style:num-format="i">
        <style:list-level-properties fo:text-align="end" text:space-before="10.1305in" text:min-label-width="0.1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25in"/>
      </text:list-level-style-number>
      <text:list-level-style-number text:level="3" text:style-name="WW_CharLFO4LVL3" style:num-suffix=")" style:num-format="1">
        <style:list-level-properties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1">
        <style:list-level-properties text:space-before="1.25in" text:min-label-width="0.25in"/>
      </text:list-level-style-number>
      <text:list-level-style-number text:level="6" text:style-name="WW_CharLFO4LVL6" style:num-suffix=")" style:num-format="1">
        <style:list-level-properties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1">
        <style:list-level-properties text:space-before="2in" text:min-label-width="0.25in"/>
      </text:list-level-style-number>
      <text:list-level-style-number text:level="9" text:style-name="WW_CharLFO4LVL9" style:num-suffix=")" style:num-format="1">
        <style:list-level-properties text:space-before="2.25in" text:min-label-width="0.25in"/>
      </text:list-level-style-number>
    </text:list-style>
    <text:list-style style:name="LFO5">
      <text:list-level-style-number text:level="1" text:style-name="WW_CharLFO5LVL1" style:num-suffix="." style:num-format="1" text:start-value="180">
        <style:list-level-properties text:space-before="0.4923in" text:min-label-width="0.364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text:start-value="185">
        <style:list-level-properties text:space-before="2.2645in" text:min-label-width="0.3645in"/>
      </text:list-level-style-number>
      <text:list-level-style-number text:level="2" style:num-suffix="." style:num-format="a" style:num-letter-sync="true">
        <style:list-level-properties text:space-before="2.7645in" text:min-label-width="0.25in"/>
      </text:list-level-style-number>
      <text:list-level-style-number text:level="3" style:num-suffix="." style:num-format="i">
        <style:list-level-properties fo:text-align="end" text:space-before="3.3895in" text:min-label-width="0.125in"/>
      </text:list-level-style-number>
      <text:list-level-style-number text:level="4" style:num-suffix="." style:num-format="1">
        <style:list-level-properties text:space-before="3.7645in" text:min-label-width="0.25in"/>
      </text:list-level-style-number>
      <text:list-level-style-number text:level="5" style:num-suffix="." style:num-format="a" style:num-letter-sync="true">
        <style:list-level-properties text:space-before="4.2645in" text:min-label-width="0.25in"/>
      </text:list-level-style-number>
      <text:list-level-style-number text:level="6" style:num-suffix="." style:num-format="i">
        <style:list-level-properties fo:text-align="end" text:space-before="4.8895in" text:min-label-width="0.125in"/>
      </text:list-level-style-number>
      <text:list-level-style-number text:level="7" style:num-suffix="." style:num-format="1">
        <style:list-level-properties text:space-before="5.2645in" text:min-label-width="0.25in"/>
      </text:list-level-style-number>
      <text:list-level-style-number text:level="8" style:num-suffix="." style:num-format="a" style:num-letter-sync="true">
        <style:list-level-properties text:space-before="5.7645in" text:min-label-width="0.25in"/>
      </text:list-level-style-number>
      <text:list-level-style-number text:level="9" style:num-suffix="." style:num-format="i">
        <style:list-level-properties fo:text-align="end" text:space-before="6.3895in" text:min-label-width="0.1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3" style:parent-style-name="Верхнийколонтитул" style:family="paragraph">
      <style:paragraph-properties fo:text-align="center" fo:margin-bottom="0in"/>
    </style:style>
    <style:style style:name="T1064" style:parent-style-name="Основнойшрифтабзаца" style:family="text">
      <style:text-properties style:font-name="Liberation Serif" fo:font-size="12pt" style:font-size-asian="12pt" style:font-size-complex="12pt"/>
    </style:style>
    <style:style style:name="P1065"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Нижнийколонтитул"/>
      </style:footer>
    </style:master-page>
    <style:master-page style:next-style-name="MP0" style:name="MPF0" style:page-layout-name="PL0">
      <style:header>
        <text:p text:style-name="P5"/>
      </style:header>
      <style:footer>
        <text:p text:style-name="Нижнийколонтитул"/>
      </style:footer>
    </style:master-page>
    <style:master-page style:name="MP1" style:page-layout-name="PL1">
      <style:header>
        <text:p text:style-name="P1063"><text:span text:style-name="T1064"><text:page-number text:fixed="false">23</text:page-number></text:span></text:p>
      </style:header>
      <style:footer>
        <text:p text:style-name="Нижнийколонтитул"/>
      </style:footer>
    </style:master-page>
    <style:master-page style:next-style-name="MP1" style:name="MPF1" style:page-layout-name="PL1">
      <style:header>
        <text:p text:style-name="P1065">40</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Морзин Дмитрий Александрович</meta:initial-creator>
    <dc:creator>Пользователь Windows</dc:creator>
    <meta:creation-date>2021-08-17T07:51:00Z</meta:creation-date>
    <dc:date>2021-09-06T04:26:00Z</dc:date>
    <meta:print-date>2021-09-06T04:21:00Z</meta:print-date>
    <meta:template xlink:href="Normal" xlink:type="simple"/>
    <meta:editing-cycles>11</meta:editing-cycles>
    <meta:editing-duration>PT7860S</meta:editing-duration>
    <meta:document-statistic meta:page-count="38" meta:paragraph-count="166" meta:word-count="12421" meta:character-count="83057" meta:row-count="590" meta:non-whitespace-character-count="70802"/>
  </office:meta>
</office:document-meta>
</file>