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system"/>
    <style:font-face style:name="Liberation Mono" svg:font-family="Liberation Mono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.2916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" style:parent-style-name="Обычный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9" style:parent-style-name="Обычный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/>
    </style:style>
    <style:style style:name="P10" style:parent-style-name="Обычный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/>
    </style:style>
    <style:style style:name="P11" style:parent-style-name="Обычный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/>
    </style:style>
    <style:style style:name="P12" style:parent-style-name="Обычный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/>
    </style:style>
  </office:automatic-styles>
  <office:body>
    <office:text text:use-soft-page-breaks="true">
      <text:p text:style-name="P1"><text:bookmark-start text:name="_GoBack"/><text:span text:style-name="T2">Осторожно! Мошенники представляются сотрудниками МЧС!</text:span></text:p>
      <text:p text:style-name="P3"><text:span text:style-name="T4"><text:s text:c="2"/></text:span><text:span text:style-name="T5">Отдел надзорной деятельности и профилактической работы<text:s/></text:span><text:span text:style-name="T6">Серовского ГО, Сосьвинского ГО, Гаринского ГО УНДиПР ГУ МЧС России по Свердловской области</text:span><text:span text:style-name="T7"><text:s/></text:span><text:span text:style-name="T8">информирует!<text:s/></text:span></text:p>
      <text:p text:style-name="P9"><text:s text:c="3"/>На территории<text:s/>Свердловской области<text:s/>зафиксированы случаи попыток проникновения мошенников в квартиры и частные дома<text:s/>граждан под видом сотрудников МЧС.<text:s/>Злоумышленники представляются сотрудниками государственного пожарного надзора и пытаются<text:s/>реализовать пожарно- техническую продукцию (огнетушители, автономные пожарные <text:s/>извещатели) по завышенным <text:s/>ценам в места постоянного или временного проживания граждан, сопряженная в отдельных случаях, с кражей личного имущества и денежных средств.<text:s/></text:p>
      <text:p text:style-name="P10"><text:s text:c="3"/>Установка извещателей проводится бесплатно в соответствии с адресными списками многодетных семей и социально-незащищенных групп населения, предоставляемых администрацией<text:s/>округа.<text:s/>Сотрудники МЧС не занимаются коммерческой деятельностью и продажей какого-либо противопожарного оборудования, а так же МЧС России не взимает плату с населения за оказываемые услуги любого характера, включая оказание консультативной помощи. Сотрудники<text:s/>Государственного пожарного надзора при проведении любых проверок или профилактических мероприятий должны быть в форменной одежде, а при общении с гражданами должны представиться и предъявить служебное удостоверение.<text:s/></text:p>
      <text:p text:style-name="P11"><text:s text:c="3"/>Кроме этого, в полномочия государственного пожарного надзора не входят проверки соблюдения требований пожарной безопасности жилых помещений многоквартирных домов.<text:s text:c="4"/>Если к вам в квартиру заявились мошенники, немедленно звоните в полицию по номеру городского телефона 02 или с мобильного – 102.</text:p>
      <text:p text:style-name="P12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system"/>
    <style:font-face style:name="Liberation Mono" svg:font-family="Liberation Mono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Text" style:display-name="Text" style:family="paragraph" style:parent-style-name="Названиеобъекта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solid" style:leader-text="_" style:position="6.4965in"/>
        </style:tab-stops>
      </style:paragraph-properties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Выделение1" style:display-name="Выделение1" style:family="paragraph">
      <style:text-properties fo:font-style="italic" style:font-style-asian="italic" style:font-style-complex="italic"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solid" style:leader-text="_" style:position="6.1034in"/>
        </style:tab-stops>
      </style:paragraph-properties>
      <style:text-properties fo:hyphenate="false"/>
    </style:style>
    <style:style style:name="VisitedInternetLink" style:display-name="Visited Internet Link" style:family="paragraph">
      <style:text-properties fo:color="#800000" style:text-underline-type="single" style:text-underline-style="solid" style:text-underline-width="auto" style:text-underline-mode="continuous"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solid" style:leader-text="_" style:position="5.9069in"/>
        </style:tab-stops>
      </style:paragraph-properties>
      <style:text-properties fo:hyphenate="false"/>
    </style:style>
    <style:style style:name="Footnoteanchor" style:display-name="Footnote anchor" style:family="paragraph">
      <style:text-properties style:text-position="super 66.6%"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solid" style:leader-text="_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solid" style:leader-text="_" style:position="5.5138in"/>
        </style:tab-stops>
      </style:paragraph-properties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IndexLink" style:display-name="Index Link" style:family="paragraph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Standard" style:display-name="Standard" style:family="paragraph">
      <style:paragraph-properties fo:text-align="center"/>
      <style:text-properties style:font-name="PT Astra Serif" fo:font-size="14pt" style:font-size-asian="14pt" style:font-size-complex="14pt" fo:hyphenate="false"/>
    </style:style>
    <style:style style:name="NumberingSymbols" style:display-name="Numbering Symbols" style:family="paragraph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Endnoteanchor" style:display-name="Endnote anchor" style:family="paragraph">
      <style:text-properties style:text-position="super 66.6%"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nenumbering" style:display-name="Line numbering" style:family="paragraph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Список" style:display-name="Список" style:family="paragraph" style:parent-style-name="Textbody">
      <style:text-properties style:font-name="Liberation Serif" fo:font-size="12pt" style:font-size-asian="12pt" style:font-size-complex="12pt"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solid" style:leader-text="_" style:position="5.1208in"/>
        </style:tab-stops>
      </style:paragraph-properties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Variable" style:display-name="Variable" style:family="paragraph">
      <style:text-properties fo:font-style="italic" style:font-style-asian="italic" style:font-style-complex="italic"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Mainindexentry" style:display-name="Main index entry" style:family="paragraph">
      <style:text-properties fo:font-weight="bold" style:font-weight-asian="bold" style:font-weight-complex="bold" fo:hyphenate="false"/>
    </style:style>
    <style:style style:name="Addressee" style:display-name="Addressee" style:family="paragraph" style:parent-style-name="Standard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style:font-size-complex="12pt"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solid" style:leader-text="_" style:position="5.5138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DropCaps" style:display-name="Drop Caps" style:family="paragraph"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solid" style:leader-text="_" style:position="6.1034in"/>
        </style:tab-stops>
      </style:paragraph-properties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letype" style:display-name="Teletype" style:family="paragraph">
      <style:text-properties style:font-name="Liberation Mono" fo:hyphenate="false"/>
    </style:style>
    <style:style style:name="Marginalia" style:display-name="Marginalia" style:family="paragraph" style:parent-style-name="Textbody">
      <style:text-properties fo:hyphenate="false"/>
    </style:style>
    <style:style style:name="Definition" style:display-name="Definition" style:family="paragraph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Исполнительдокумента" style:display-name="Исполнитель документа" style:family="paragraph" style:parent-style-name="Standard">
      <style:paragraph-properties fo:text-align="start"/>
      <style:text-properties fo:font-size="12pt" style:font-size-asian="12pt" style:font-size-complex="12pt" fo:hyphenate="false"/>
    </style:style>
    <style:style style:name="BulletSymbols" style:display-name="Bullet Symbols" style:family="paragraph">
      <style:text-properties style:font-name="OpenSymbol"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solid" style:leader-text="_" style:position="5.3173in"/>
        </style:tab-stops>
      </style:paragraph-properties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solid" style:leader-text="_" style:position="5.7104in"/>
        </style:tab-stops>
      </style:paragraph-properties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EndnoteSymbol" style:display-name="Endnote Symbol" style:family="paragraph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Internetlink" style:display-name="Internet link" style:family="paragraph">
      <style:text-properties fo:color="#000080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FootnoteSymbol" style:display-name="Footnote Symbol" style:family="paragraph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solid" style:leader-text="_" style:position="5.1208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FigureIndexHeading" style:display-name="Figure Index Heading" style:family="paragraph" style:parent-style-name="Heading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solid" style:leader-text="_" style:position="4.9243in"/>
        </style:tab-stops>
      </style:paragraph-properties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solid" style:leader-text="_" style:position="6.4965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solid" style:leader-text="_" style:position="5.3173in"/>
        </style:tab-stops>
      </style:paragraph-properties>
      <style:text-properties fo:hyphenate="false"/>
    </style:style>
    <style:style style:name="StrongEmphasis" style:display-name="Strong Emphasis" style:family="paragraph">
      <style:text-properties fo:font-weight="bold" style:font-weight-asian="bold" style:font-weight-complex="bold" fo:hyphenate="false"/>
    </style:style>
    <style:style style:name="List1" style:display-name="List 1" style:family="paragraph" style:parent-style-name="Список" style:list-style-name="numList_1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solid" style:leader-text="_" style:position="5.9069in"/>
        </style:tab-stops>
      </style:paragraph-properties>
      <style:text-properties fo:hyphenate="false"/>
    </style:style>
    <style:style style:name="Placeholder" style:display-name="Placeholder" style:family="paragraph">
      <style:text-properties fo:font-variant="small-caps" fo:color="#008080" style:text-underline-type="single" style:text-underline-style="dotted" style:text-underline-width="auto" style:text-underline-mode="continuous"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UserEntry" style:display-name="User Entry" style:family="paragraph">
      <style:text-properties style:font-name="Liberation Mono" fo:hyphenate="false"/>
    </style:style>
    <style:style style:name="HorizontalLine" style:display-name="Horizontal Line" style:family="paragraph" style:parent-style-name="Standard" style:next-style-name="Textbody">
      <style:text-properties fo:font-size="2pt" style:font-size-asian="2pt" style:font-size-complex="2pt"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solid" style:leader-text="_" style:position="4.9243in"/>
        </style:tab-stops>
      </style:paragraph-properties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style:font-weight-complex="bold"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Rubies" style:display-name="Rubies" style:family="paragraph">
      <style:text-properties fo:font-size="6pt" style:font-size-asian="6pt" style:font-size-complex="6pt" fo:hyphenate="false"/>
    </style:style>
    <style:style style:name="Captioncharacters" style:display-name="Caption characters" style:family="paragraph">
      <style:text-properties fo:hyphenate="false"/>
    </style:style>
    <style:style style:name="VerticalNumberingSymbols" style:display-name="Vertical Numbering Symbols" style:family="paragraph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Номерстраницы1" style:display-name="Номер страницы1" style:family="paragraph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xample" style:display-name="Example" style:family="paragraph">
      <style:text-properties style:font-name="Liberation Mono"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Numbering1" style:display-name="Numbering 1" style:family="paragraph" style:parent-style-name="Список" style:list-style-name="numList_2">
      <style:text-properties fo:hyphenate="false"/>
    </style:style>
    <style:style style:name="Citation" style:display-name="Citation" style:family="paragraph">
      <style:text-properties fo:font-style="italic" style:font-style-asian="italic" style:font-style-complex="italic"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SourceText" style:display-name="Source Text" style:family="paragraph">
      <style:text-properties style:font-name="Liberation Mono" fo:hyphenate="false"/>
    </style:style>
    <text:list-style style:name="numList_2" style:display-name="numList_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PT Astra Serif"/>
    </style:style>
    <style:style style:name="WW_CharLFO2LVL2" style:family="text">
      <style:text-properties style:font-name="PT Astra Serif"/>
    </style:style>
    <style:style style:name="WW_CharLFO2LVL3" style:family="text">
      <style:text-properties style:font-name="PT Astra Serif"/>
    </style:style>
    <style:style style:name="WW_CharLFO2LVL4" style:family="text">
      <style:text-properties style:font-name="PT Astra Serif"/>
    </style:style>
    <style:style style:name="WW_CharLFO2LVL5" style:family="text">
      <style:text-properties style:font-name="PT Astra Serif"/>
    </style:style>
    <style:style style:name="WW_CharLFO2LVL6" style:family="text">
      <style:text-properties style:font-name="PT Astra Serif"/>
    </style:style>
    <style:style style:name="WW_CharLFO2LVL7" style:family="text">
      <style:text-properties style:font-name="PT Astra Serif"/>
    </style:style>
    <style:style style:name="WW_CharLFO2LVL8" style:family="text">
      <style:text-properties style:font-name="PT Astra Serif"/>
    </style:style>
    <style:style style:name="WW_CharLFO2LVL9" style:family="text">
      <style:text-properties style:font-name="PT Astra Serif"/>
    </style:style>
    <text:list-style style:name="numList_1" style:display-name="numList_1">
      <text:list-level-style-bullet text:level="1" text:style-name="WW_CharLFO2LVL1" text:bullet-char="–">
        <style:list-level-properties/>
        <style:text-properties style:font-name="PT Astra Serif"/>
      </text:list-level-style-bullet>
      <text:list-level-style-bullet text:level="2" text:style-name="WW_CharLFO2LVL2" text:bullet-char="–">
        <style:list-level-properties/>
        <style:text-properties style:font-name="PT Astra Serif"/>
      </text:list-level-style-bullet>
      <text:list-level-style-bullet text:level="3" text:style-name="WW_CharLFO2LVL3" text:bullet-char="–">
        <style:list-level-properties/>
        <style:text-properties style:font-name="PT Astra Serif"/>
      </text:list-level-style-bullet>
      <text:list-level-style-bullet text:level="4" text:style-name="WW_CharLFO2LVL4" text:bullet-char="–">
        <style:list-level-properties/>
        <style:text-properties style:font-name="PT Astra Serif"/>
      </text:list-level-style-bullet>
      <text:list-level-style-bullet text:level="5" text:style-name="WW_CharLFO2LVL5" text:bullet-char="–">
        <style:list-level-properties/>
        <style:text-properties style:font-name="PT Astra Serif"/>
      </text:list-level-style-bullet>
      <text:list-level-style-bullet text:level="6" text:style-name="WW_CharLFO2LVL6" text:bullet-char="–">
        <style:list-level-properties/>
        <style:text-properties style:font-name="PT Astra Serif"/>
      </text:list-level-style-bullet>
      <text:list-level-style-bullet text:level="7" text:style-name="WW_CharLFO2LVL7" text:bullet-char="–">
        <style:list-level-properties/>
        <style:text-properties style:font-name="PT Astra Serif"/>
      </text:list-level-style-bullet>
      <text:list-level-style-bullet text:level="8" text:style-name="WW_CharLFO2LVL8" text:bullet-char="–">
        <style:list-level-properties/>
        <style:text-properties style:font-name="PT Astra Serif"/>
      </text:list-level-style-bullet>
      <text:list-level-style-bullet text:level="9" text:style-name="WW_CharLFO2LVL9" text:bullet-char="–">
        <style:list-level-properties/>
        <style:text-properties style:font-name="PT Astra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page-number text:fixed="false"/></text:p>
      </style:header>
      <style:footer>
        <text:p text:style-name="Обычный"><text:line-break/></text:p>
      </style:footer>
    </style:master-page>
    <style:master-page style:next-style-name="MP0" style:name="MPF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-SV-OND-Serov</meta:initial-creator>
    <dc:creator>Еманов</dc:creator>
    <meta:creation-date>2022-06-02T07:45:00Z</meta:creation-date>
    <dc:date>2022-06-02T10:00:00Z</dc:date>
    <meta:template xlink:href="Normal" xlink:type="simple"/>
    <meta:editing-cycles>3</meta:editing-cycles>
    <meta:editing-duration>PT8040S</meta:editing-duration>
    <meta:document-statistic meta:page-count="1" meta:paragraph-count="3" meta:word-count="246" meta:character-count="1651" meta:row-count="11" meta:non-whitespace-character-count="1408"/>
  </office:meta>
</office:document-meta>
</file>