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C" style:family="table-column">
      <style:table-column-properties style:column-width="2.572cm"/>
    </style:style>
    <style:style style:name="Таблица1.D" style:family="table-column">
      <style:table-column-properties style:column-width="8.7cm"/>
    </style:style>
    <style:style style:name="Таблица1.E" style:family="table-column">
      <style:table-column-properties style:column-width="4.3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ff0000" style:font-name="Times New Roman" fo:font-size="13pt" style:font-size-asian="13pt" style:font-name-complex="Times New Roman1" style:font-size-complex="13pt"/>
    </style:style>
    <style:style style:name="T6" style:family="text">
      <style:text-properties fo:color="#8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Информация о реализации указов Президента Российской Федерации от 07 мая 2012 года</text:p>
      <text:p text:style-name="P8">в Гаринском городском округе за 9 месяцев <text:s/>2014 года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Поручение, содержащееся в Указе Президента РФ</text:p>
          </table:table-cell>
          <table:table-cell table:style-name="Таблица1.A1" office:value-type="string">
            <text:p text:style-name="P4">Важнейшие целевые показатели и индикаторы, обеспечивающие достижение поручений Указа Президента РФ</text:p>
            <text:p text:style-name="P11">(план на 2014 год)</text:p>
          </table:table-cell>
          <table:table-cell table:style-name="Таблица1.A1" office:value-type="string">
            <text:p text:style-name="P4">Информация о реализации мероприятий, обеспечивающих выполнение поручения содержащегося в Указе Президента РФ</text:p>
          </table:table-cell>
          <table:table-cell table:style-name="Таблица1.A1" office:value-type="string">
            <text:p text:style-name="P4">Значения важнейших целевых показателей и индикаторов, обеспечивающих выполнение поручений Указа Президента РФ</text:p>
            <text:p text:style-name="P11">(факт 9 мес. 2014 г.) 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4" office:value-type="string">
            <text:p text:style-name="P15">Указ Президента Российской Федерации от 7 мая 2012 года № 596 «О долгосрочной государственной экономической политике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15">1 а) создание и модернизация 25 млн. высокопроизводительных рабочих мест к 2020 году</text:p>
          </table:table-cell>
          <table:table-cell table:style-name="Таблица1.A1" office:value-type="string">
            <text:p text:style-name="P2"><text:span text:style-name="T2">Создание и модернизация </text:span><text:span text:style-name="T3">9 рабочих мест</text:span><text:span text:style-name="T2"> </text:span></text:p>
          </table:table-cell>
          <table:table-cell table:style-name="Таблица1.A1" office:value-type="string">
            <text:p text:style-name="P3">1. Проведение ежеквартального мониторинга создания и модернизации рабочих мест на предприятиях Гаринского ГО.</text:p>
            <text:p text:style-name="P1"><text:span text:style-name="T2">2. Проведение информационной работы с предприятиями и организациями, включая индивидуальных предпринимателей, осуществляющих деятельность на территории округа, по модернизации и созданию новых рабочих мест, в том числе по предоставлению ими заявок для участия в </text:span><text:soft-page-break/><text:span text:style-name="T2">Программе модернизации и создания новых рабочих мест на территории Свердловской области на период до 2020 года.</text:span></text:p>
          </table:table-cell>
          <table:table-cell table:style-name="Таблица1.A1" office:value-type="string">
            <text:p text:style-name="P4"/>
            <text:p text:style-name="P2"><text:span text:style-name="T2">Создано </text:span><text:span text:style-name="T3">6 новых рабочих мест</text:span>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15">1 б) увеличение объема инвестиций не менее чем 25% внутреннего валового продукта к 2015 году и до 27% - к 2018 году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2"><text:span text:style-name="T2">Увеличение объема инвестиций не менее чем до </text:span><text:span text:style-name="T3">24% валового муниципального продукта,</text:span></text:p>
            <text:p text:style-name="P2"><text:span text:style-name="T2">объем инвестиций в основной капитал за счет всех источников финансирования – </text:span><text:span text:style-name="T3">88,6 млн. руб.</text:span></text:p>
          </table:table-cell>
          <table:table-cell table:style-name="Таблица1.A1" office:value-type="string">
            <text:p text:style-name="P3">1. Обновлен инвестиционный паспорт Гаринского городского округа по состоянию на 01.01.2014 г. </text:p>
            <text:p text:style-name="P3">2. Четыре <text:s/>мероприятия по Гаринскому ГО, включены в проект комплексной программы «Развитие северных территорий Свердловской области на 2014-2020 годы».</text:p>
            <text:p text:style-name="P3">3. Проводятся работы по инвентаризации земель сельскохозяйственного назначения.</text:p>
          </table:table-cell>
          <table:table-cell table:style-name="Таблица1.A1" office:value-type="string">
            <text:p text:style-name="P5"/>
            <text:p text:style-name="P5">( информация из статистики за 6 мес. 2014 г.)</text:p>
            <text:p text:style-name="P4"/>
            <text:p text:style-name="P5"/>
            <text:p text:style-name="P5"/>
            <text:p text:style-name="P5"/>
            <text:p text:style-name="P5"/>
            <text:p text:style-name="P17">11,5%</text:p>
            <text:p text:style-name="P4"/>
            <text:p text:style-name="P4"/>
            <text:p text:style-name="P4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15,89 млн. руб.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2"><text:span text:style-name="T4">1 в) увеличение доли продукции высокотехнологичных и наукоемких отраслей экономики в валовом муниципальном продукте к 2018 году в 1,3 раза к уровню 2011 </text:span><text:soft-page-break/><text:span text:style-name="T4">года</text:span></text:p>
          </table:table-cell>
          <table:table-cell table:style-name="Таблица1.A1" table:number-columns-spanned="3" office:value-type="string">
            <text:p text:style-name="P4"/>
            <text:p text:style-name="P5">На территории Гаринского городского округа отсутствуют высокотехнологические и наукоемкие отрасли экономики.</text:p>
          </table:table-cell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4">4.</text:p>
          </table:table-cell>
          <table:table-cell table:style-name="Таблица1.A1" table:number-rows-spanned="3" office:value-type="string">
            <text:p text:style-name="P15">1 г) увеличение производительности труда к 2018 году в 1,5 раза относительно уровня 2011 года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ельское хозяйство и лесное хозяйство,</text:p>
            <text:p text:style-name="P5">121% к уровню 2011г.,</text:p>
            <text:p text:style-name="P5"/>
            <text:p text:style-name="P5">выработка на 1 чел. 1,37 млн. <text:s/>рублей</text:p>
          </table:table-cell>
          <table:table-cell table:style-name="Таблица1.A1" table:number-rows-spanned="3" office:value-type="string">
            <text:p text:style-name="P3">1. В 2014 г. вовлечено в оборот 92 га земель сельскохозяйственного назначения. </text:p>
            <text:p text:style-name="P1"><text:span text:style-name="T2">2. Обеспечение равных конкурентных условий для хозяйствующих субъектов всех форм собственности, в т. ч. в сфере малого и среднего предпринимательства, при заключении договоров и муниципальных контрактов на выполнение работ и услуг в сфере обрабатывающего</text:span><text:bookmark text:name="_GoBack"/><text:span text:style-name="T2"> производства.</text:span></text:p>
            <text:p text:style-name="P3">3. Передано в аренду <text:s/>субъектам малого и среднего предпринимательства 6 объектов муниципального имущества, общей площадью 290,4 кв. м.</text:p>
            <text:p text:style-name="P1"><text:span text:style-name="T2">4. По состоянию на 01.10.2014 года действует </text:span><text:span text:style-name="T7">52</text:span><text:span text:style-name="T6"> </text:span><text:span text:style-name="T2">договора аренды земельных участков, заключенных с хозяйствующими субъектами, в т. ч. в сфере малого и среднего предпринимательства.</text:span></text:p>
            <text:p text:style-name="P3">5. Администрация Гаринского ГО доводит до хозяйствующих субъектов, в т.ч. в сфере малого и среднего предпринимательства, информацию о проведении мероприятий, связанных с подготовкой, переподготовкой и повышением уровня квалификации работников.</text:p>
            <text:p text:style-name="P3">6. Оказаны две консультации для субъектов предпринимательства <text:s/>по предоставлению субсидий из местного бюджета на возмещение части расходов от фактически произведенных затрат.</text:p>
            <text:p text:style-name="P3">7. КФХ Долгих Г.А. предоставлена субсидия из местного бюджета на возмещение части <text:soft-page-break/>расходов от произведенных затрат в размере 16,31 тыс. руб.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3"/>
            <text:p text:style-name="P14">Статистическая информация отсутствует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4">Обрабатывающие производства,</text:p>
            <text:p text:style-name="P5">116% к уровню 2011г.,</text:p>
            <text:p text:style-name="P5"/>
            <text:p text:style-name="P5">выработка на 1 чел. 0,65 млн. <text:s/>рублей</text:p>
          </table:table-cell>
          <table:covered-table-cell/>
          <table:table-cell table:style-name="Таблица1.A1" office:value-type="string">
            <text:p text:style-name="P4"/>
            <text:p text:style-name="P4"/>
            <text:p text:style-name="P5">Статистическая информация отсутствует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2"><text:span text:style-name="T2">Оптовая и </text:span><text:soft-page-break/><text:span text:style-name="T2">розничная торговля; ремонт автотранспортных средств, мотоциклов, бытовых изделий и предметов личного пользования,</text:span></text:p>
            <text:p text:style-name="P5">117% к уровню 2011г.,</text:p>
            <text:p text:style-name="P5"/>
            <text:p text:style-name="P5">выработка на 1 чел. 42,47 млн. <text:s/>рублей</text:p>
          </table:table-cell>
          <table:covered-table-cell/>
          <table:table-cell table:style-name="Таблица1.A1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3">60,3%</text:span><text:span text:style-name="T2"> к уровню 2011 г.</text:span></text:p>
            <text:p text:style-name="P4"/>
            <text:p text:style-name="P4"/>
            <text:p text:style-name="P4"/>
            <text:p text:style-name="P4"/>
            <text:p text:style-name="P5">21,9 млн. руб./чел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4" office:value-type="string">
            <text:p text:style-name="P15">Указ Президента Российской Федерации от 7 мая 2012 года № 600 «О мерах по обеспечению граждан Российской Федерации доступным и комфортным жильем и повышению качества жилищно-коммунальных услуг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15">1 а) создание для граждан РФ улучшения жилищных условий не реже одного раза в 15 лет</text:p>
          </table:table-cell>
          <table:table-cell table:style-name="Таблица1.A1" office:value-type="string">
            <text:p text:style-name="P2"><text:span text:style-name="T2">Создание для жителей Гаринского ГО улучшения жилищных условий не реже 1 раза </text:span><text:soft-page-break/><text:span text:style-name="T2">в 15 лет</text:span></text:p>
            <text:p text:style-name="P3">1) Повышение уровня обеспеченности населения жильем </text:p>
            <text:p text:style-name="P12">23,24 кв. м. на 1 жителя в 2014 году</text:p>
            <text:p text:style-name="P1"><text:span text:style-name="T2">2) снижение «Коэффициента доступности жилья» </text:span><text:span text:style-name="T3">2,5 лет в 2014 году</text:span></text:p>
          </table:table-cell>
          <table:table-cell table:style-name="Таблица1.A1" office:value-type="string">
            <text:p text:style-name="P3"/>
            <text:p text:style-name="P3"/>
            <text:p text:style-name="P3">1) Предоставлено 7 земельных участков под ИЖС.</text:p>
            <text:p text:style-name="P3">2) Введены в эксплуатацию 2 одноквартирных жилых дома эконом-класса для малоимущих граждан, общей площадью 91,2 кв. м. 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4,09 кв. м. на 1 жител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,3 лет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15">1 б) снижение стоимости одного квадратного метра жилья на 20% за счет строительства жилья экономического класса</text:p>
          </table:table-cell>
          <table:table-cell table:style-name="Таблица1.A1" office:value-type="string">
            <text:p text:style-name="P4">Снижение стоимости 1 кв. м <text:s/>жилья к 2018 году на 20% за счет строительства жилья эконом – класса.</text:p>
            <text:p text:style-name="P1"><text:span text:style-name="T2">1) увеличение </text:span><text:soft-page-break/><text:span text:style-name="T2">доли строительства жилья эконом-класса в 2014 году </text:span><text:span text:style-name="T3">на 8,3%,</text:span></text:p>
            <text:p text:style-name="P3">2) увеличение количества бесплатно представляемых участков для ИЖС отдельным категориям граждан (обл. закон № 18-ОЗ) </text:p>
            <text:p text:style-name="P12">в 2014 году – 1 участок</text:p>
            <text:p text:style-name="P1"><text:span text:style-name="T2">3) количество земельных участков, выделенных под жилищное строительство, в т. ч. под </text:span><text:soft-page-break/><text:span text:style-name="T2">строительство жилья эконом -класса,</text:span></text:p>
            <text:p text:style-name="P12">в 2014 г. – 15 участков</text:p>
            <text:p text:style-name="P3">4) планируемая общая площадь жилых помещений на земельных участках, выделенных под жилищное строительство</text:p>
            <text:p text:style-name="P12">в 2014 г. – 900 кв. м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Закончено строительство жилья эконом-класса для малоимущих граждан, построено 2 одноквартирных дома общей площадью 91,2 кв. м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><text:s/></text:p>
            <text:p text:style-name="P4"/>
            <text:p text:style-name="P4"/>
            <text:p text:style-name="P4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6"/>
            <text:p text:style-name="P6">13,6%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предоставлен 1 земельный участок</text:p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выделено </text:p>
            <text:p text:style-name="P5">7 земельных участков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40 кв. м</text:p>
          </table:table-cell>
        </table:table-row>
        <table:table-row table:style-name="Таблица1.1">
          <table:table-cell table:style-name="Таблица1.A1" office:value-type="string">
            <text:p text:style-name="P4">3. </text:p>
          </table:table-cell>
          <table:table-cell table:style-name="Таблица1.A1" office:value-type="string">
            <text:p text:style-name="P15">1 в) предоставление доступного и комфортного жилья 60% российских семей, желающих улучшить свои жилищные условия</text:p>
          </table:table-cell>
          <table:table-cell table:style-name="Таблица1.A1" office:value-type="string">
            <text:p text:style-name="P1"><text:span text:style-name="T2">Предоставление доступного и комфортного жилья 60% семей Гаринского ГО, желающих </text:span><text:soft-page-break/><text:span text:style-name="T2">улучшить свои жилищные условия</text:span></text:p>
            <text:p text:style-name="P12">в 2014 г. – 10% </text:p>
            <text:p text:style-name="P3">1) удельный вес введенной общей площади жилых домов за счет всех источников финансирования к общей площади жилищного фонда</text:p>
            <text:p text:style-name="P12">в 2014 г. – 0,81%</text:p>
            <text:p text:style-name="P1"><text:span text:style-name="T2">2) снижение среднего времени ожидания жилых помещений социального </text:span><text:soft-page-break/><text:span text:style-name="T2">использования</text:span></text:p>
            <text:p text:style-name="P12">2014 г. – 28 лет</text:p>
          </table:table-cell>
          <table:table-cell table:style-name="Таблица1.A1" office:value-type="string">
            <text:p text:style-name="P3"/>
            <text:p text:style-name="P3">1) Улучшили жилищные условия 3 семьи, состоящих в списках нуждающихся в улучшении жилищных условий.</text:p>
            <text:p text:style-name="P3"><text:s/>2) Введено в эксплуатацию 672,3 кв. м жилья.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9,7%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,62%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6">10,3 года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4" office:value-type="string">
            <text:p text:style-name="P15">Указ Президента Российской Федерации от 7 мая 2012 года № 601 «Об основных направлениях совершенствования системы государственного управления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15">1 а) уровень удовлетворенности граждан качеством предоставления государственных и муниципальных услуг к 2018 году – не менее 90%</text:p>
          </table:table-cell>
          <table:table-cell table:style-name="Таблица1.A1" office:value-type="string">
            <text:p text:style-name="P4">Уровень удовлетворенности граждан качеством предоставления муниципальных услуг</text:p>
            <text:p text:style-name="P2"><text:span text:style-name="T3">в 2014 году не менее</text:span><text:span text:style-name="T2"> 70%</text:span></text:p>
          </table:table-cell>
          <table:table-cell table:style-name="Таблица1.A1" office:value-type="string">
            <text:p text:style-name="P18">Проведение мониторинга качества предоставления муниципальных услуг в соответствии с постановлением Правительства Свердловской области от 29.01.2012 г. № 100-ПП.</text:p>
            <text:p text:style-name="P3"/>
          </table:table-cell>
          <table:table-cell table:style-name="Таблица1.A1" office:value-type="string">
            <text:p text:style-name="P4"/>
            <text:p text:style-name="P5">78%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15">1 б) доля граждан, имеющих доступ к получению государственных и муниципальных услуг по принципу «одного окна» по месту пребывания, в том числе в многофункциональных центрах предоставления государственных услуг, к 2015 году – не менее 90%</text:p>
          </table:table-cell>
          <table:table-cell table:style-name="Таблица1.A1" office:value-type="string">
            <text:p text:style-name="P2"><text:span text:style-name="T2">Доля граждан, имеющих доступ к получению государственных и муниципальных услуг по принципу «одного окна» по месту пребывания</text:span><text:soft-page-break/><text:span text:style-name="T2">, в том числе в многофункциональных центрах предоставления государственных услуг, </text:span><text:span text:style-name="T3">к 2015 году не менее 90%</text:span></text:p>
          </table:table-cell>
          <table:table-cell table:style-name="Таблица1.A1" office:value-type="string">
            <text:p text:style-name="P4">Открытие в Гаринском городском округе МФЦ, в соответствии с Базовыми параметрами схемы размещения многофункциональных центров и отделений (офисов) привлекаемых организаций на территории субъекта Российской Федерации, запланировано на 01.10.2014 года.</text:p>
            <text:p text:style-name="P4">Принят на работу с 1 октября руководитель филиала МФЦ в р.п.Гари. В настоящее время руководитель проходит стажировку в ГБУ МФЦ г.Екатеринбурга. Срок открытия МФЦ в р.п.Гари перенесен.</text:p>
          </table:table-cell>
          <table:table-cell table:style-name="Таблица1.A1" office:value-type="string">
            <text:p text:style-name="P4"/>
            <text:p text:style-name="P2"><text:span text:style-name="T2">ГБУ МФЦ Свердловской области выделены денежные средства на ремонт предоставленного в сентябре 2013 года помещения для размещения МФЦ в р.п. Гари. Ремонт подрядчиком проведен, по замечаниям специалистов </text:span><text:soft-page-break/><text:span text:style-name="T2">устраняются недоделк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15">1 в) доля граждан, использующих механизм получения государственных и муниципальных услуг в электронной форме, к 2018 году – не менее 70%</text:p>
          </table:table-cell>
          <table:table-cell table:style-name="Таблица1.A1" office:value-type="string">
            <text:p text:style-name="P2"><text:span text:style-name="T2">Доля граждан, использующих механизм получения государственных и муниципальных услуг в электронной форме, </text:span><text:span text:style-name="T3">к 2018 году – не менее 70%</text:span></text:p>
          </table:table-cell>
          <table:table-cell table:style-name="Таблица1.A1" office:value-type="string">
            <text:list xml:id="list7097381303761906542" text:style-name="WWNum2">
              <text:list-item>
                <text:p text:style-name="P19">Установлены три АРМа межведомственного взаимодействия с порталом Росреестра, один АРМ СИРа, на котором проводилось тестирование растиражированных услуг.</text:p>
              </text:list-item>
              <text:list-item>
                <text:p text:style-name="P19">Налажена работа с порталом Росреестра, активированы запросы через портал Росреестра.</text:p>
              </text:list-item>
              <text:list-item>
                <text:p text:style-name="P19">Проведено тиражирование 2 этапа 16 услуг.</text:p>
              </text:list-item>
              <text:list-item>
                <text:p text:style-name="P20"><text:span text:style-name="T2">По 44 услугам вносятся изменения в административные регламенты по особенностям по предоставлению административных процедур <text:s/>через МФЦ, в соответствии с 359-ФЗ от 21.12.2013 </text:span><text:span text:style-name="T1">.</text:span><text:span text:style-name="T5"> </text:span><text:span text:style-name="T7">Все услуги внедрены через МФЦ г.Серова и готовы к предоставлению по принципу «одного окна».</text:span></text:p>
              </text:list-item>
            </text:list>
          </table:table-cell>
          <table:table-cell table:style-name="Таблица1.A1" office:value-type="string">
            <text:p text:style-name="P4"/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2"><text:span text:style-name="T4">Среднее число обращений </text:span><text:soft-page-break/><text:span text:style-name="T4">представителей бизнес-сообщества для получения одной государственной (муниципальной) услуги, связанной со сферой предпринимательской деятельности, к 2014 году – не менее 70%</text:span></text:p>
          </table:table-cell>
          <table:table-cell table:style-name="Таблица1.A1" table:number-columns-spanned="3" office:value-type="string">
            <text:p text:style-name="P4"/>
            <text:p text:style-name="P5"/>
            <text:p text:style-name="P5"><text:soft-page-break/>На территории Гаринского городского округа бизнес-сообщества отсутствуют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15">Сокращение времени ожидания в очереди при обращении заявителя для получения государственных (муниципальных) услуг к 2014 году – до 15 минут</text:p>
          </table:table-cell>
          <table:table-cell table:style-name="Таблица1.A1" office:value-type="string">
            <text:p text:style-name="P2"><text:span text:style-name="T2">Сокращение времени ожидания в очереди при обращении заявителя для получения муниципальной услуги </text:span><text:span text:style-name="T4">к 2014 году – до 15 минут</text:span></text:p>
          </table:table-cell>
          <table:table-cell table:style-name="Таблица1.A1" office:value-type="string">
            <text:p text:style-name="P4">В административные регламенты внесены необходимые изменения по сокращению времени ожидания в очереди при обращении заявителя в органы местного самоуправления.</text:p>
          </table:table-cell>
          <table:table-cell table:style-name="Таблица1.A1" office:value-type="string">
            <text:p text:style-name="P4"/>
            <text:p text:style-name="P5">15 мину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кина</meta:initial-creator>
    <meta:editing-cycles>8</meta:editing-cycles>
    <meta:print-date>2014-10-07T10:54:29.94</meta:print-date>
    <meta:creation-date>2014-07-09T04:03:00</meta:creation-date>
    <dc:date>2014-10-07T10:56:30.31</dc:date>
    <meta:editing-duration>PT1H55M21S</meta:editing-duration>
    <meta:generator>OpenOffice/4.1.1$Win32 OpenOffice.org_project/411m6$Build-9775</meta:generator>
    <meta:document-statistic meta:table-count="1" meta:image-count="0" meta:object-count="0" meta:page-count="11" meta:paragraph-count="122" meta:word-count="1339" meta:character-count="9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