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margin-left="4.627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margin-bottom="0.0097in"/>
    </style:style>
    <style:style style:name="T2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" style:parent-style-name="pt-000002" style:family="paragraph">
      <style:paragraph-properties fo:text-align="justify" fo:margin-top="0in" fo:margin-bottom="0in" fo:text-indent="0.4923in"/>
    </style:style>
    <style:style style:name="T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 fo:text-indent="0.5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9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93" style:parent-style-name="Standard" style:family="paragraph">
      <style:paragraph-properties fo:text-align="center" fo:text-indent="0.5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03" style:parent-style-name="Основнойшрифтабзаца" style:family="text">
      <style:text-properties style:font-name-complex="Calibri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05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P106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5in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margin-left="0.3944in">
        <style:tab-stops>
          <style:tab-stop style:type="left" style:position="0.4312in"/>
        </style:tab-stops>
      </style:paragraph-properties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pt-000002" style:family="paragraph">
      <style:paragraph-properties fo:text-align="justify" fo:margin-top="0in" fo:margin-bottom="0in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40" style:parent-style-name="ConsPlusNormal" style:family="paragraph">
      <style:paragraph-properties fo:text-align="justify" fo:margin-left="0in" fo:text-indent="0.5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text-indent="0.5in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 fo:text-indent="0.5in"/>
    </style:style>
    <style:style style:name="T16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7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199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00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center" fo:text-indent="0.5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233" style:parent-style-name="Standard" style:family="paragraph">
      <style:paragraph-properties fo:text-align="justify" fo:margin-left="0.25in">
        <style:tab-stops>
          <style:tab-stop style:type="left" style:position="0.03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5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49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0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6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7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6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  <style:text-properties fo:language="ru" fo:country="RU"/>
    </style:style>
    <style:style style:name="P26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margin-left="0in" fo:text-indent="0.25in">
        <style:tab-stops>
          <style:tab-stop style:type="left" style:position="0.8256in"/>
        </style:tab-stops>
      </style:paragraph-properties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center" fo:text-indent="0.5in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28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FFFF00" fo:language="ru" fo:country="RU"/>
    </style:style>
    <style:style style:name="P30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FFFF00" fo:language="ru" fo:country="RU"/>
    </style:style>
    <style:style style:name="P30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FFFF00" fo:language="ru" fo:country="RU"/>
    </style:style>
    <style:style style:name="P30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FFFF00" fo:language="ru" fo:country="RU"/>
    </style:style>
    <style:style style:name="P309" style:parent-style-name="Standard" style:family="paragraph">
      <style:paragraph-properties fo:text-align="center" fo:text-indent="0.5in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31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1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>
        <style:tab-stops>
          <style:tab-stop style:type="left" style:position="0.8256in"/>
        </style:tab-stops>
      </style:paragraph-properties>
      <style:text-properties fo:language="ru" fo:country="RU"/>
    </style:style>
    <style:style style:name="P32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2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 fo:text-indent="0.5in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34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>
        <style:tab-stops>
          <style:tab-stop style:type="left" style:position="0.8256in"/>
        </style:tab-stops>
      </style:paragraph-properties>
      <style:text-properties fo:language="ru" fo:country="RU"/>
    </style:style>
    <style:style style:name="P367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center" fo:text-indent="0.5in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text-indent="0.5in"/>
    </style:style>
    <style:style style:name="T3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text-indent="0.5in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9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400" style:parent-style-name="pt-000002" style:family="paragraph">
      <style:paragraph-properties fo:text-align="justify" fo:margin-top="0in" fo:margin-bottom="0in" fo:text-indent="0.4923in"/>
    </style:style>
    <style:style style:name="T40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5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0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09" style:parent-style-name="pt-000002" style:family="paragraph">
      <style:paragraph-properties fo:text-align="justify" fo:margin-top="0in" fo:margin-bottom="0in" fo:text-indent="0.4923in"/>
    </style:style>
    <style:style style:name="T41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3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1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2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2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25" style:parent-style-name="pt-a0" style:family="text">
      <style:text-properties style:font-name="Liberation Serif" fo:font-size="14pt" style:font-size-asian="14pt" style:font-size-complex="14pt"/>
    </style:style>
    <style:style style:name="T426" style:parent-style-name="pt-a0" style:family="text">
      <style:text-properties style:font-name="Liberation Serif" fo:font-size="14pt" style:font-size-asian="14pt" style:font-size-complex="14pt"/>
    </style:style>
    <style:style style:name="T427" style:parent-style-name="pt-a0" style:family="text">
      <style:text-properties style:font-name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pt-a0" style:family="text">
      <style:text-properties style:font-name-asian="Times New Roman" fo:font-size="14pt" style:font-size-asian="14pt" style:font-size-complex="14pt" style:language-asian="ru" style:country-asian="RU"/>
    </style:style>
    <style:style style:name="T430" style:parent-style-name="pt-a0" style:family="text">
      <style:text-properties style:font-name-complex="Times New Roman" fo:font-size="14pt" style:font-size-asian="14pt" style:font-size-complex="14pt"/>
    </style:style>
    <style:style style:name="T431" style:parent-style-name="pt-a0" style:family="text">
      <style:text-properties fo:font-size="14pt" style:font-size-asian="14pt" style:font-size-complex="14pt"/>
    </style:style>
    <style:style style:name="T432" style:parent-style-name="pt-a0-000004" style:family="text">
      <style:text-properties fo:font-size="14pt" style:font-size-asian="14pt" style:font-size-complex="14pt"/>
    </style:style>
    <style:style style:name="T433" style:parent-style-name="pt-a0" style:family="text">
      <style:text-properties style:font-name-complex="Times New Roman" fo:font-size="14pt" style:font-size-asian="14pt" style:font-size-complex="14pt"/>
    </style:style>
    <style:style style:name="T434" style:parent-style-name="pt-a0" style:family="text">
      <style:text-properties fo:font-size="14pt" style:font-size-asian="14pt" style:font-size-complex="14pt"/>
    </style:style>
    <style:style style:name="T435" style:parent-style-name="pt-a0" style:family="text">
      <style:text-properties style:font-name-complex="Times New Roman" fo:font-size="14pt" style:font-size-asian="14pt" style:font-size-complex="14pt"/>
    </style:style>
    <style:style style:name="P4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7" style:parent-style-name="pt-a0" style:family="text">
      <style:text-properties style:font-name-complex="Times New Roman" fo:font-size="14pt" style:font-size-asian="14pt" style:font-size-complex="14pt"/>
    </style:style>
    <style:style style:name="T438" style:parent-style-name="pt-a0" style:family="text">
      <style:text-properties fo:font-size="14pt" style:font-size-asian="14pt" style:font-size-complex="14pt"/>
    </style:style>
    <style:style style:name="T439" style:parent-style-name="pt-a0" style:family="text">
      <style:text-properties fo:font-size="14pt" style:font-size-asian="14pt" style:font-size-complex="14pt"/>
    </style:style>
    <style:style style:name="P44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1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2" style:parent-style-name="pt-a0" style:family="text">
      <style:text-properties fo:font-size="14pt" style:font-size-asian="14pt" style:font-size-complex="14pt" fo:language="ru" fo:country="RU"/>
    </style:style>
    <style:style style:name="T443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4" style:parent-style-name="pt-a0" style:family="text">
      <style:text-properties fo:font-size="14pt" style:font-size-asian="14pt" style:font-size-complex="14pt" fo:language="ru" fo:country="RU"/>
    </style:style>
    <style:style style:name="P44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6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7" style:parent-style-name="pt-a0" style:family="text">
      <style:text-properties fo:font-size="14pt" style:font-size-asian="14pt" style:font-size-complex="14pt" fo:language="ru" fo:country="RU"/>
    </style:style>
    <style:style style:name="P44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9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50" style:parent-style-name="pt-a0" style:family="text">
      <style:text-properties fo:font-size="14pt" style:font-size-asian="14pt" style:font-size-complex="14pt" fo:language="ru" fo:country="RU"/>
    </style:style>
    <style:style style:name="T451" style:parent-style-name="pt-a0" style:family="text">
      <style:text-properties fo:font-size="14pt" style:font-size-asian="14pt" style:font-size-complex="14pt" fo:language="ru" fo:country="RU"/>
    </style:style>
    <style:style style:name="T452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P453" style:parent-style-name="Обычный" style:family="paragraph">
      <style:paragraph-properties fo:text-align="justify" fo:text-indent="0.4916in"/>
    </style:style>
    <style:style style:name="T454" style:parent-style-name="pt-a0" style:family="text">
      <style:text-properties fo:font-size="14pt" style:font-size-asian="14pt" style:font-size-complex="14pt"/>
    </style:style>
    <style:style style:name="T455" style:parent-style-name="pt-a0" style:family="text"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16in"/>
    </style:style>
    <style:style style:name="T457" style:parent-style-name="pt-a0" style:family="text">
      <style:text-properties fo:font-size="14pt" style:font-size-asian="14pt" style:font-size-complex="14pt"/>
    </style:style>
    <style:style style:name="T458" style:parent-style-name="pt-a0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pt-a0-000004" style:family="text">
      <style:text-properties style:font-name-asian="Georgia" fo:font-size="14pt" style:font-size-asian="14pt" style:font-size-complex="14pt"/>
    </style:style>
    <style:style style:name="T461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462" style:parent-style-name="pt-a0-000004" style:family="text">
      <style:text-properties style:font-name-asian="Georgia" fo:font-size="14pt" style:font-size-asian="14pt" style:font-size-complex="14pt"/>
    </style:style>
    <style:style style:name="T463" style:parent-style-name="pt-a0-000004" style:family="text">
      <style:text-properties style:font-name-asian="Georgia" fo:font-size="14pt" style:font-size-asian="14pt" style:font-size-complex="14pt"/>
    </style:style>
    <style:style style:name="T464" style:parent-style-name="pt-a0" style:family="text"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16in"/>
    </style:style>
    <style:style style:name="T466" style:parent-style-name="pt-a0" style:family="text">
      <style:text-properties fo:font-size="14pt" style:font-size-asian="14pt" style:font-size-complex="14pt"/>
    </style:style>
    <style:style style:name="T467" style:parent-style-name="pt-a0-000004" style:family="text">
      <style:text-properties fo:font-size="14pt" style:font-size-asian="14pt" style:font-size-complex="14pt"/>
    </style:style>
    <style:style style:name="T468" style:parent-style-name="pt-a0" style:family="text">
      <style:text-properties fo:font-size="14pt" style:font-size-asian="14pt" style:font-size-complex="14pt"/>
    </style:style>
    <style:style style:name="P469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7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48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line-height="90%" fo:text-indent="0.4923in">
        <style:tab-stops>
          <style:tab-stop style:type="left" style:position="0.8256in"/>
        </style:tab-stops>
      </style:paragraph-properties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1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7" style:parent-style-name="Standard" style:family="paragraph">
      <style:paragraph-properties fo:margin-left="4.627in">
        <style:tab-stops/>
      </style:paragraph-properties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5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 fo:text-indent="0.5118in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519" style:family="table-column">
      <style:table-column-properties style:column-width="5.4125in" style:use-optimal-column-width="false"/>
    </style:style>
    <style:style style:name="TableColumn520" style:family="table-column">
      <style:table-column-properties style:column-width="1.6729in" style:use-optimal-column-width="false"/>
    </style:style>
    <style:style style:name="Table518" style:family="table">
      <style:table-properties style:width="7.0854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Cell525" style:family="table-cell">
      <style:table-cell-properties fo:border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2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style:line-height-at-least="0.2083in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indent="0.5118in"/>
      <style:text-properties fo:font-size="14pt" style:font-size-asian="14pt" style:font-size-complex="14pt" fo:language="ru" fo:country="RU"/>
    </style:style>
    <style:style style:name="P552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7" style:parent-style-name="Standard" style:family="paragraph">
      <style:paragraph-properties fo:margin-left="4.627in">
        <style:tab-stops/>
      </style:paragraph-properties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67" style:parent-style-name="c5409c41dfe39estandard" style:family="paragraph">
      <style:paragraph-properties fo:text-align="justify" fo:margin-top="0in" fo:margin-bottom="0in" fo:line-height="115%" fo:background-color="#FFFFFF"/>
      <style:text-properties style:font-name="Liberation Serif" fo:color="#000000" fo:font-size="14pt" style:font-size-asian="14pt" style:font-size-complex="14pt"/>
    </style:style>
    <style:style style:name="P568" style:parent-style-name="c5409c41dfe39estandard" style:family="paragraph">
      <style:paragraph-properties fo:text-align="justify" fo:margin-top="0in" fo:margin-bottom="0in" fo:line-height="115%" fo:background-color="#FFFFFF"/>
      <style:text-properties style:font-name="Liberation Serif" fo:color="#000000" fo:font-size="14pt" style:font-size-asian="14pt" style:font-size-complex="14pt"/>
    </style:style>
    <style:style style:name="P569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80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84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91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96" style:parent-style-name="c5409c41dfe39estandard" style:family="paragraph">
      <style:paragraph-properties fo:text-align="justify" fo:margin-top="0in" fo:margin-bottom="0in" fo:line-height="115%" fo:background-color="#FFFFFF"/>
      <style:text-properties style:font-name="Liberation Serif" fo:color="#000000" fo:font-size="14pt" style:font-size-asian="14pt" style:font-size-complex="14pt"/>
    </style:style>
    <style:style style:name="P597" style:parent-style-name="c5409c41dfe39estandard" style:family="paragraph">
      <style:paragraph-properties fo:text-align="justify" fo:margin-top="0in" fo:margin-bottom="0in" fo:line-height="115%" fo:background-color="#FFFFFF"/>
      <style:text-properties style:font-name="Liberation Serif" fo:color="#000000" fo:font-size="14pt" style:font-size-asian="14pt" style:font-size-complex="14pt"/>
    </style:style>
    <style:style style:name="P598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01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6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0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6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ено</text:p>
      <text:p text:style-name="P4">решением Думы</text:p>
      <text:p text:style-name="P5">Гаринского городского округа<text:line-break/>от 16.09.2021г. № 345/57</text:p>
      <text:p text:style-name="P6">в редакции<text:s/></text:p>
      <text:p text:style-name="P7">от 27.01.2022 №367/63</text:p>
      <text:p text:style-name="P8"><text:span text:style-name="T9">от 24.08.2022 №423/70</text:span></text:p>
      <text:p text:style-name="P10"><text:s text:c="59"/><text:s text:c="17"/>от<text:s/>12.10.2023 № 98/20</text:p>
      <text:p text:style-name="P11"/>
      <text:p text:style-name="P12">ПОЛОЖЕНИЕ</text:p>
      <text:p text:style-name="P13"><text:span text:style-name="T14">о муниципальном контроле в сфере благоустройства</text:span><text:span text:style-name="T15"><text:s/></text:span></text:p>
      <text:p text:style-name="P16"><text:span text:style-name="T17">на территории Гаринского горо</text:span><text:span text:style-name="T18">дского округа</text:span></text:p>
      <text:p text:style-name="P19"/>
      <text:p text:style-name="P20"><text:span text:style-name="T21">РАЗДЕЛ<text:s/></text:span><text:span text:style-name="T22">I</text:span><text:span text:style-name="T23">. Общие положения</text:span></text:p>
      <text:list text:style-name="WWNum1aa">
        <text:list-item text:start-value="1">
          <text:p text:style-name="P24"><text:span text:style-name="T25">Положение о муниципальном контроле в сфере благоустройства в муниципального образования (далее</text:span><text:span text:style-name="T26"><text:s/>–<text:s/></text:span><text:span text:style-name="T27">Положение) разработано на основании Федерального закона от 6 октября 2003 года № 131 - ФЗ «Об общих принципах организа</text:span><text:span text:style-name="T28">ции местного самоуправления в Российской Федерации»</text:span><text:span text:style-name="T29"><text:line-break/></text:span><text:span text:style-name="T30">(далее</text:span><text:span text:style-name="T31"><text:s/>–<text:s/></text:span><text:span text:style-name="T32">Закон № 131 - ФЗ), Федерального закона от 31 июля 2020 года</text:span><text:span text:style-name="T33"><text:line-break/></text:span><text:span text:style-name="T34">№ 248 - ФЗ «О государственном контроле (надзоре) и муниципальном контроле в Российской Федерации» (далее – Закон № 248 - ФЗ), Устава Га</text:span><text:span text:style-name="T35">ринского го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 Гаринского городского округа.</text:span></text:p>
        </text:list-item>
      </text:list>
      <text:p text:style-name="P36"><text:span text:style-name="T37">Перечень обязательных требований, проверка<text:s/></text:span><text:span text:style-name="T38">которых осуществляется при проведении муниципального контроля в сфере благоустройства, размещается на официальном сайте администрации Гаринского городского округа http://admgari-sever.ru/.</text:span></text:p>
      <text:list text:style-name="WWNum1aa" text:continue-numbering="true">
        <text:list-item>
          <text:p text:style-name="P39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40"><text:span text:style-name="T41">Предметом муниципального контроля в сфере</text:span><text:span text:style-name="T42"><text:s/>благоустройства является соблюдение гражданами и организациями Правил благоустройства территории Гаринского городского округа (далее – Правила благоустройства), в том числе требований к обеспечению доступности для инвалидов объектов социальной, инженерной</text:span><text:span text:style-name="T43"><text:s/>и транспортной инфраструктур и предоставляемых услуг.</text:span></text:p>
        </text:list-item>
        <text:list-item>
          <text:p text:style-name="P44"><text:span text:style-name="T45">Муниципальный контроль в сфере благоустройства осуществляется Администрацией Гаринского городского округа (далее – Администрация), уполномоченный орган муниципального контроля, контрольный орган.</text:span></text:p>
        </text:list-item>
        <text:list-item>
          <text:p text:style-name="P46"><text:span text:style-name="T47">Должн</text:span><text:span text:style-name="T48">остными лицами, уполномоченными на осуществление от имени Администрации муниципального контроля в сфере благоустройства, являются Глава Гаринского городского округа, заместитель Главы Администрации, курирующий вопросы ЖКХ, а также должностные лица органа А</text:span><text:span text:style-name="T49">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50"><text:span text:style-name="T51">Должностными лицами, уполномоченными на принятие решений о проведении контрольных мероприятий при осуществлении муниципального контроля в сфере<text:s/></text:span><text:span text:style-name="T52">благоустройства, являются:</text:span></text:p>
        </text:list-item>
      </text:list>
      <text:list text:style-name="WWNum4">
        <text:list-item text:start-value="1">
          <text:p text:style-name="P53"><text:span text:style-name="T54">Глава Гаринского городского округа</text:span><text:span text:style-name="T55">;</text:span></text:p>
        </text:list-item>
        <text:list-item>
          <text:p text:style-name="P56">заместитель Главы Администрации (сфера ЖКХ).</text:p>
        </text:list-item>
      </text:list>
      <text:list text:style-name="WWNum1aa" text:continue-numbering="true">
        <text:list-item>
          <text:p text:style-name="P57"><text:span text:style-name="T58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59"><text:span text:style-name="T60">До 31 декабря 202</text:span><text:span text:style-name="T61">3 года подготовка органом муниципального контроля в ходе осуществления муниципального контроля<text:s/></text:span><text:span text:style-name="T62">в сфере благоустройства</text:span><text:span text:style-name="T63"><text:s/>документов, информирование контролируемых лиц о совершаемых должностными лицами органа муниципального контроля действиях и принимаемых ре</text:span><text:span text:style-name="T64">шениях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65"><text:span text:style-name="T66">Муниципальный контроль<text:s/></text:span><text:span text:style-name="T67">в сфере благоустройства</text:span><text:span text:style-name="T68"><text:s/>на территории опережающего социально – экономического развития, распо</text:span><text:span text:style-name="T69">ложенной в границах<text:s/></text:span><text:span text:style-name="T70">Гаринского городского округа</text:span><text:span text:style-name="T71">, в отношении резидентов указанной территории осуществляется с особенностями, предусмотренными Федеральным законом от 29 декабря 2014 года № 473 - ФЗ<text:s/></text:span><text:span text:style-name="T72">«</text:span><text:span text:style-name="T73">О территориях опережающего социально – экономического раз</text:span><text:span text:style-name="T74">вития в Российской Федерации</text:span><text:span text:style-name="T75">».</text:span></text:p>
        </text:list-item>
      </text:list>
      <text:p text:style-name="P76"/>
      <text:p text:style-name="P77"><text:span text:style-name="T78">РАЗДЕЛ<text:s/></text:span><text:span text:style-name="T79">II</text:span><text:span text:style-name="T80">. Объекты муниципального контроля</text:span></text:p>
      <text:p text:style-name="P81"/>
      <text:list text:style-name="WWNum1aa" text:continue-numbering="true">
        <text:list-item>
          <text:p text:style-name="P82"><text:span text:style-name="T83">Объектами муниципального контроля в сфере благоустройства являются:</text:span></text:p>
        </text:list-item>
      </text:list>
      <text:p text:style-name="P84">1) деятельность, действия (бездействие) граждан и организаций, в рамках которых должны соблюдаться обязательные<text:s/>требования, в том числе предъявляемые к гражданам и организациям, осуществляющим деятельность, действия (бездействие);</text:p>
      <text:p text:style-name="P85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86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soft-page-break/>
      <text:list text:style-name="WWNum1aa" text:continue-numbering="true">
        <text:list-item>
          <text:p text:style-name="P87"><text:span text:style-name="T88">Учет 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89">При сборе, обработке, анализе и учете сведений об объектах муниципальног</text:span><text:span text:style-name="T90">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ную информацию.</text:span></text:p>
        </text:list-item>
      </text:list>
      <text:p text:style-name="P91"/>
      <text:p text:style-name="P92"/>
      <text:p text:style-name="P93"><text:span text:style-name="T94">РАЗДЕЛ<text:s/></text:span><text:span text:style-name="T95">III</text:span><text:span text:style-name="T96">. Управлени</text:span><text:span text:style-name="T97">е рисками причинения вреда (ущерба) охраняемым законом ценностям при осуществлении муниципального контроля</text:span></text:p>
      <text:p text:style-name="P98"/>
      <text:p text:style-name="P99"><text:span text:style-name="T100">12.</text:span><text:span text:style-name="T101"><text:tab/></text:span><text:span text:style-name="T102">С учетом требований части 7 статьи 22 и части 2 статьи 61 Закона <text:s text:c="12"/>№ 248</text:span><text:span text:style-name="T103">  </text:span><text:span text:style-name="T104"><text:s/>ФЗ система оценки и управления рисками причинения вреда (ущ</text:span><text:span text:style-name="T105">ерба) охраняемым законом ценностям при осуществлении муниципального контроля в сфере благоустройства не применяется.</text:span></text:p>
      <text:p text:style-name="P106"/>
      <text:p text:style-name="P107"><text:span text:style-name="T108">РАЗДЕЛ<text:s/></text:span><text:span text:style-name="T109">IV</text:span><text:span text:style-name="T110">. Профилактика рисков причинения вреда (ущерба) охраняемым законом ценностям</text:span></text:p>
      <text:p text:style-name="P111"/>
      <text:p text:style-name="P112"><text:span text:style-name="T113">13. Администрацией при осуществлении муниципального</text:span><text:span text:style-name="T114"><text:s/>контроля в сфере благоустройства могут проводиться следующие профилактические мероприятия:</text:span></text:p>
      <text:list text:style-name="WWNum4" text:continue-numbering="true">
        <text:list-item>
          <text:list>
            <text:list-item>
              <text:p text:style-name="P115">информирование;</text:p>
            </text:list-item>
            <text:list-item>
              <text:p text:style-name="P116">обобщение правоприменительной практики;</text:p>
            </text:list-item>
            <text:list-item>
              <text:p text:style-name="P117">меры стимулирования добросовестности;</text:p>
            </text:list-item>
            <text:list-item>
              <text:p text:style-name="P118">объявление предостережения;</text:p>
            </text:list-item>
            <text:list-item>
              <text:p text:style-name="P119">консультирование;</text:p>
            </text:list-item>
            <text:list-item>
              <text:p text:style-name="P120">самообследование;</text:p>
            </text:list-item>
            <text:list-item>
              <text:p text:style-name="P121">профилактический визит.</text:p>
            </text:list-item>
          </text:list>
        </text:list-item>
      </text:list>
      <text:list text:style-name="LFO17" text:continue-numbering="true">
        <text:list-item>
          <text:p text:style-name="P122"><text:span text:style-name="T123">Администрацией осуществляется ин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24"><text:span text:style-name="T125">Информирование осуществляется посредством размеще</text:span><text:span text:style-name="T126">ния органом Администрации, уполномоченным в сфере благоустройства, с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<text:s/></text:span><text:span text:style-name="T127">http://admgari-sever.ru/</text:span><text:span text:style-name="T128">, в средс</text:span><text:span text:style-name="T129">твах массовой информации, через личные кабине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LFO17" text:continue-numbering="true">
        <text:list-item>
          <text:p text:style-name="P130"><text:span text:style-name="T131">Консультирование, в том числе письменное, осуществляется Админист</text:span><text:span text:style-name="T132">рацией по вопросам соблюдения обязательных требований, указанных в пункте 3 настоящего Положения.</text:span></text:p>
        </text:list-item>
      </text:list>
      <text:soft-page-break/>
      <text:p text:style-name="P133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134"><text:span text:style-name="T135">Консультирование<text:s/></text:span><text:span text:style-name="T136">осуществляется должностными лицами органа Администрации, уполномоченного в сфере благоустройства, по телефону <text:s text:c="12"/>834387 2-10-91,<text:s/></text:span><text:span text:style-name="T137"><text:s/>посредством видеоконференцсвязи, на личном приеме ежемесячно в сроки, определенные руководит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p text:style-name="P138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39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LFO17" text:continue-numbering="true">
        <text:list-item>
          <text:p text:style-name="P140"><text:span text:style-name="T141">Администрация осуществляет о</text:span><text:span text:style-name="T142">бобщение правоприменительной практики<text:s/></text:span><text:span text:style-name="T143">‎</text:span><text:span text:style-name="T144">и проведения муниципального контроля один раз в год.<text:s/></text:span></text:p>
        </text:list-item>
      </text:list>
      <text:p text:style-name="P145"><text:span text:style-name="T146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<text:s/></text:span><text:span text:style-name="T147">(далее – Доклад<text:s/></text:span><text:span text:style-name="T148">‎</text:span><text:span text:style-name="T149">о правоприменительной практике).</text:span></text:p>
      <text:p text:style-name="P150"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151"><text:span text:style-name="T152">Доклад о правоприменительной практике утверждается Главой (Заместителем главы (ЖКХ)) Администрации и размещается на официальном сайте уполномоченного органа в сети «Интернет» не позднее<text:s/></text:span><text:span text:style-name="T153">‎</text:span><text:span text:style-name="T154">1 марта года, следующего за отчетным.</text:span></text:p>
      <text:p text:style-name="P155"/>
      <text:p text:style-name="P156"><text:span text:style-name="T157">РАЗДЕЛ<text:s/></text:span><text:span text:style-name="T158">V</text:span><text:span text:style-name="T159">.<text:s/></text:span><text:span text:style-name="T160">Осуществление муниципального контроля</text:span></text:p>
      <text:p text:style-name="P161"/>
      <text:p text:style-name="P162"><text:span text:style-name="T163">Подраздел 1. Общие положения об осуществлении муниципального контрол</text:span><text:span text:style-name="T164">я</text:span></text:p>
      <text:p text:style-name="P165"/>
      <text:list text:style-name="LFO17" text:continue-numbering="true">
        <text:list-item>
          <text:p text:style-name="P166"><text:span text:style-name="T167">С учетом требований части 7 статьи 22 и части 2 статьи 61 Закона</text:span><text:span text:style-name="T168"><text:line-break/></text:span><text:span text:style-name="T169">№ 248 - ФЗ и пункта 9 настоящего Положения муниципальный контроль в сфере благоус</text:span><text:span text:style-name="T170">тройства осуществляется без проведения плановых контрольных мероприятий.</text:span></text:p>
        </text:list-item>
        <text:list-item>
          <text:p text:style-name="P171"><text:span text:style-name="T172">С учетом требований части 2 статьи 66 Закона № 248 - ФЗ и пункта 9 настоящего Положения все внеплановые контрольные мероприятия<text:s/></text:span><text:soft-page-break/><text:span text:style-name="T173">при осуществлении муниципального контроля в сфере благо</text:span><text:span text:style-name="T174">устройства могут проводиться только после согласования с органами прокуратуры.</text:span></text:p>
        </text:list-item>
        <text:list-item>
          <text:p text:style-name="P175"><text:span text:style-name="T176">Решение о проведении контрольного мероприятия оформляется распоряжением Администрации, подписанным Главой Гаринского городского округа либо иным уполномоченным на подписание так</text:span><text:span text:style-name="T177">их распоряжений должностным лицом Администрации.</text:span></text:p>
        </text:list-item>
      </text:list>
      <text:p text:style-name="P178">В решении о проведении контрольного мероприятия указываются следующие сведения:</text:p>
      <text:p text:style-name="P179">– дата, время и место выпуска решения;</text:p>
      <text:p text:style-name="P180">– кем принято решение;</text:p>
      <text:p text:style-name="P181">– основание проведения контрольного мероприятия;</text:p>
      <text:p text:style-name="P182">– вид контроля;</text:p>
      <text:p text:style-name="P183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184">– объект контроля, в отношении которого проводится контрольное мероприятие;</text:p>
      <text:p text:style-name="P185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186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187">– вид контрольного мероприятия;</text:p>
      <text:p text:style-name="P188">– перечень контрольных действий, совершаемых в рамках контрольного мероприятия;</text:p>
      <text:p text:style-name="P189">– предмет контрольного мероприятия;</text:p>
      <text:p text:style-name="P190">– проверочные листы, если их применение является обязательным;</text:p>
      <text:p text:style-name="P191">– дата проведения контрольного мероприятия, в том числе срок непосредственного взаимодействия с контролируемым лицом;</text:p>
      <text:p text:style-name="P192">– перечень документов, предоставление которых<text:s/>гражданином, организацией необходимо для оценки соблюдения обязательных требований;</text:p>
      <text:p text:style-name="P193"><text:span text:style-name="T194">– иные сведения, если это предусмотрено положением о виде контроля.</text:span></text:p>
      <text:list text:style-name="LFO17" text:continue-numbering="true">
        <text:list-item>
          <text:p text:style-name="P195">Фотографии, аудио – и видеозаписи, используемые для фиксации доказательств, должны позволять однозначно<text:s/>идентифицировать объект фиксации, отражающий нарушение обязательных требований. Фотографии, аудио –<text:s/><text:soft-page-break/>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196"><text:span text:style-name="T197">21.</text:span><text:span text:style-name="T198"><text:s/></text:span><text:span text:style-name="T199">Для фиксации инспектор</text:span><text:span text:style-name="T200">ом и лицами, привлекаемыми к совершению контрольных действий, доказательств нарушения обязательных требований могут использоваться фотосъемка, аудио- и видеозапись, иные способы фиксации доказательств при проведении контрольных мероприятий, за исключением:</text:span></text:p>
      <text:p text:style-name="P201">а) сведений, отнесенных законодательством Российской Федерации к государственной тайне;</text:p>
      <text:p text:style-name="P202">б) объектов, территорий, которые законодательством Российской Федерации отнесены к режимным и особо важным объектам.</text:p>
      <text:p text:style-name="P203">22. Порядок осуществления фотосъемки, аудио- и видеозаписи:</text:p>
      <text:p text:style-name="P204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205">б) фотосъемка, аудио- и видеофиксация проводятся инспектором, назначенным ответственным за проведение контрольного 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206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207">г) аудиозапись ведет инспектор, назначенный ответственным за проведение контрольного мероприятия должностным лицом;</text:p>
      <text:p text:style-name="P208">д) при проведении фото- и видеофиксации должны соблюдаться следующие требования:</text:p>
      <text:p text:style-name="P209">необходимо применять приемы фиксации, при которых исключается возможность искажения свойств объекта контроля;</text:p>
      <text:p text:style-name="P210">следует обеспечивать условия<text:s/>фиксации, при которых полученные фотоснимки, видеозапись максимально точно и полно отображают свойства объектов контроля;</text:p>
      <text:p text:style-name="P211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212">ж) фото-, аудио- и видеоматериалы являются приложением к акту контрольного мероприятия;</text:p>
      <text:p text:style-name="P213">з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</text:p>
      <text:p text:style-name="P214"><text:span text:style-name="T215">23. С учетом требований части 8 статьи 31 Закона № 248 - ФЗ индивидуальный предприниматель, гражданин, являющиеся контролируемыми лицами, вправе<text:s/></text:span><text:soft-page-break/><text:span text:style-name="T216">представить в Администрацию информацию о невозможности присутствия при п</text:span><text:span text:style-name="T217">роведении контрольного мероприятия в случаях (при предоставлении документов, подтверждающих уважительность причин невозможности присутствия):</text:span></text:p>
      <text:p text:style-name="P218"><text:span text:style-name="T219">1) введения режима чрезвычайной ситуации на всей территории Российской Федерации либо на ее части (в отдельных ее<text:s/></text:span><text:span text:style-name="T220">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221">2) прохождение лечения на стационаре медицинского учреждения;</text:p>
      <text:p text:style-name="P222">3) личного характера (смерть близкого родственника);</text:p>
      <text:p text:style-name="P223">4) непреодолимой силы в отношении контролируемого лица (катастрофы, аварии, несчастные случаи);</text:p>
      <text:p text:style-name="P224">5) иных причин, признанных органом муниципального контроля, уважительными.</text:p>
      <text:p text:style-name="P225"><text:span text:style-name="T226">24. Права контролируемых лиц при участии в контрольном<text:s/></text:span><text:span text:style-name="T227">мероприятии предусмотрены<text:s/></text:span><text:span text:style-name="T228">статьей 36 Закона № 248 - ФЗ</text:span><text:span text:style-name="T229">.</text:span></text:p>
      <text:p text:style-name="P230"/>
      <text:p text:style-name="P231"><text:span text:style-name="T232">Подраздел 2. Контрольные мероприятия</text:span></text:p>
      <text:p text:style-name="P233"><text:s text:c="4"/>25. Муниципальный<text:s/>контроль в сфере благоустройства осуществляется посредством проведения следующих контрольных мероприятий:</text:p>
      <text:p text:style-name="P234">Взаимодействие с контролируемым<text:s/>лицом осуществляется при проведении следующих контрольных мероприятий:</text:p>
      <text:p text:style-name="P235">1) инспекционный визит;</text:p>
      <text:p text:style-name="P236"><text:span text:style-name="T237">2) рейдовый осмотр;</text:span></text:p>
      <text:p text:style-name="P238"><text:span text:style-name="T239">3) документарная проверка;</text:span></text:p>
      <text:p text:style-name="P240">4) выездная проверка;</text:p>
      <text:p text:style-name="P241">Без взаимодействия с контролируемым лицом 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242"><text:span text:style-name="T243">наблю</text:span><text:span text:style-name="T244">дение за соблюдением обязательных требований.</text:span></text:p>
                </text:list-item>
              </text:list>
            </text:list-item>
          </text:list>
        </text:list-item>
      </text:list>
      <text:p text:style-name="P245"><text:span text:style-name="T246"><text:s text:c="8"/>25.1. Проверочные листы подлежат обязательному применению при осущест</text:span><text:span text:style-name="T247">в</text:span><text:span text:style-name="T248">лении следующих плановых контрольных мероприятий:<text:s/></text:span></text:p>
      <text:p text:style-name="P249"><text:s text:c="8"/>а) рейдовый осмотр;</text:p>
      <text:p text:style-name="P250"><text:s text:c="8"/>б) выездная проверка.</text:p>
      <text:p text:style-name="P251"><text:span text:style-name="T252"><text:s text:c="7"/>25.2. Контрольны</text:span><text:span text:style-name="T253">й орган вправе применять проверочные листы при проведении иных плановых контрольных мероприятий, вне плановых контрольных меропри</text:span><text:span text:style-name="T254">я</text:span><text:span text:style-name="T255">тий:</text:span></text:p>
      <text:p text:style-name="P256"><text:s text:c="9"/>а) рейдовый осмотр;</text:p>
      <text:p text:style-name="P257"><text:span text:style-name="T258"><text:s text:c="9"/>б) выездная проверка (за исключением контрольного мероприятия, основанием для котор</text:span><text:span text:style-name="T259">ого является истечение срока исполнения решения контрольного органа об устранении выявленного нарушения обязательных требований), а также контрол</text:span><text:span text:style-name="T260">ь</text:span><text:span text:style-name="T261">ных мероприятий на основании программы проверок».</text:span></text:p>
      <text:p text:style-name="P262"/>
      <text:p text:style-name="P263"/>
      <text:p text:style-name="P264">Подраздел 3. Инспекционный визит</text:p>
      <text:p text:style-name="P265"/>
      <text:list text:style-name="LFO18" text:continue-numbering="true">
        <text:list-item>
          <text:p text:style-name="P266"><text:span text:style-name="T267"><text:s text:c="2"/>В</text:span><text:span text:style-name="T268"><text:s/></text:span><text:span text:style-name="T269">ходе инспекционного<text:s/></text:span><text:span text:style-name="T270">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71">осмотр;</text:p>
        </text:list-item>
        <text:list-item>
          <text:p text:style-name="P272">опрос;</text:p>
        </text:list-item>
        <text:list-item>
          <text:p text:style-name="P273">получение письменных объяснений;</text:p>
        </text:list-item>
        <text:list-item>
          <text:p text:style-name="P274">инструментальное обследование;</text:p>
        </text:list-item>
        <text:list-item>
          <text:p text:style-name="P275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  </text:list-item>
      </text:list>
      <text:list text:style-name="LFO18" text:continue-numbering="true">
        <text:list-item>
          <text:p text:style-name="P276"><text:span text:style-name="T277"><text:s/>Инспекционный в</text:span><text:span text:style-name="T278">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279"><text:span text:style-name="T280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<text:s/></text:span><text:span text:style-name="T281">– 6 части 1 статьи 57 и частью 12 статьи 66 Закона № 248 - ФЗ.</text:span></text:p>
        </text:list-item>
        <text:list-item>
          <text:p text:style-name="P282">Иные вопросы проведения инспекционного визита регулируются Законом № 248 - ФЗ.</text:p>
        </text:list-item>
      </text:list>
      <text:p text:style-name="P283"><text:span text:style-name="T284">Подраздел 4. Рейдовый осмотр</text:span></text:p>
      <text:p text:style-name="P285"/>
      <text:list text:style-name="LFO18" text:continue-numbering="true">
        <text:list-item>
          <text:p text:style-name="P286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287">осмотр;</text:p>
        </text:list-item>
        <text:list-item>
          <text:p text:style-name="P288">опрос;</text:p>
        </text:list-item>
        <text:list-item>
          <text:p text:style-name="P289">получение письменных объяснений;</text:p>
        </text:list-item>
        <text:list-item>
          <text:p text:style-name="P290">истребование документов.</text:p>
        </text:list-item>
      </text:list>
      <text:list text:style-name="LFO18" text:continue-numbering="true">
        <text:list-item>
          <text:p text:style-name="P291"><text:span text:style-name="T292">Рейдовый осмотр проводится при наличии оснований, указанных в пунктах 1, 3 – 5 части 1<text:s/></text:span><text:span text:style-name="T293">статьи 57 Закона № 248 – ФЗ.</text:span></text:p>
        </text:list-item>
        <text:list-item>
          <text:p text:style-name="P294"><text:span text:style-name="T295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296"><text:line-break/></text:span><text:span text:style-name="T297">3 – 6 части 1 статьи 57 и частью<text:s/></text:span><text:span text:style-name="T298">12<text:s/></text:span><text:span text:style-name="T299">статьи</text:span><text:span text:style-name="T300"><text:s/>66<text:s/></text:span><text:span text:style-name="T301">Закона № 248 - ФЗ</text:span><text:span text:style-name="T302">.</text:span></text:p>
        </text:list-item>
        <text:list-item>
          <text:p text:style-name="P303">Иные вопросы проведения рейдового осмотра регулируются Законом<text:line-break/>№ 248 - ФЗ.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><text:span text:style-name="T310">Подраздел 5. Документарная проверка</text:span></text:p>
      <text:p text:style-name="P311"/>
      <text:list text:style-name="LFO18" text:continue-numbering="true">
        <text:list-item>
          <text:p text:style-name="P312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13">получение<text:s/>письменных объяснений;</text:p>
        </text:list-item>
        <text:list-item>
          <text:p text:style-name="P314">истребование документов.</text:p>
        </text:list-item>
      </text:list>
      <text:list text:style-name="LFO18" text:continue-numbering="true">
        <text:list-item>
          <text:p text:style-name="P315"><text:span text:style-name="T316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<text:s/></text:span><text:span text:style-name="T317">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</text:span><text:span text:style-name="T318">тролируемое лицо обязано направить в контрольный орган указанные в требовании документы.</text:span></text:p>
        </text:list-item>
      </text:list>
      <text:p text:style-name="P319"/>
      <text:list text:style-name="LFO18" text:continue-numbering="true">
        <text:list-item>
          <text:p text:style-name="P320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<text:s/>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21">При проведении документарной проверки контрольный орган не вправе требовать у контролируемого лица сведения и документы,<text:s/>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22"><text:span text:style-name="T323">Срок проведения документарной проверки не может превышать десять рабочих дней. В указанный срок не включается период с</text:span><text:span text:style-name="T324"><text:s/>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25"> </text:span><text:span text:style-name="T326">момента представления указанных в требовании документов в контрольный орган, а также период с момен</text:span><text:span text:style-name="T327">та направления контролируемому лицу информации контрольного<text:s/></text:span><text:soft-page-break/><text:span text:style-name="T328">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еющихся<text:s/></text:span><text:span text:style-name="T329">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трольный</text:span><text:span text:style-name="T330"><text:s/>орган.</text:span></text:p>
        </text:list-item>
        <text:list-item>
          <text:p text:style-name="P331"><text:span text:style-name="T332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33">Проведение документарной проверки, предметом которой являются сведения, составляющие государственную тайну, осуществляется по<text:s/>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34">Иные вопросы проведения документарной проверки регулируются Законом № 248 - ФЗ.</text:p>
        </text:list-item>
      </text:list>
      <text:p text:style-name="P335"/>
      <text:p text:style-name="P336"/>
      <text:p text:style-name="P337"><text:span text:style-name="T338">Подраздел 6</text:span><text:span text:style-name="T339">. Выездная проверка</text:span></text:p>
      <text:p text:style-name="P340"/>
      <text:list text:style-name="LFO18" text:continue-numbering="true">
        <text:list-item>
          <text:p text:style-name="P341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42">осмотр;</text:p>
        </text:list-item>
        <text:list-item>
          <text:p text:style-name="P343">опрос;</text:p>
        </text:list-item>
        <text:list-item>
          <text:p text:style-name="P344">получение письменных объяснений;</text:p>
        </text:list-item>
        <text:list-item>
          <text:p text:style-name="P345">истребование документов;</text:p>
        </text:list-item>
        <text:list-item>
          <text:p text:style-name="P346"><text:span text:style-name="T347">экспертиза.</text:span></text:p>
        </text:list-item>
      </text:list>
      <text:list text:style-name="LFO18" text:continue-numbering="true">
        <text:list-item>
          <text:p text:style-name="P348"><text:span text:style-name="T349">Выездная проверка проводится п</text:span><text:span text:style-name="T350">ри наличии оснований, указанных в пунктах 1, 3 – 5 части 1 статьи 57 Закона № 248 - ФЗ.</text:span></text:p>
        </text:list-item>
        <text:list-item>
          <text:p text:style-name="P351">Срок проведения выездной проверки не может превышать десять рабочих дней.</text:p>
        </text:list-item>
      </text:list>
      <text:p text:style-name="P352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18" text:continue-numbering="true">
        <text:list-item>
          <text:p text:style-name="P353"><text:span text:style-name="T354">Иные вопросы проведения выездной проверки регулируются Законом № 248 - ФЗ.</text:span></text:p>
        </text:list-item>
      </text:list>
      <text:p text:style-name="P355"/>
      <text:p text:style-name="P356">Подраздел 7. Наблюдение за соблюдением обязательных<text:s/>требований</text:p>
      <text:p text:style-name="P357"/>
      <text:list text:style-name="LFO18" text:continue-numbering="true">
        <text:list-item>
          <text:p text:style-name="P358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<text:s/>ходе межведомственного информационного<text:s/><text:soft-page-break/>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59">При наблюдении за соблюдением<text:s/>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60">Выявленные в ходе наблюдения за соблюдением обязательных требований (мониторинга безопасности) сведения<text:s/>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61"><text:span text:style-name="T362">В соответствии со статьей 16</text:span><text:span text:style-name="T363"><text:s/>Закона № 131 - ФЗ п</text:span><text:span text:style-name="T364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 безопасности</text:span><text:span text:style-name="T365">).</text:span></text:p>
        </text:list-item>
      </text:list>
      <text:p text:style-name="P366"/>
      <text:p text:style-name="P367"/>
      <text:p text:style-name="P368"><text:span text:style-name="T369">РАЗДЕЛ<text:s/></text:span><text:span text:style-name="T370">VI. Результаты контрольного мероприятия</text:span></text:p>
      <text:p text:style-name="P371"/>
      <text:list text:style-name="LFO18" text:continue-numbering="true">
        <text:list-item>
          <text:p text:style-name="P372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373"><text:span text:style-name="T374">Вопросы составления акта регулируются статьей 87 Закона № 248 - ФЗ.</text:span></text:p>
      <text:list text:style-name="LFO18" text:continue-numbering="true">
        <text:list-item>
          <text:p text:style-name="P375"><text:span text:style-name="T376">Консультации по вопросу</text:span><text:span text:style-name="T377"><text:s/>рассмотрения поступивших в</text:span><text:span text:style-name="T378"> </text:span><text:span text:style-name="T379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380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81">дата и место составления предписания;</text:p>
      <text:p text:style-name="P382">дата и номер акта контрольного мероприятия, на основании которого выдается предписание;</text:p>
      <text:p text:style-name="P383">фамилия, имя, отчество (при наличии) и должность лица (лиц), выдавшего (выдавших) предписание;</text:p>
      <text:p text:style-name="P384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85">содержание предписания – обязательные требования, которые нарушены;</text:p>
      <text:p text:style-name="P386"><text:span text:style-name="T387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</text:span><text:span text:style-name="T388">ные структурные единицы);</text:span></text:p>
      <text:p text:style-name="P389">сроки исполнения;</text:p>
      <text:soft-page-break/>
      <text:p text:style-name="P390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<text:s/>вручения либо отметка об отправлении предписания почтой.</text:p>
      <text:list text:style-name="LFO18" text:continue-numbering="true">
        <text:list-item>
          <text:p text:style-name="P391"><text:span text:style-name="T392">Иные вопросы оформления результатов контрольного мероприятия регулируются Законом № 248 - ФЗ.</text:span></text:p>
        </text:list-item>
      </text:list>
      <text:p text:style-name="P393"/>
      <text:p text:style-name="P394"><text:span text:style-name="T395">РАЗДЕЛ<text:s/></text:span><text:span text:style-name="T396">VII</text:span><text:span text:style-name="T397">. Обжалование решений контрольного органа,</text:span></text:p>
      <text:p text:style-name="P398">действий (бездействия) его должностных лиц</text:p>
      <text:p text:style-name="P399"/>
      <text:p text:style-name="P400"><text:span text:style-name="T401">54.</text:span><text:span text:style-name="T402"> </text:span><text:span text:style-name="T403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л</text:span><text:span text:style-name="T404">жностных лиц в соответствии с частью 4 статьи 40 Федерального закона<text:s/></text:span><text:span text:style-name="T405">‎</text:span><text:span text:style-name="T406">«О государственном контроле (надзоре) и муниципальном контроле в Российской Федерации» и в соответствии с настоящим<text:s/></text:span><text:span text:style-name="T407">п</text:span><text:span text:style-name="T408">оложением.</text:span></text:p>
      <text:p text:style-name="P409"><text:span text:style-name="T410">55. </text:span><text:span text:style-name="T411">Сроки подачи жалобы определяются в соответствии с част</text:span><text:span text:style-name="T412">ями 5-11 статьи 40 Федерального закона<text:s/></text:span><text:span text:style-name="T413">‎</text:span><text:span text:style-name="T414">«О государственном контроле (надзоре) и муниципальном контроле в Российской Федерации».</text:span></text:p>
      <text:p text:style-name="P415"><text:span text:style-name="T416">56. </text:span><text:span text:style-name="T417">Жалоба на действия (бездействие) уполномоченного должностного лица, подлежит рассмотрению руководителем (заместителем руково</text:span><text:span text:style-name="T418">дителя) органа муниципального контроля Администрации Гаринского городского округа.<text:s/></text:span></text:p>
      <text:p text:style-name="P419"><text:span text:style-name="T420">57. Жалоба на действия (бездействие) руководителя (заместителя руководителя) органа муниципального контроля, подлежит рассмотрению Главой (заместителем главы) Администрации</text:span><text:span text:style-name="T421"><text:s/>Гаринского городского округа.</text:span></text:p>
      <text:p text:style-name="P422"><text:span text:style-name="T423">58. Срок рассмотрения жалобы не позднее 20 рабочих дней со дня регистрации такой жалобы в органе муниципального контроля.</text:span></text:p>
      <text:p text:style-name="P424"><text:span text:style-name="T425">Срок рассмотрения жалобы, установленный абзацем первым настоящего пункта, может быть продлен, но не бол</text:span><text:span text:style-name="T426">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</text:span><text:span text:style-name="T427"><text:s/>подведомственных им организаций.</text:span></text:p>
      <text:p text:style-name="P428"><text:span text:style-name="T429">59.</text:span><text:span text:style-name="T430"><text:s/>По итогам рассмотрения жалобы<text:s/></text:span><text:span text:style-name="T431">руководитель<text:s/></text:span><text:span text:style-name="T432">(заместитель руководителя) органа муниципального контроля Администрации Гаринского городского округа</text:span><text:span text:style-name="T433"><text:s/></text:span><text:span text:style-name="T434">принимается</text:span><text:span text:style-name="T435"><text:s/>одно из следующих решений:</text:span></text:p>
      <text:list text:style-name="LFO22" text:continue-numbering="true">
        <text:list-item>
          <text:p text:style-name="P436"><text:span text:style-name="T437">оста</text:span><text:span text:style-name="T438">вляет жалобу без<text:s/></text:span><text:span text:style-name="T439">удовлетворения;</text:span></text:p>
        </text:list-item>
        <text:list-item>
          <text:p text:style-name="P440"><text:span text:style-name="T441">отменяет решени</text:span><text:span text:style-name="T442">е<text:s/></text:span><text:span text:style-name="T443">контрольного</text:span><text:span text:style-name="T444"><text:s/>органа полностью или частично;</text:span></text:p>
        </text:list-item>
        <text:list-item>
          <text:p text:style-name="P445"><text:span text:style-name="T446">отменяет решение контрольного органа полн</text:span><text:span text:style-name="T447">остью и принимает новое решение;</text:span></text:p>
        </text:list-item>
        <text:list-item>
          <text:p text:style-name="P448"><text:span text:style-name="T449">признает действия (бездействие) должностных лиц контрольного органа</text:span><text:span text:style-name="T450">, руководителя (заместителя руководите</text:span><text:span text:style-name="T451">ля) органа муниципального контроля</text:span><text:span text:style-name="T452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453"><text:span text:style-name="T454">60. Решение по жалобе вручается заявителю лично (с пометкой заявителя о дате получения на втором экземпляре)</text:span><text:span text:style-name="T455"><text:s/>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456"><text:span text:style-name="T457">61. С 1 января 2023 года судебное обжалование контролируемыми лицами (за исключением граждан, не осуществляющих<text:s/></text:span><text:span text:style-name="T458">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</text:span><text:span text:style-name="T459"><text:s/></text:span><text:span text:style-name="T460">Федерального закона<text:s/></text:span><text:span text:style-name="T461">‎</text:span><text:span text:style-name="T462">«О государственном контроле<text:s/></text:span><text:span text:style-name="T463">(надзоре) и муниципальном контроле в Российской Федерации»</text:span><text:span text:style-name="T464">.</text:span></text:p>
      <text:p text:style-name="P465"><text:span text:style-name="T466">62. Досудебный порядок обжалования<text:s/></text:span><text:span text:style-name="T467">до 31 декабря 2023 года<text:s/></text:span><text:span text:style-name="T468">может осуществляться посредством бумажного документооборота.</text:span></text:p>
      <text:p text:style-name="P469"/>
      <text:p text:style-name="P470"/>
      <text:p text:style-name="P471"><text:span text:style-name="T472">РАЗДЕЛ<text:s/></text:span><text:span text:style-name="T473">VIII</text:span><text:span text:style-name="T474">.<text:s/></text:span><text:span text:style-name="T475">Оценка результативности и эффективности деятельности</text:span></text:p>
      <text:p text:style-name="P476">контрольного органа</text:p>
      <text:p text:style-name="P477"/>
      <text:list text:style-name="LFO23" text:continue-numbering="true">
        <text:list-item>
          <text:p text:style-name="P478"><text:span text:style-name="T479"><text:s/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480"><text:span text:style-name="T481">В систему показателей результативности и<text:s/></text:span><text:span text:style-name="T482">эффективности деятельности, указанную в пункте 51 настоящего Положения, входят:</text:span></text:p>
        </text:list-item>
      </text:list>
      <text:list text:style-name="LFO24" text:continue-numbering="true">
        <text:list-item>
          <text:p text:style-name="P483"><text:span text:style-name="T484">ключевые показатели<text:s/></text:span><text:span text:style-name="T485">муниципального контроля в сфере благоустройства;</text:span></text:p>
        </text:list-item>
        <text:list-item>
          <text:p text:style-name="P486"><text:span text:style-name="T487">индикативные показатели муниципального контроля в сфере благоустройства.</text:span></text:p>
        </text:list-item>
      </text:list>
      <text:list text:style-name="LFO23" text:continue-numbering="true">
        <text:list-item>
          <text:p text:style-name="P488"><text:span text:style-name="T489">Ключевые показатели<text:s/></text:span><text:span text:style-name="T490">муниципального</text:span><text:span text:style-name="T491"><text:s/>контроля и их целевые значения, индикативные показатели муниципального контроля в сфере благоустройства<text:s/></text:span><text:span text:style-name="T492">утверждаются решением Думы Гаринского городского округа.</text:span></text:p>
        </text:list-item>
        <text:list-item>
          <text:p text:style-name="P493"><text:span text:style-name="T494">Контрольный орган ежегодно осуществляет подготовку доклада о </text:span><text:span text:style-name="T495">муниципальном контроле в сфере бл</text:span><text:span text:style-name="T496">агоустройства<text:s/></text:span><text:span text:style-name="T497">с учетом требований, установленных Законом № 248 - ФЗ.</text:span></text:p>
        </text:list-item>
      </text:list>
      <text:p text:style-name="P498"><text:span text:style-name="T499">Организация подготовки доклада возлагается на<text:s/></text:span><text:span text:style-name="T500">орган Администрации, уполномоченный в сфере благоустройства.</text:span></text:p>
      <text:soft-page-break/>
      <text:p text:style-name="P501">Приложение 2</text:p>
      <text:p text:style-name="P504">Утверждено</text:p>
      <text:p text:style-name="P505">решением Думы</text:p>
      <text:p text:style-name="P506">Гаринского городского округа</text:p>
      <text:p text:style-name="P507"><text:span text:style-name="T508">от ______<text:s/></text:span><text:span text:style-name="T509">2021 <text:s/>№ _________</text:span></text:p>
      <text:p text:style-name="P510"/>
      <text:p text:style-name="P511">Ключевые показатели муниципального контроля в сфере</text:p>
      <text:p text:style-name="P512"><text:span text:style-name="T513">благоустройства на территории Гаринского городского округа и их целевые значения, индикативные показатели муниципального контроля в сфере благоустройства на территории Гаринского городс</text:span><text:span text:style-name="T514">кого округа</text:span></text:p>
      <text:p text:style-name="P515"/>
      <text:p text:style-name="P516"><text:span text:style-name="T517">1. Ключевые показатели муниципального контроля в сфере благоустройства <text:s/>на территории Гаринского городского округа и их целевые значения: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Ключевые показатели</text:p>
            <text:p text:style-name="P524"/>
          </table:table-cell>
          <table:table-cell table:style-name="TableCell525">
            <text:p text:style-name="P526">Целевые значения</text:p>
            <text:p text:style-name="P527">(%)</text:p>
          </table:table-cell>
        </table:table-row>
        <table:table-row table:style-name="TableRow528">
          <table:table-cell table:style-name="TableCell529">
            <text:p text:style-name="P530">Доля устраненных нарушений обязательных требований от числа<text:s/>выявленных нарушений обязательных требований</text:p>
          </table:table-cell>
          <table:table-cell table:style-name="TableCell531">
            <text:p text:style-name="P532"><text:span text:style-name="T533">70-80</text:span></text:p>
          </table:table-cell>
        </table:table-row>
        <table:table-row table:style-name="TableRow534">
          <table:table-cell table:style-name="TableCell535">
            <text:p text:style-name="P536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Доля нарушений, выявленных при<text:s/>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542">
            <text:p text:style-name="P543">70-80</text:p>
          </table:table-cell>
        </table:table-row>
      </table:table>
      <text:p text:style-name="P544">2. Индикативные показатели муниципального контроля в сфере благоустройства <text:s/>на территории Гаринского городского округа:</text:p>
      <text:p text:style-name="P545">1) количество обращений граждан и организаций о нарушении обязательных требований, поступивших в контрольный орган Администрации;</text:p>
      <text:p text:style-name="P546">2) количество проведенных контрольным органом внеплановых контрольных мероприятий;</text:p>
      <text:p text:style-name="P547">3) количество принятых органами прокуратуры решений о<text:s/>согласовании проведения контрольным органом внепланового контрольного мероприятия __;</text:p>
      <text:p text:style-name="P548">4) количество выявленных контрольным органом нарушений обязательных требований _;</text:p>
      <text:p text:style-name="P549">5) количество устраненных нарушений обязательных требований _;</text:p>
      <text:p text:style-name="P550">6) количество поступивших<text:s/>возражений в отношении акта контрольного мероприятия __;</text:p>
      <text:p text:style-name="P551">7) количество выданных контрольным органом предписаний об устранении нарушений обязательных требований__.</text:p>
      <text:soft-page-break/>
      <text:p text:style-name="P552">Приложение 3</text:p>
      <text:p text:style-name="P555">Утверждено</text:p>
      <text:p text:style-name="P556">решением Думы</text:p>
      <text:p text:style-name="P557"><text:span text:style-name="T558">Гаринского городского<text:s/></text:span><text:span text:style-name="T559"><text:line-break/></text:span><text:span text:style-name="T560">от ______ 2021 г. № ____</text:span></text:p>
      <text:p text:style-name="P561"/>
      <text:p text:style-name="P562"/>
      <text:p text:style-name="P563">Перечень индикаторов риска нарушения обязательных требований</text:p>
      <text:p text:style-name="P564">при осуществлении муниципального контроля в сфере благоустройства</text:p>
      <text:p text:style-name="P565">на территории Гаринского городского округа<text:s/></text:p>
      <text:p text:style-name="P566"/>
      <text:p text:style-name="P567"><text:s text:c="11"/></text:p>
      <text:p text:style-name="P568"><text:s text:c="11"/>Индикаторами риска нарушения обязательных требований при осуществлении муниципального контроля в сфере благоустройства на территории Гаринского <text:s text:c="7"/>городского округа являются:</text:p>
      <text:p text:style-name="P569"><text:span text:style-name="T570"><text:s text:c="10"/>1. Поступление в орган муниципального контроля обращений граждан, юр</text:span><text:span text:style-name="T571">и</text:span><text:span text:style-name="T572">дических лиц, сведений от органов государственной власти, о</text:span><text:span text:style-name="T573">рганов местного сам</text:span><text:span text:style-name="T574">о</text:span><text:span text:style-name="T575">управления, из средств массовой информации, сети «Интернет», которые могут св</text:span><text:span text:style-name="T576">и</text:span><text:span text:style-name="T577">детельствовать о наличии признаков несоответствия объектов муниципального ко</text:span><text:span text:style-name="T578">н</text:span><text:span text:style-name="T579">троля обязательным требованиям, установленным Правилами благоустройства:</text:span></text:p>
      <text:p text:style-name="P580"><text:span text:style-name="T581"><text:s text:c="8"/></text:span><text:span text:style-name="T582">1.1.<text:s/></text:span><text:span text:style-name="T583">наличие мусора, нескошенной травы, сухостоя, металлического лома, опила <text:s text:c="17"/>и иных отходов производства и потребления на прилегающей территории или на <text:s/>иных территориях общего пользования;</text:span></text:p>
      <text:p text:style-name="P584"><text:span text:style-name="T585"><text:s text:c="7"/></text:span><text:span text:style-name="T586">1.2. наличие на прилегающей территории к жилому дому с</text:span><text:span text:style-name="T587">троительных матер</text:span><text:span text:style-name="T588">и</text:span><text:span text:style-name="T589">а</text:span><text:span text:style-name="T590">лов, <text:s/>дров, горбыля, сена, грунта, гумуса более 10 дней с момента размещения;</text:span></text:p>
      <text:p text:style-name="P591"><text:span text:style-name="T592"><text:s text:c="7"/></text:span><text:span text:style-name="T593">1.3.наличие информации о случаях сброса жидких бытовых отходов на террит</text:span><text:span text:style-name="T594">о</text:span><text:span text:style-name="T595">рию общественных зон (проезжую часть, тротуары, придорожную канаву и т.д.);</text:span></text:p>
      <text:p text:style-name="P596"><text:s text:c="7"/>1.4. неисправное состояние ограждений, палисадников фасада жилого дома; <text:s/></text:p>
      <text:p text:style-name="P597"><text:s text:c="7"/>1.5. наличие сосулек на кровлях зданий, сооружений;</text:p>
      <text:p text:style-name="P598"><text:span text:style-name="T599"><text:s text:c="7"/></text:span><text:span text:style-name="T600">1.6. выпас сельскохозяйственных животных без надзора в не отведенных местах.</text:span></text:p>
      <text:p text:style-name="P601"><text:span text:style-name="T602"><text:s text:c="7"/>2. Наличие 2-х и более протоколов об административных пр</text:span><text:span text:style-name="T603">авонарушениях, с</text:span><text:span text:style-name="T604">о</text:span><text:span text:style-name="T605">ставленных в течение календарного года в отношении контролируемого лица по р</text:span><text:span text:style-name="T606">е</text:span><text:span text:style-name="T607">зультатам контрольных (надзорных) мероприятий, проведенных в рамках муниц</text:span><text:span text:style-name="T608">и</text:span><text:span text:style-name="T609">пального контроля в сфере благоустройства.</text:span></text:p>
      <text:p text:style-name="P610"><text:span text:style-name="T611"><text:s text:c="5"/>3. Выявление фактов непринятия контролир</text:span><text:span text:style-name="T612">уемым лицом, получившим предост</text:span><text:span text:style-name="T613">е</text:span><text:span text:style-name="T614">режение о недопустимости нарушения обязательных требований в сфере благ</text:span><text:span text:style-name="T615">о</text:span><text:span text:style-name="T616">устройства, мер по обеспечению соблюдений данных требований.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c5409c41dfe39estandard" style:display-name="69c5409c41dfe39e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bf8a64b8551e1msonormal" style:display-name="228bf8a64b8551e1msonormal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style style:name="WW_CharLFO18LVL1" style:family="text">
      <style:text-properties style:font-name-complex="Times New Roman" fo:font-size="14pt" style:font-size-asian="14pt"/>
    </style:style>
    <style:style style:name="WW_CharLFO23LVL1" style:family="text">
      <style:text-properties style:font-name-complex="Times New Roman" fo:font-size="14pt" style:font-size-asian="14pt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694in"/>
      </style:footer-style>
    </style:page-layout>
    <style:style style:name="P502" style:parent-style-name="Верхнийколонтитул" style:family="paragraph">
      <style:paragraph-properties fo:text-align="center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3" style:parent-style-name="Верхнийколонтитул" style:family="paragraph">
      <style:paragraph-properties fo:text-align="center"/>
    </style:style>
    <style:style style:name="T554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2"><text:span text:style-name="T503"><text:page-number text:fixed="false">16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53"><text:span text:style-name="T554"><text:page-number text:fixed="false">16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Usver</dc:creator>
    <meta:creation-date>2023-09-29T07:15:00Z</meta:creation-date>
    <dc:date>2024-03-06T07:47:00Z</dc:date>
    <meta:print-date>2021-09-28T10:35:00Z</meta:print-date>
    <meta:template xlink:href="Normal" xlink:type="simple"/>
    <meta:editing-cycles>7</meta:editing-cycles>
    <meta:editing-duration>PT5520S</meta:editing-duration>
    <meta:user-defined meta:name="Company">КонсультантПлюс Версия 4020.00.61</meta:user-defined>
    <meta:document-statistic meta:page-count="15" meta:paragraph-count="65" meta:word-count="4880" meta:character-count="32636" meta:row-count="231" meta:non-whitespace-character-count="27821"/>
  </office:meta>
</office:document-meta>
</file>