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line-height="100%"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" style:parent-style-name="ОпределениеHTML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 fo:background-color="#FFFFFF"/>
    </style:style>
    <style:style style:name="T8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 fo:background-color="#FFFFFF"/>
    </style:style>
    <style:style style:name="T9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 fo:background-color="#FFFFFF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 fo:line-height="100%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Arial" style:font-name-complex="Arial" fo:color="#212529" fo:background-color="#FFFFFF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ередвижение в условиях недостаточной видимости</text:p>
      <text:p text:style-name="P4"/>
      <text:p text:style-name="P5"><text:span text:style-name="T6">Согласно Правилам дорожного движения Российской Федерации<text:s/></text:span><text:span text:style-name="T7">"Недостаточная видимость"</text:span><text:span text:style-name="T8"> - видимость дороги менее 300 м в условиях тумана,<text:s/></text:span><text:span text:style-name="T9">дождя, снегопада и тому подобного, а также в сумерки.</text:span></text:p>
      <text:p text:style-name="P10">Водитель перед тем, как отправиться в дорогу предварительно должен оценить ряд важных составляющих: свое психологическое состояние, техническое состояние транспортного средства, погодные и климатические<text:s/>условия на пути движения, детально спланировать свой маршрут, ознакомившись с критичными местами, предусмотреть запас времени на случай непредвиденных ситуаций в пути.</text:p>
      <text:p text:style-name="P11">Одной из самых значительных составляющих на дороге, оказывающих существенное влияние на<text:s/>уровень безопасности дорожного движения, являются погодно-климатические условия.</text:p>
      <text:p text:style-name="P12"><text:bookmark-start text:name="list2"/><text:bookmark-start text:name="list3"/><text:bookmark-end text:name="list2"/><text:bookmark-end text:name="list3"/></text:p>
      <text:p text:style-name="P13">Снегопад</text:p>
      <text:p text:style-name="P14"><text:span text:style-name="T15">Снегопад накладывает ряд существенных ограничений на передвижение всех участников дорожного движения: сильно ухудшается видимость для водителя и пешехода,</text:span><text:span text:style-name="T16"><text:s/></text:span><text:span text:style-name="T17">повышается вероятность заноса автомобиля, удли</text:span><text:span text:style-name="T18">­няется тормозной путь, частично ограничивается или полностью прекращается движение по ряду улиц</text:span><text:span text:style-name="T19"><text:s/>и дорог</text:span><text:span text:style-name="T20">, ухудшается видимость технических средств организации дорожного движения, таких как знаки, светофоры,</text:span><text:span text:style-name="T21"><text:s/>дорожное ограждение, сигнальные столбики,</text:span><text:span text:style-name="T22"><text:s/>затрудняется ориентирование в границах полосы движения, п</text:span><text:span text:style-name="T23">роезжей части, особенно на загородных дорогах в виду отсутствия видимости дорожной разметки</text:span><text:span text:style-name="T24">, переметов</text:span><text:span text:style-name="T25">.</text:span></text:p>
      <text:p text:style-name="P26">Также в<text:s/>утреннее и вечернее время водителю становится труднее распознать пешехода<text:s/><text:s/>из-за сугробов, припаркованных и засыпанных транспортных средств, преломления лучей света<text:s/>фар, наличия на пешеходе, как правило, темной одежды без световозвращающих элементов, применения на дорогах реагентов, которые летят из-под колес впереди идущих транспортных средств прямо в лобовое стекло<text:s/>и фары.</text:p>
      <text:p text:style-name="P27">Как правило, в первые снегопады существенно возрастает число дорожно-транспортных происшествий, связанных со столкновением транспортных средств, наездом на пешеходов, съездом с дороги, т.к. водители не меняют свой стиль вождения, нередко передвигаясь при этом на летней резине.</text:p>
      <text:p text:style-name="P28"/>
      <text:p text:style-name="P29">Водителю при движении в снегопад необходимо соблюдать ряд простых правил:</text:p>
      <text:p text:style-name="P30">– перед выездом проверить техническую исправность автомобиля, наличие омывающей жидкости, работу стеклоочистителей, опотительной системы, работоспособность систем подогрева лобового стекла (при наличии), заднего стекла и зеркал;</text:p>
      <text:p text:style-name="P31">– использовать резину по сезону, желательно шипованную, с достаточной глубиной протектора;</text:p>
      <text:p text:style-name="P32">– заранее изучить маршрут движения<text:s/>и свериться с текущей дорожной обстановкой;</text:p>
      <text:p text:style-name="P33">– выбирать оптимальную скорость движения, избегая при этом резких маневров и экстренного торможения, учитывая<text:s/>ситуацию на дороге (гололед, снежный накат, наличие реагентов);</text:p>
      <text:p text:style-name="P34">– в случае обильного снегопада, вынуждающего водителя осуществить остановку транспортного средства, правильно выбирать места остановки/стоянки – площадки отдыха, кафе, территории АЗС, освещенные участки дорог, стараться избегать остановки на обочине дороги<text:s/>(в случае остановки принять все необходимые меры для обозначения транспортного средства);</text:p>
      <text:p text:style-name="P35">–  периодически в пути осуществлять очистку световых световых приборов;<text:s/></text:p>
      <text:p text:style-name="P36">– особое внимание обращать на введенные ограничения (предупреждающие и запрещающие дорожные знаки, предупреждающие транспаранты).</text:p>
      <text:p text:style-name="P37"/>
      <text:p text:style-name="P38">Пешеходы тоже должны учитывать специфику своего передвижения во время снегопада:</text:p>
      <text:soft-page-break/>
      <text:p text:style-name="P39">– желательно использовать яркую одежду со световозвращающими элементами<text:s/>(вне населенных пунктов пешеходы обязаны иметь при себе предметы со световозвращающими элементами и обеспечивать видимость этих предметов водителями транспортных средств);</text:p>
      <text:p text:style-name="P40">– пересекать проезжую часть по надземным, подземным и регулируемым пешеходным переходам;</text:p>
      <text:p text:style-name="P41">– передвигаться по тротуарам;</text:p>
      <text:p text:style-name="P42">– ни в коем случае не перебегать проезжую часть, даже на пешеходном переходе;</text:p>
      <text:p text:style-name="P43">– использовать нескользящую обувь с хорошим протектором;<text:s/></text:p>
      <text:p text:style-name="P44">– реально оценивать дорожную ситуацию – не выходить из-за угла, навала снега, припаркованного засыпанного транспортного средства;</text:p>
      <text:p text:style-name="P45">– пересекать проезжую часть только убедившись в отсутствии транспортного средства или убедившись в том, что водители Вас видят и пропускают;</text:p>
      <text:p text:style-name="P46">– учитывать при движении состояние пешеходных путей и проезжей части (гололед, снежный накат, наличие реагентов);</text:p>
      <text:p text:style-name="P47">– исключить передвижение по обочинам автомобильных дорог между населенными пунктами (в случае вынужденного движения принять все меры для своего обозначения, двигаться только навстречу транспортному потоку.<text:s/></text:p>
      <text:p text:style-name="P48"/>
      <text:p text:style-name="P49"><text:span text:style-name="T50">Водитель транспортного средства в</text:span><text:span text:style-name="T51"><text:s/>случае вынужденной остановки или дорожно-транспортного происшествия вне населенных пунктов в темное время суток либо в условиях ограниченной</text:span><text:span text:style-name="T52"><text:s/>(недостаточной)</text:span><text:span text:style-name="T53"><text:s/>видимости при нахождении на проезжей части или обочине</text:span><text:span text:style-name="T54"><text:s/>должен</text:span><text:span text:style-name="T55"><text:s/>быть одетым в куртку, жилет или жилет-накидку с полосами световозвращающего материала, соответствующих требованиям ГОСТа 12.4.281-2014</text:span><text:span text:style-name="T5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пределениеHTML" style:display-name="Определение HTML" style:family="text" style:parent-style-name="Основнойшрифтабзаца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ышленник Евгений Анатольевич</meta:initial-creator>
    <dc:creator>Мышленник Евгений Анатольевич</dc:creator>
    <meta:creation-date>2023-11-23T06:45:00Z</meta:creation-date>
    <dc:date>2023-11-23T06:45:00Z</dc:date>
    <meta:print-date>2022-09-23T04:5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9" meta:character-count="4814" meta:row-count="34" meta:non-whitespace-character-count="4104"/>
  </office:meta>
</office:document-meta>
</file>