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Liberation Serif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right="0.0784in"/>
      <style:text-properties style:font-name="Liberation Serif" style:font-size-complex="14pt"/>
    </style:style>
    <style:style style:name="TableColumn7" style:family="table-column">
      <style:table-column-properties style:column-width="10.4347in"/>
    </style:style>
    <style:style style:name="Table6" style:family="table">
      <style:table-properties style:width="10.434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style:vertical-align="auto"/>
      <style:text-properties style:font-name="Liberation Serif" style:font-name-complex="Calibri" fo:font-style="italic" style:font-style-asian="italic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/>
      <style:text-properties style:font-name="Liberation Serif" style:font-name-complex="Calibri" fo:font-style="italic" style:font-style-asian="italic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  <style:text-properties style:font-name="Liberation Serif" style:font-name-complex="Calibri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complex="Calibri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</style:style>
    <style:style style:name="T2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Calibri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32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fo:font-style="italic" style:font-style-asian="italic" fo:color="#000000"/>
    </style:style>
    <style:style style:name="TableColumn34" style:family="table-column">
      <style:table-column-properties style:column-width="0.975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3.309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1.1562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3.2722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1.4006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33" style:family="table">
      <style:table-properties style:width="10.9368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P48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style:vertical-align="auto" fo:margin-right="0in"/>
    </style:style>
    <style:style style:name="T53" style:parent-style-name="Основнойшрифтабзаца" style:family="text"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style:vertical-align="auto" fo:margin-right="0in"/>
    </style:style>
    <style:style style:name="T56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/>
    </style:style>
    <style:style style:name="T8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style:vertical-align="auto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Гиперссылка" style:family="text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style:vertical-align="auto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P123" style:parent-style-name="Обычный" style:family="paragraph">
      <style:paragraph-properties fo:text-align="justify" style:vertical-align="auto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style:vertical-align="auto"/>
    </style:style>
    <style:style style:name="T13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780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8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52" style:family="table-row">
      <style:table-row-properties style:min-row-height="0.780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5" style:parent-style-name="Безинтервала" style:family="paragraph">
      <style:paragraph-properties fo:text-align="justify" style:vertical-align="auto"/>
    </style:style>
    <style:style style:name="T166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67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71" style:family="table-row">
      <style:table-row-properties style:min-row-height="0.258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85" style:family="table-row">
      <style:table-row-properties style:min-row-height="0.258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19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99" style:family="table-row">
      <style:table-row-properties style:min-row-height="0.292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style:vertical-align="auto" fo:margin-bottom="0.1041in"/>
      <style:text-properties style:font-name="Liberation Serif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style:vertical-align="auto">
        <style:tab-stops>
          <style:tab-stop style:type="left" style:position="0.7395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style:vertical-align="auto" fo:margin-bottom="0.1041in"/>
      <style:text-properties style:font-name="Liberation Serif" fo:font-size="11pt" style:font-size-asian="11pt" style:font-size-complex="11pt"/>
    </style:style>
    <style:style style:name="P230" style:parent-style-name="Обычный" style:family="paragraph">
      <style:paragraph-properties fo:text-align="justify" style:vertical-align="auto" fo:margin-bottom="0.1041in"/>
    </style:style>
    <style:style style:name="T231" style:parent-style-name="Гиперссылка" style:family="text">
      <style:text-properties style:font-name="Liberation Serif" fo:font-size="11pt" style:font-size-asian="11pt" style:font-size-complex="11pt"/>
    </style:style>
    <style:style style:name="P232" style:parent-style-name="Обычный" style:family="paragraph">
      <style:paragraph-properties fo:text-align="justify" style:vertical-align="auto" fo:margin-bottom="0.1041in"/>
      <style:text-properties style:font-name="Liberation Serif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style:vertical-align="auto" fo:text-indent="0.4916in"/>
      <style:text-properties style:font-name="Liberation Serif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justify" style:vertical-align="auto" fo:margin-right="0.0152in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left="-0.075in" fo:margin-right="-0.075in">
        <style:tab-stops>
          <style:tab-stop style:type="left" style:position="8.4916in"/>
        </style:tab-stops>
      </style:paragraph-properties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</style:style>
    <style:style style:name="T2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nsPlusNormal" style:family="paragraph">
      <style:paragraph-properties fo:text-align="justify"/>
    </style:style>
    <style:style style:name="T3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Normal" style:family="paragraph">
      <style:paragraph-properties fo:text-align="justify"/>
    </style:style>
    <style:style style:name="T3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nsPlusNormal" style:family="paragraph">
      <style:paragraph-properties fo:text-align="justify"/>
    </style:style>
    <style:style style:name="T3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ConsPlusNormal" style:family="paragraph">
      <style:paragraph-properties fo:text-align="justify"/>
    </style:style>
    <style:style style:name="T3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ConsPlusNormal" style:family="paragraph">
      <style:paragraph-properties fo:text-align="justify"/>
    </style:style>
    <style:style style:name="T3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ConsPlusNormal" style:family="paragraph">
      <style:paragraph-properties fo:text-align="justify"/>
    </style:style>
    <style:style style:name="T3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nsPlusNormal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sPlusNormal" style:family="paragraph">
      <style:paragraph-properties fo:text-align="center"/>
    </style:style>
    <style:style style:name="T3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nsPlusNormal" style:family="paragraph">
      <style:paragraph-properties fo:text-align="justify"/>
    </style:style>
    <style:style style:name="T3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sPlusNormal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Абзацсписка" style:list-style-name="LFO1" style:family="paragraph">
      <style:text-properties style:font-name="Liberation Serif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sPlusNormal" style:family="paragraph">
      <style:paragraph-properties fo:text-align="justify"/>
    </style:style>
    <style:style style:name="T3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text-align="justify" style:vertical-align="auto"/>
      <style:text-properties style:font-name="Liberation Serif" fo:color="#000000" fo:font-size="12pt" style:font-size-asian="12pt" style:font-size-complex="12pt"/>
    </style:style>
    <style:style style:name="P377" style:parent-style-name="Обычный" style:family="paragraph">
      <style:paragraph-properties fo:text-align="justify" style:vertical-align="auto"/>
      <style:text-properties style:font-name="Liberation Serif" fo:color="#000000" fo:font-size="12pt" style:font-size-asian="12pt" style:font-size-complex="12pt"/>
    </style:style>
    <style:style style:name="P378" style:parent-style-name="Обычный" style:family="paragraph">
      <style:paragraph-properties fo:text-align="justify" style:vertical-align="auto"/>
      <style:text-properties style:font-name="Liberation Serif" fo:color="#000000" fo:font-size="12pt" style:font-size-asian="12pt" style:font-size-complex="12pt"/>
    </style:style>
    <style:style style:name="P379" style:parent-style-name="Обычный" style:family="paragraph">
      <style:paragraph-properties fo:text-align="justify" style:vertical-align="auto"/>
      <style:text-properties style:font-name="Liberation Serif"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nsPlusNormal" style:family="paragraph">
      <style:paragraph-properties fo:text-align="center"/>
    </style:style>
    <style:style style:name="T3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85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0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1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2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3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4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5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6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7" style:parent-style-name="ConsPlusNormal" style:family="paragraph">
      <style:paragraph-properties fo:text-align="center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0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1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2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3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4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5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6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7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8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09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0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1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2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3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4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5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6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7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8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19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0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1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2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3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4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425" style:parent-style-name="Безинтервала" style:family="paragraph">
      <style:paragraph-properties fo:text-align="justify" style:vertical-align="auto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P427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P430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P431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nsPlusNormal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sPlusNormal" style:family="paragraph">
      <style:paragraph-properties fo:text-align="justify"/>
    </style:style>
    <style:style style:name="T4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ConsPlusNormal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5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453" style:parent-style-name="Обычный" style:family="paragraph">
      <style:paragraph-properties style:vertical-align="auto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5" style:parent-style-name="Гиперссылка" style:family="text">
      <style:text-properties style:font-name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fo:text-align="center"/>
    </style:style>
    <style:style style:name="T4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72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73" style:parent-style-name="Безинтервала" style:family="paragraph">
      <style:paragraph-properties fo:text-align="justify" style:vertical-align="auto"/>
      <style:text-properties style:font-name="Liberation Serif" style:font-name-asian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rmal" style:family="paragraph">
      <style:paragraph-properties fo:text-align="justify"/>
    </style:style>
    <style:style style:name="T4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ConsPlusNormal" style:family="paragraph">
      <style:paragraph-properties fo:text-align="center"/>
    </style:style>
    <style:style style:name="T4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91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nsPlusNormal" style:family="paragraph">
      <style:paragraph-properties fo:text-align="justify"/>
    </style:style>
    <style:style style:name="T5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0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09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</style:style>
    <style:style style:name="T51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28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529" style:parent-style-name="Гиперссылка" style:family="text">
      <style:text-properties style:font-name="Liberation Serif"/>
    </style:style>
    <style:style style:name="T530" style:parent-style-name="Основнойшрифтабзаца" style:family="text">
      <style:text-properties style:font-name="Liberation Serif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55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style:vertical-align="auto"/>
    </style:style>
    <style:style style:name="T5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paragraph-properties fo:text-align="justify"/>
    </style:style>
    <style:style style:name="T5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ConsPlusNormal" style:family="paragraph">
      <style:paragraph-properties fo:text-align="center"/>
    </style:style>
    <style:style style:name="T5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59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95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/>
    </style:style>
    <style:style style:name="T60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сновнойтекст2" style:family="paragraph">
      <style:paragraph-properties fo:text-align="justify" fo:line-height="100%" fo:background-color="transparent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>
        <style:tab-stops>
          <style:tab-stop style:type="center" style:position="1.5673in"/>
          <style:tab-stop style:type="left" style:position="2.0937in"/>
        </style:tab-stops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style:vertical-align="auto">
        <style:tab-stops>
          <style:tab-stop style:type="center" style:position="1.5673in"/>
          <style:tab-stop style:type="left" style:position="2.0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3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nsPlusNormal" style:family="paragraph">
      <style:paragraph-properties fo:text-align="justify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ConsPlusNormal" style:family="paragraph">
      <style:paragraph-properties fo:text-align="center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66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62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63" style:parent-style-name="Гиперссылка" style:family="text">
      <style:text-properties style:font-name="Liberation Serif" style:font-name-asian="Times New Roman" fo:font-size="12pt" style:font-size-asian="12pt" style:font-size-complex="12pt" fo:language="en" fo:country="US" style:language-asian="ru" style:country-asian="RU"/>
    </style:style>
    <style:style style:name="T664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65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sPlusNormal" style:family="paragraph">
      <style:paragraph-properties fo:text-align="justify"/>
    </style:style>
    <style:style style:name="T675" style:parent-style-name="Основнойтекст212pt" style:family="text">
      <style:text-properties style:font-name="Liberation Serif" style:font-name-asian="Calibri" style:font-name-complex="Liberation Serif"/>
    </style:style>
    <style:style style:name="T676" style:parent-style-name="Основнойтекст212pt" style:family="text">
      <style:text-properties style:font-name="Liberation Serif" style:font-name-asian="Calibri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Абзацсписка" style:list-style-name="LFO1" style:family="paragraph">
      <style:text-properties style:font-name="Liberation Serif" fo:color="#FF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70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2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3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4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5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6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7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8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19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20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21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22" style:parent-style-name="Обычный" style:family="paragraph">
      <style:paragraph-properties fo:text-align="center" style:vertical-align="auto"/>
      <style:text-properties style:font-name="Liberation Serif" fo:color="#000000" fo:font-size="12pt" style:font-size-asian="12pt" style:font-size-complex="12pt"/>
    </style:style>
    <style:style style:name="P723" style:parent-style-name="Обычный" style:family="paragraph">
      <style:paragraph-properties fo:widows="0" fo:orphans="0" style:text-autospace="none" fo:text-align="center" style:vertical-align="auto"/>
    </style:style>
    <style:style style:name="T724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Абзацсписка" style:list-style-name="LFO1" style:family="paragraph">
      <style:text-properties style:font-name="Liberation Serif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/>
    </style:style>
    <style:style style:name="T74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ConsPlusNormal" style:family="paragraph">
      <style:paragraph-properties fo:text-align="justify"/>
    </style:style>
    <style:style style:name="T7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7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7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ConsPlusNormal" style:family="paragraph">
      <style:paragraph-properties fo:text-align="center"/>
    </style:style>
    <style:style style:name="T76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ConsPlusNormal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ConsPlusNormal" style:family="paragraph">
      <style:paragraph-properties fo:text-align="justify"/>
    </style:style>
    <style:style style:name="T78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ConsPlusNormal" style:family="paragraph">
      <style:paragraph-properties fo:text-align="center"/>
    </style:style>
    <style:style style:name="T7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style:vertical-align="auto"/>
    </style:style>
    <style:style style:name="T792" style:parent-style-name="Гиперссылка" style:family="text">
      <style:text-properties style:font-name="Liberation Serif" style:font-name-complex="Liberation Serif"/>
    </style:style>
    <style:style style:name="P793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794" style:parent-style-name="Обычный" style:family="paragraph">
      <style:paragraph-properties style:vertical-align="auto"/>
    </style:style>
    <style:style style:name="T795" style:parent-style-name="Гиперссылка" style:family="text">
      <style:text-properties style:font-name="Liberation Serif" style:font-name-complex="Liberation Serif"/>
    </style:style>
    <style:style style:name="P796" style:parent-style-name="ConsPlusNormal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ConsPlusNormal" style:family="paragraph">
      <style:paragraph-properties fo:text-align="justify"/>
    </style:style>
    <style:style style:name="T8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0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2pt" style:font-size-asian="12pt" style:font-size-complex="12pt" style:language-asian="ru" style:country-asian="RU" style:language-complex="ru" style:country-complex="RU"/>
    </style:style>
    <style:style style:name="T8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814" style:parent-style-name="ConsPlusNormal" style:family="paragraph">
      <style:paragraph-properties fo:text-align="justify"/>
    </style:style>
    <style:style style:name="T8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17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18" style:parent-style-name="ConsPlusNormal" style:family="paragraph">
      <style:paragraph-properties fo:text-align="justify"/>
    </style:style>
    <style:style style:name="T8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21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26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27" style:parent-style-name="ConsPlusNormal" style:family="paragraph">
      <style:paragraph-properties fo:text-align="justify"/>
    </style:style>
    <style:style style:name="T82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83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31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32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33" style:parent-style-name="ConsPlusNormal" style:family="paragraph">
      <style:paragraph-properties fo:text-align="justify"/>
    </style:style>
    <style:style style:name="T8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38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39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2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3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4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5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6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7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4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5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69" style:parent-style-name="ConsPlusNormal" style:family="paragraph">
      <style:paragraph-properties fo:text-align="center"/>
    </style:style>
    <style:style style:name="T87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78" style:parent-style-name="ConsPlusNormal" style:family="paragraph">
      <style:paragraph-properties fo:text-align="center"/>
    </style:style>
    <style:style style:name="T8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8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89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0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1" style:parent-style-name="ConsPlusNormal" style:family="paragraph">
      <style:paragraph-properties fo:text-align="center"/>
    </style:style>
    <style:style style:name="T9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1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ConsPlusNormal" style:family="paragraph">
      <style:paragraph-properties fo:text-align="justify"/>
    </style:style>
    <style:style style:name="T92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ru" style:country-asian="RU"/>
    </style:style>
    <style:style style:name="T93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3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3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34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ConsPlusNormal" style:family="paragraph">
      <style:paragraph-properties fo:text-align="center"/>
    </style:style>
    <style:style style:name="T93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ConsPlusNormal" style:family="paragraph">
      <style:paragraph-properties fo:text-align="center"/>
    </style:style>
    <style:style style:name="T9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9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942" style:parent-style-name="ConsPlusNormal" style:family="paragraph">
      <style:paragraph-properties fo:text-align="center"/>
    </style:style>
    <style:style style:name="T9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ConsPlusNormal" style:family="paragraph">
      <style:paragraph-properties fo:text-align="justify"/>
    </style:style>
    <style:style style:name="T9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55" style:parent-style-name="ConsPlusNormal" style:family="paragraph">
      <style:paragraph-properties fo:text-align="justify"/>
    </style:style>
    <style:style style:name="T95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58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59" style:parent-style-name="ConsPlusNormal" style:family="paragraph">
      <style:paragraph-properties fo:text-align="justify"/>
    </style:style>
    <style:style style:name="T9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62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63" style:parent-style-name="ConsPlusNormal" style:family="paragraph">
      <style:paragraph-properties fo:text-align="justify"/>
    </style:style>
    <style:style style:name="T96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6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66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69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0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1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2" style:parent-style-name="ConsPlusNormal" style:family="paragraph">
      <style:paragraph-properties fo:text-align="center"/>
    </style:style>
    <style:style style:name="T9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5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6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7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78" style:parent-style-name="ConsPlusNormal" style:family="paragraph">
      <style:paragraph-properties fo:text-align="center"/>
    </style:style>
    <style:style style:name="T97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80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81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82" style:parent-style-name="ConsPlusNormal" style:family="paragraph">
      <style:paragraph-properties fo:text-align="center"/>
    </style:style>
    <style:style style:name="T98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988" style:parent-style-name="Обычный" style:family="paragraph">
      <style:paragraph-properties fo:text-align="justify"/>
    </style:style>
    <style:style style:name="T9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4">об исполнении плана мероприятий по противодействию коррупции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ГАРИНСКИЙ ГОРОДСКОЙ ОКРУГ</text:p>
          </table:table-cell>
        </table:table-row>
        <table:table-row table:style-name="TableRow11">
          <table:table-cell table:style-name="TableCell12">
            <text:p text:style-name="P13">(наименование органа местного<text:s/>самоуправления)</text:p>
          </table:table-cell>
        </table:table-row>
        <table:table-row table:style-name="TableRow14">
          <table:table-cell table:style-name="TableCell15">
            <text:p text:style-name="P16">за 2021 год</text:p>
          </table:table-cell>
        </table:table-row>
        <table:table-row table:style-name="TableRow17">
          <table:table-cell table:style-name="TableCell18">
            <text:p text:style-name="P19">(отчетный период)</text:p>
          </table:table-cell>
        </table:table-row>
        <table:table-row table:style-name="TableRow20">
          <table:table-cell table:style-name="TableCell21">
            <text:p text:style-name="P22">Постановление главы Гаринского городского округа от 15.09.2021 г. № 12 «Об утверждении Плана мероприятий по<text:s/></text:p>
          </table:table-cell>
        </table:table-row>
        <table:table-row table:style-name="TableRow23">
          <table:table-cell table:style-name="TableCell24">
            <text:p text:style-name="P25">противодействию коррупции на территории Гаринского городского округа на 2021-2024 годы»</text:p>
          </table:table-cell>
        </table:table-row>
        <table:table-row table:style-name="TableRow26">
          <table:table-cell table:style-name="TableCell27">
            <text:p text:style-name="P28"><text:span text:style-name="T29">(</text:span><text:span text:style-name="T30">реквизиты и наименование правового акта, которым утвержден план мероприятий по противодействию коррупции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п/п</text:p>
          </table:table-cell>
          <table:table-cell table:style-name="TableCell49">
            <text:p text:style-name="P50">Номер пункта Плана<text:s/></text:p>
          </table:table-cell>
          <table:table-cell table:style-name="TableCell51" table:number-columns-spanned="2">
            <text:p text:style-name="P52"><text:span text:style-name="T53">Наименование мероприятия Плана</text:span></text:p>
          </table:table-cell>
          <table:covered-table-cell/>
          <table:table-cell table:style-name="TableCell54" table:number-columns-spanned="2">
            <text:p text:style-name="P55"><text:span text:style-name="T56">Установленный срок исполнения мероприятия Плана</text:span></text:p>
          </table:table-cell>
          <table:covered-table-cell/>
          <table:table-cell table:style-name="TableCell57" table:number-columns-spanned="2">
            <text:p text:style-name="P58">Информация<text:s/><text:line-break/>о реализации мероприятия<text:s/>(проведенная работа)</text:p>
          </table:table-cell>
          <table:covered-table-cell/>
          <table:table-cell table:style-name="TableCell59" table:number-columns-spanned="2">
            <text:p text:style-name="P60">Оценка результатов выполнения мероприятия (результат)<text:s/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3</text:p>
          </table:table-cell>
          <table:covered-table-cell/>
          <table:table-cell table:style-name="TableCell70" table:number-columns-spanned="2">
            <text:p text:style-name="P71">4</text:p>
          </table:table-cell>
          <table:covered-table-cell/>
          <table:table-cell table:style-name="TableCell72" table:number-columns-spanned="2">
            <text:p text:style-name="P73">5</text:p>
          </table:table-cell>
          <table:covered-table-cell/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><text:span text:style-name="T81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2">
            <text:p text:style-name="P88">Мониторинг изменений антикоррупционного<text:s/>законодательства Российской Федерации, Свердловской области</text:p>
          </table:table-cell>
          <table:covered-table-cell/>
          <table:table-cell table:style-name="TableCell89" table:number-columns-spanned="2">
            <text:p text:style-name="P90">в течение<text:s/></text:p>
            <text:p text:style-name="P91">2021 - 2024 годов</text:p>
          </table:table-cell>
          <table:covered-table-cell/>
          <table:table-cell table:style-name="TableCell92" table:number-columns-spanned="2">
            <text:p text:style-name="P93">Проведен мониторинг 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.</text:p>
          </table:table-cell>
          <table:covered-table-cell/>
          <table:table-cell table:style-name="TableCell94" table:number-columns-spanned="2">
            <text:p text:style-name="P95">выполнено в полном объеме в установленный срок</text:p>
          </table:table-cell>
          <table:covered-table-cell/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2">
            <text:p text:style-name="P100">1.2.</text:p>
          </table:table-cell>
          <table:covered-table-cell/>
          <table:table-cell table:style-name="TableCell101" table:number-columns-spanned="2">
            <text:p text:style-name="P102">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<text:s/>законодательству Российской Федерации, законодательству Свердловской области</text:p>
          </table:table-cell>
          <table:covered-table-cell/>
          <table:table-cell table:style-name="TableCell103" table:number-columns-spanned="2">
            <text:p text:style-name="P104">в течение трех месяцев со дня изменения законодательства Российской Федерации, Свердловской области.</text:p>
          </table:table-cell>
          <table:covered-table-cell/>
          <table:table-cell table:style-name="TableCell105" table:number-columns-spanned="2">
            <text:p text:style-name="P106">Проведен Анализ муниципальных нормативных правовых актов Гаринского городского<text:s/>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, внесены изменения в нормативные правовые акты <text:s/>администрации Гаринского городского округа:</text:p>
            <text:p text:style-name="P107">-<text:s/>от 18.01.2021 № 15 «О некоторых вопросах организации предоставления и приема<text:s/><text:soft-page-break/>сведений о доходах, расходах, об имуществе и обязательствах имущественного характера»;</text:p>
            <text:p text:style-name="P108"><text:span text:style-name="T109">- от 27.01.2021 № 35 «О внесении изменений в постановление главы Гаринского городского окру</text:span><text:span text:style-name="T110">га от 09.04.2014 г. <text:s/>№ 121 «Об утверждении<text:s/></text:span><text:a xlink:href="file:///C:/ТРУЩЕЛЕВА/АРХИВ%202014/Постановления/l%20Par37%20%20o" office:target-frame-name="_top" xlink:show="replace"><text:span text:style-name="T111">Порядк</text:span></text:a><text:span text:style-name="T112">а сообщения лицами, замещающими муниципальные должности, муниципальными служащими администрации <text:s/>Гаринского городского округа о<text:s/></text:span><text:span text:style-name="T113">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;</text:span></text:p>
            <text:p text:style-name="P114"><text:span text:style-name="T115">- от 05.04.2021 № 111 «</text:span><text:span text:style-name="T116">О внесении изменений в п</text:span><text:span text:style-name="T117">остановление администрации Гаринского городского округа от 27.01.2021 № 35 «О внесении изменений в постановление главы Гаринского городского округа от 09.04.2014 г. <text:s/>№ 121 «</text:span><text:span text:style-name="T118">Об утверждении<text:s/></text:span><text:a xlink:href="file:///C:/Users/орготдел/AppData/Local/АРХИВ%202014/Постановления/l%20Par37%20%20o" office:target-frame-name="_top" xlink:show="replace"><text:span text:style-name="T119">Порядк</text:span></text:a><text:span text:style-name="T120">а сообщения лицами, замещающими муниципальные должности, муниципальными служащими администрации <text:s/>Гаринского городского округа о получении подарка в связи с их должностным положением или исполнением ими служебных (должн</text:span><text:span text:style-name="T121">остных) обязанностей, сдачи и оценки подарка, реализации (выкупа) и зачисления средств, вырученных от его реализации</text:span><text:span text:style-name="T122">»»;</text:span></text:p>
            <text:soft-page-break/>
            <text:p text:style-name="P123"><text:span text:style-name="T124">- от 14.04.2021 № 133 «</text:span><text:span text:style-name="T125">Об утверждении Порядка размещения сведений о доходах, расходах, об имуществе и обязательствах имущественного хара</text:span><text:span text:style-name="T126">ктера лиц, замещающих должности муниципальной службы в органах местного самоуправления Гаринского городского округа и членов их семей на официальных сайтах органов местного самоуправления Гаринского городского округа и предоставление этих сведений средства</text:span><text:span text:style-name="T127">м массовой информации для опубликования»;</text:span></text:p>
            <text:p text:style-name="P128">- от 26.04.2021 № 148 «О реализации <text:s/>отдельных положений Указа Президента РФ от 10.12.2020 № 778 «О мерах по реализации <text:s/>отдельных положений Федерального закона «О цифровых <text:s/>финансовых активах, цифровой валюте и о<text:s/>внесении изменений в отдельные законодательные акты».</text:p>
          </table:table-cell>
          <table:covered-table-cell/>
          <table:table-cell table:style-name="TableCell129" table:number-columns-spanned="2">
            <text:p text:style-name="P130">выполнено в полном объеме в установленный срок</text:p>
          </table:table-cell>
          <table:covered-table-cell/>
        </table:table-row>
        <text:soft-page-break/>
        <table:table-row table:style-name="TableRow131">
          <table:table-cell table:style-name="TableCell132" table:number-columns-spanned="11">
            <text:p text:style-name="P133"><text:span text:style-name="T134">Раздел 2. ПОВЫШЕНИЕ РЕЗУЛЬТАТИВНОСТИ АНТИКОРРУПЦИОННОЙ ЭКСПЕРТИЗЫ НОРМАТИВНЫХ ПРАВОВЫХ АКТОВ ГАРИНСКОГО ГОРОДСКОГО ОКРУГА И ПРОЕКТОВ НОРМАТИВНЫХ ПРАВОВЫХ<text:s/></text:span><text:span text:style-name="T135">АКТОВ ГАР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2">
            <text:p text:style-name="P140">2.1.</text:p>
          </table:table-cell>
          <table:covered-table-cell/>
          <table:table-cell table:style-name="TableCell141" table:number-columns-spanned="2">
            <text:p text:style-name="P142">Проведение антикоррупционной экспертизы нормативных правовых актов Гаринского городского округа с учетом мониторинга правоприменительной практики в целях выявления коррупциогенных факторов и последующего устранения<text:s/>таких факторов</text:p>
          </table:table-cell>
          <table:covered-table-cell/>
          <table:table-cell table:style-name="TableCell143" table:number-columns-spanned="2">
            <text:p text:style-name="P144">в течение<text:s/></text:p>
            <text:p text:style-name="P145">2021 - 2024 годов</text:p>
          </table:table-cell>
          <table:covered-table-cell/>
          <table:table-cell table:style-name="TableCell146" table:number-columns-spanned="2">
            <text:p text:style-name="P147">За <text:s/>2021 года принято 93 нормативных правовых акта. Во исполнение Соглашения о порядке взаимодействия органов местного самоуправления Гаринского городского округа и Прокуратуры Гаринского района <text:s/>в Прокуратуру Гаринского района направлено 93 нормативных правовых акта.</text:p>
            <text:p text:style-name="P148">93 НПА опубликованы на сайте Гаринского городского округа в сети Интернет.</text:p>
            <text:p text:style-name="P149"/>
          </table:table-cell>
          <table:covered-table-cell/>
          <table:table-cell table:style-name="TableCell150" table:number-columns-spanned="2">
            <text:p text:style-name="P151">выполнено в полном объеме в установленный срок</text:p>
          </table:table-cell>
          <table:covered-table-cell/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2">
            <text:p text:style-name="P156">2.2.</text:p>
          </table:table-cell>
          <table:covered-table-cell/>
          <table:table-cell table:style-name="TableCell157" table:number-columns-spanned="2">
            <text:p text:style-name="P158">Размещение проектов нормативных правовых актов Гаринского городского<text:s/>округа в подразделе «Антикоррупционная экспертиза» раздела «Противодействие<text:s/><text:soft-page-break/>коррупции» <text:s/>на официальном сайте Гаринского городского округа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covered-table-cell/>
          <table:table-cell table:style-name="TableCell159" table:number-columns-spanned="2">
            <text:p text:style-name="P160"><text:span text:style-name="T161">по мере подготовки про</text:span><text:soft-page-break/><text:span text:style-name="T162">ектов нормативных правовых актов</text:span></text:p>
          </table:table-cell>
          <table:covered-table-cell/>
          <table:table-cell table:style-name="TableCell163" table:number-columns-spanned="2">
            <text:p text:style-name="P164">На официальном сайте Гаринского городского округа в подразделе «Антикоррупционная экспертиза» раздела «Противодействие коррупции» <text:s/>размещены<text:s/><text:soft-page-break/>проекты нормативных правовых актов Гаринского городского округа.</text:p>
            <text:p text:style-name="P165"><text:a xlink:href="http://admgari-sever.ru/anticorruption/nezavisimaya-antikorruptsionnaya-ekspertiza/" office:target-frame-name="_top" xlink:show="replace"><text:span text:style-name="T166">http://admgari-sever.ru/anticorruption/nezavisimaya-antikorruptsionnaya-eksperti</text:span><text:span text:style-name="T167">za/</text:span></text:a><text:span text:style-name="T168"><text:s/></text:span></text:p>
          </table:table-cell>
          <table:covered-table-cell/>
          <table:table-cell table:style-name="TableCell169" table:number-columns-spanned="2">
            <text:p text:style-name="P170">выполнено в полном объеме в установленный срок</text:p>
          </table:table-cell>
          <table:covered-table-cell/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>2.3.</text:p>
          </table:table-cell>
          <table:covered-table-cell/>
          <table:table-cell table:style-name="TableCell176" table:number-columns-spanned="2">
            <text:p text:style-name="P177">Обеспечение взаимодействия с независимыми экспертами, аккредитованными Министерством юстиции Российской Федерации, в целях активизации проведения независимой антикоррупционной экспертизы<text:s/>нормативных правовых актов Гаринского городского округ и проектов нормативных правовых актов Гаринского <text:s/>городского округа</text:p>
          </table:table-cell>
          <table:covered-table-cell/>
          <table:table-cell table:style-name="TableCell178" table:number-columns-spanned="2">
            <text:p text:style-name="P179"><text:span text:style-name="T180">по мере подготовки проектов нормативных правовых актов</text:span></text:p>
          </table:table-cell>
          <table:covered-table-cell/>
          <table:table-cell table:style-name="TableCell181" table:number-columns-spanned="2">
            <text:p text:style-name="P182">За <text:s/>2021 года администрацией Гаринского городского округа направлено 7 проектов НПА на независимую экспертизу <text:s/>независимым экспертам.<text:s/></text:p>
          </table:table-cell>
          <table:covered-table-cell/>
          <table:table-cell table:style-name="TableCell183" table:number-columns-spanned="2">
            <text:p text:style-name="P184">выполнено в полном объеме в установленный срок</text:p>
          </table:table-cell>
          <table:covered-table-cell/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>2.4.</text:p>
          </table:table-cell>
          <table:covered-table-cell/>
          <table:table-cell table:style-name="TableCell190" table:number-columns-spanned="2">
            <text:p text:style-name="P191">Обеспечение размещения заключений аккредитованных Министерством юстиции Российской Федерации независимых экспертов по итогам проведения<text:s/>антикоррупционной экспертизы проектов нормативных правовых актов в подразделе «Антикоррупционная экспертиза» раздела «Противодействие коррупции» на официальном сайте в сети Интернет</text:p>
          </table:table-cell>
          <table:covered-table-cell/>
          <table:table-cell table:style-name="TableCell192" table:number-columns-spanned="2">
            <text:p text:style-name="P193">По мере поступления заключений</text:p>
            <text:p text:style-name="P194"/>
          </table:table-cell>
          <table:covered-table-cell/>
          <table:table-cell table:style-name="TableCell195" table:number-columns-spanned="2">
            <text:p text:style-name="P196">Заключения о проведении независимой<text:s/>экспертизы в <text:s/>2021 года в адрес администрации Гаринского городского округа не поступали.</text:p>
          </table:table-cell>
          <table:covered-table-cell/>
          <table:table-cell table:style-name="TableCell197" table:number-columns-spanned="2">
            <text:p text:style-name="P198">выполнено в полном объеме в установленный срок</text:p>
          </table:table-cell>
          <table:covered-table-cell/>
        </table:table-row>
        <table:table-row table:style-name="TableRow199">
          <table:table-cell table:style-name="TableCell200" table:number-columns-spanned="11">
            <text:p text:style-name="P201">Раздел 3. СОВЕРШЕНСТВОВАНИЕ РАБОТЫ ОТДЕЛА ОРГАНИЗАЦИОННО-ПРАВОВОЙ И КАДРОВОЙ РАБОТЫ АДМИНИСТРАЦИИ ПО ПРОФИЛАКТИКЕ КОРРУПЦИОННЫХ И ИНЫХ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 table:number-columns-spanned="2">
            <text:p text:style-name="P206">3.1.</text:p>
          </table:table-cell>
          <table:covered-table-cell/>
          <table:table-cell table:style-name="TableCell207" table:number-columns-spanned="2">
            <text:p text:style-name="P208">Организация представления 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.</text:p>
            <text:soft-page-break/>
            <text:p text:style-name="P209">Обеспечение контроля<text:s/>своевременности представления указанных сведений</text:p>
          </table:table-cell>
          <table:covered-table-cell/>
          <table:table-cell table:style-name="TableCell210" table:number-columns-spanned="2">
            <text:p text:style-name="P211">ежегодно,</text:p>
            <text:p text:style-name="P212">до 30 апреля</text:p>
          </table:table-cell>
          <table:covered-table-cell/>
          <table:table-cell table:style-name="TableCell213" table:number-columns-spanned="2">
            <text:p text:style-name="P214">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 предоставлены в установленных срок</text:p>
            <text:p text:style-name="P215"/>
          </table:table-cell>
          <table:covered-table-cell/>
          <table:table-cell table:style-name="TableCell216" table:number-columns-spanned="2">
            <text:p text:style-name="P217">выполнено в полном объеме в установленный срок</text:p>
          </table:table-cell>
          <table:covered-table-cell/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  <text:p text:style-name="P221"><text:tab/></text:p>
          </table:table-cell>
          <table:table-cell table:style-name="TableCell222" table:number-columns-spanned="2">
            <text:p text:style-name="P223">3.2.</text:p>
          </table:table-cell>
          <table:covered-table-cell/>
          <table:table-cell table:style-name="TableCell224" table:number-columns-spanned="2">
            <text:p text:style-name="P225">Организация размещения сведений о своих доходах, расходах, об имуществе и обязательствах имущественного характера гражданами, замещавшими муниципальные должности <text:s/>и должности<text:s/>муниципальной службы в органах местного самоуправления городского округа, <text:s/>руководителями муниципальных учреждений, а также о доходах, расходах, об имуществе и обязательствах имущественного характера своих супруги (супруга) и несовершеннолетних детей на официальном сайте органа местного самоуправления</text:p>
          </table:table-cell>
          <table:covered-table-cell/>
          <table:table-cell table:style-name="TableCell226" table:number-columns-spanned="2">
            <text:p text:style-name="P227">ежегодно до 31 мая</text:p>
          </table:table-cell>
          <table:covered-table-cell/>
          <table:table-cell table:style-name="TableCell228" table:number-columns-spanned="2">
            <text:p text:style-name="P229">Сведения размещены на сайте Гаринского городского округа в разделе «Противодействие коррупции» 28.05.2021 г.</text:p>
            <text:p text:style-name="P230"><text:a xlink:href="http://admgari-sever.ru/anticorruption/svedeniya-o-dohodah-rashodah-ob-imuschestve-i-obyazatelstvah-imuschestvennogo-haraktera/" office:target-frame-name="_top" xlink:show="replace"><text:span text:style-name="T231">http://admgari-sever.ru/anticorruption/svedeniya-o-dohodah-rashodah-ob-imuschestve-i-obyazatelstvah-imuschestvennogo-haraktera/</text:span></text:a></text:p>
            <text:p text:style-name="P232"/>
          </table:table-cell>
          <table:covered-table-cell/>
          <table:table-cell table:style-name="TableCell233" table:number-columns-spanned="2">
            <text:p text:style-name="P234">выполнено в полном объеме в установленный срок</text:p>
          </table:table-cell>
          <table:covered-table-cell/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2">
            <text:p text:style-name="P239">3.3.</text:p>
          </table:table-cell>
          <table:covered-table-cell/>
          <table:table-cell table:style-name="TableCell240" table:number-columns-spanned="2">
            <text:p text:style-name="P241">Направление в прокуратуру Гаринского городского округа списков лиц, уволенных с муниципальной службы</text:p>
          </table:table-cell>
          <table:covered-table-cell/>
          <table:table-cell table:style-name="TableCell242" table:number-columns-spanned="2">
            <text:p text:style-name="P243">ежеквартально,</text:p>
            <text:p text:style-name="P244">до 30 числа последнего месяца отчетного периода</text:p>
          </table:table-cell>
          <table:covered-table-cell/>
          <table:table-cell table:style-name="TableCell245" table:number-columns-spanned="2">
            <text:p text:style-name="P246">Списки уволенных муниципальных служащих <text:s/>направлены в прокуратуру Гаринского района исх. №<text:s/>1819 от 22.06.2021 г., исх. № 3748 от 27.12.2021</text:p>
          </table:table-cell>
          <table:covered-table-cell/>
          <table:table-cell table:style-name="TableCell247" table:number-columns-spanned="2">
            <text:p text:style-name="P248">выполнено в полном объеме в установленный срок</text:p>
          </table:table-cell>
          <table:covered-table-cell/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2">
            <text:p text:style-name="P253">3.4.</text:p>
          </table:table-cell>
          <table:covered-table-cell/>
          <table:table-cell table:style-name="TableCell254" table:number-columns-spanned="2">
            <text:p text:style-name="P255">Обеспечение деятельности Комиссии по соблюдению требований к служебному поведению муниципальных служащих, замещающих должности в органах местного<text:s/>самоуправления Гаринского городского округа и урегулированию конфликта интересов <text:s/></text:p>
          </table:table-cell>
          <table:covered-table-cell/>
          <table:table-cell table:style-name="TableCell256" table:number-columns-spanned="2">
            <text:p text:style-name="P257">В соответствие с утвержденным планом, по мере возникновения оснований для заседания комиссии</text:p>
          </table:table-cell>
          <table:covered-table-cell/>
          <table:table-cell table:style-name="TableCell258" table:number-columns-spanned="2">
            <text:p text:style-name="P259">Заседания комиссии в 2021 году полугодии не проводились в связи с отсутствием оснований для ее проведения<text:s/></text:p>
          </table:table-cell>
          <table:covered-table-cell/>
          <table:table-cell table:style-name="TableCell260" table:number-columns-spanned="2">
            <text:p text:style-name="P261">выполнено в полном объеме в установленный срок</text:p>
          </table:table-cell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3.5.</text:p>
          </table:table-cell>
          <table:covered-table-cell/>
          <table:table-cell table:style-name="TableCell267" table:number-columns-spanned="2">
            <text:p text:style-name="P268">Актуализация перечня должностей, замещение которых налагает обязанность представлять сведения о доходах, расходах,<text:s/><text:soft-page-break/>имуществе и обязательствах имущественного характера</text:p>
          </table:table-cell>
          <table:covered-table-cell/>
          <table:table-cell table:style-name="TableCell269" table:number-columns-spanned="2">
            <text:p text:style-name="P270">По мере<text:s/>необходимости</text:p>
            <text:p text:style-name="P271"/>
          </table:table-cell>
          <table:covered-table-cell/>
          <table:table-cell table:style-name="TableCell272" table:number-columns-spanned="2">
            <text:p text:style-name="P273">Перечня должностей, замещение которых налагает обязанность представлять сведения о доходах, расходах, имуществе и<text:s/><text:soft-page-break/>обязательствах имущественного характера в <text:s/>2021 году не актуализировался в связи с тем, что перечень включены должности всех муниципальных служащих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covered-table-cell/>
          <table:table-cell table:style-name="TableCell274" table:number-columns-spanned="2">
            <text:p text:style-name="P275">выполнено в полном объеме в<text:s/><text:soft-page-break/>установленный срок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3.6.</text:p>
          </table:table-cell>
          <table:covered-table-cell/>
          <table:table-cell table:style-name="TableCell286" table:number-columns-spanned="2">
            <text:p text:style-name="P287">Осуществление комплекса<text:s/>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TableCell288" table:number-columns-spanned="2">
            <text:p text:style-name="P289">3 квартал <text:s text:c="46"/>2021<text:s/>- 2024 гг..</text:p>
          </table:table-cell>
          <table:covered-table-cell/>
          <table:table-cell table:style-name="TableCell290" table:number-columns-spanned="2">
            <text:p text:style-name="P291">14 октября 2021 года проведен семинар с муниципальными служащими по вопросам соблюдения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TableCell292" table:number-columns-spanned="2">
            <text:p text:style-name="P293"><text:span text:style-name="T294">выполнено в полном<text:s/></text:span><text:span text:style-name="T295">объеме в установленный срок</text:span></text:p>
          </table:table-cell>
          <table:covered-table-cell/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2">
            <text:p text:style-name="P300">3.7.</text:p>
          </table:table-cell>
          <table:covered-table-cell/>
          <table:table-cell table:style-name="TableCell301" table:number-columns-spanned="2">
            <text:p text:style-name="P302"><text:span text:style-name="T303">Информирование Прокуратуры Гаринского района о фактах уведомления представителя нанимателя (работодателя) о фактах обращения в целях склонения муниципального служащего, замещающего должность муниципальной службы в админис</text:span><text:span text:style-name="T304">трации Гаринского городского округа, к совершению коррупционных правонарушений</text:span></text:p>
          </table:table-cell>
          <table:covered-table-cell/>
          <table:table-cell table:style-name="TableCell305" table:number-columns-spanned="2">
            <text:p text:style-name="P306"><text:span text:style-name="T307">в течение 10 рабочих дней после получения уведомления</text:span></text:p>
          </table:table-cell>
          <table:covered-table-cell/>
          <table:table-cell table:style-name="TableCell308" table:number-columns-spanned="2">
            <text:p text:style-name="P309"><text:span text:style-name="T310">Уведомления представителя нанимателя (работодателя) о фактах обращения в целях склонения муниципального служащего,<text:s/></text:span><text:span text:style-name="T311">замещающего должность муниципальной службы в администрации Гаринского городского округа, к совершению коррупционных правонарушений в адрес администрации Гаринского городского округа в 2021 году не поступали</text:span></text:p>
          </table:table-cell>
          <table:covered-table-cell/>
          <table:table-cell table:style-name="TableCell312" table:number-columns-spanned="2">
            <text:p text:style-name="P313">выполнено в полном объеме в установленный срок</text:p>
          </table:table-cell>
          <table:covered-table-cell/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 table:number-columns-spanned="2">
            <text:p text:style-name="P318">3.8.</text:p>
          </table:table-cell>
          <table:covered-table-cell/>
          <table:table-cell table:style-name="TableCell319" table:number-columns-spanned="2">
            <text:p text:style-name="P320"><text:span text:style-name="T321">Организация работы по доведению до граждан, поступающих на должности муниципальной службы в администрацию Гаринского городского округа, положений антикоррупционного законодательства Российской Федерации, Свердловской области, нормативных правовых акто</text:span><text:span text:style-name="T322">в Гаринского городского округа по противодействию коррупции, в том числе:</text:span></text:p>
            <text:p text:style-name="P323"><text:span text:style-name="T324">1) об ответственности за коррупционные правонарушения (в том числе об увольнении в связи с утратой доверия);</text:span></text:p>
            <text:soft-page-break/>
            <text:p text:style-name="P325"><text:span text:style-name="T326">2) рекомендаций по соблюдению муниципальными служащими норм этики в целях</text:span><text:span text:style-name="T327"><text:s/>противодействия коррупции и иным правонарушениям, подготовленных Министерством труда и социальной защиты Российской Федерации (Письмо от 11.10.2017 N 18-4/10/В-7931);</text:span></text:p>
            <text:p text:style-name="P328"><text:span text:style-name="T329">3) о запретах и ограничениях, требованиях о предотвращении и урегулировании конфликта ин</text:span><text:span text:style-name="T330">тересов, исполнении иных обязанностей, установленных в целях противодействия коррупции</text:span></text:p>
          </table:table-cell>
          <table:covered-table-cell/>
          <table:table-cell table:style-name="TableCell331" table:number-columns-spanned="2">
            <text:p text:style-name="P332"><text:span text:style-name="T333">При поступлении на должность муниципальной службы</text:span></text:p>
          </table:table-cell>
          <table:covered-table-cell/>
          <table:table-cell table:style-name="TableCell334" table:number-columns-spanned="2">
            <text:p text:style-name="P335"><text:span text:style-name="T336">В <text:s/>2021 году проведена <text:s/>разъяснительная работа с 3 гражданами поступающих на должности муниципальной службы в администр</text:span><text:span text:style-name="T337">ацию Гаринского городского округа в марте, августе и октября 2021 г.</text:span></text:p>
            <text:p text:style-name="P338"/>
          </table:table-cell>
          <table:covered-table-cell/>
          <table:table-cell table:style-name="TableCell339" table:number-columns-spanned="2">
            <text:p text:style-name="P340">выполнено в полном объеме в установленный срок</text:p>
          </table:table-cell>
          <table:covered-table-cell/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2">
            <text:p text:style-name="P345">3.9.</text:p>
          </table:table-cell>
          <table:covered-table-cell/>
          <table:table-cell table:style-name="TableCell346" table:number-columns-spanned="2">
            <text:p text:style-name="P347"><text:span text:style-name="T348">Представление в Департамент противодействия коррупции и контроля Свердловской области отчета о результатах выполнения плана<text:s/></text:span><text:span text:style-name="T349">мероприятий по противодействию коррупции на 2021–2024 годы</text:span></text:p>
          </table:table-cell>
          <table:covered-table-cell/>
          <table:table-cell table:style-name="TableCell350" table:number-columns-spanned="2">
            <text:p text:style-name="P351"><text:span text:style-name="T352">один раз в полугодие,<text:s/></text:span><text:span text:style-name="T353"><text:line-break/></text:span><text:span text:style-name="T354">до 20 июля отчетного года<text:s/></text:span><text:span text:style-name="T355"><text:line-break/></text:span><text:span text:style-name="T356">и до 20 января года, следующего за отчетным</text:span></text:p>
          </table:table-cell>
          <table:covered-table-cell/>
          <table:table-cell table:style-name="TableCell357" table:number-columns-spanned="2">
            <text:p text:style-name="P358">Отчет о результатах выполнения плана мероприятий по противодействию коррупции на 2021–2023 годы предоставляется в Департамент противодействия коррупции и контроля в составе документов федерального антикоррупционного мониторинга, приложение № 7</text:p>
          </table:table-cell>
          <table:covered-table-cell/>
          <table:table-cell table:style-name="TableCell359" table:number-columns-spanned="2">
            <text:p text:style-name="P360">выполнено в полном объеме в установленный срок</text:p>
          </table:table-cell>
          <table:covered-table-cell/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 table:number-columns-spanned="2">
            <text:p text:style-name="P365">3.10.</text:p>
          </table:table-cell>
          <table:covered-table-cell/>
          <table:table-cell table:style-name="TableCell366" table:number-columns-spanned="2">
            <text:p text:style-name="P367"><text:span text:style-name="T368">Направление в Департамент противодействия коррупции и<text:s/></text:span><text:span text:style-name="T369">контроля Свердловской области для обобщения и учета<text:s/></text:span><text:span text:style-name="T370"><text:line-break/></text:span><text:span text:style-name="T371">при проведении мониторинга состояния<text:s/></text:span><text:span text:style-name="T372"><text:line-break/></text:span><text:span text:style-name="T373">и эффективности противодействия коррупции<text:s/></text:span><text:span text:style-name="T374"><text:line-break/></text:span><text:span text:style-name="T375">в Свердловской области:</text:span></text:p>
            <text:p text:style-name="P376">а) копии протоколов заседаний комиссии<text:s/><text:line-break/>по координации работы по противодействию коррупции в<text:s/>Гаринском городском округе;</text:p>
            <text:p text:style-name="P377">б) копии протоколов заседаний комиссий<text:s/><text:line-break/>по соблюдению требований к служебному поведению муниципальных служащих, замещающих должности муниципальной<text:s/><text:soft-page-break/>службы в органах местного самоуправления Гаринского городского округа, и урегулированию конфликта интересов;</text:p>
            <text:p text:style-name="P378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379">г) реестр обращений по фактам коррупции, поступивших в администрацию Гаринского городского округа, нарастающим итогом по установленной форме</text:p>
          </table:table-cell>
          <table:covered-table-cell/>
          <table:table-cell table:style-name="TableCell380" table:number-columns-spanned="2">
            <text:p text:style-name="P381"><text:span text:style-name="T382">ежеквар</text:span><text:span text:style-name="T383">тально, за I квартал отчетного года – до 20 апреля отчетного года; за II квартал отчетного года – до 20 июля отчетного года; за III квартал отчетного года<text:s/></text:span><text:soft-page-break/><text:span text:style-name="T384">– до 5 октября отчетного года; за отчетный год – до 20 января года, следующего за отчетным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<text:s/></text:p>
            <text:p text:style-name="P397"/>
          </table:table-cell>
          <table:covered-table-cell/>
          <table:table-cell table:style-name="TableCell398" table:number-columns-spanned="2">
            <text:p text:style-name="P399">Отчет за 1 квартал 2021 г. <text:s/>направлен <text:s/></text:p>
            <text:p text:style-name="P400">исх. 1306 от 23.04.2021</text:p>
            <text:p text:style-name="P401"/>
            <text:p text:style-name="P402">Отчет за 1 полугодие 2021 года направлен исх. 2142 от 23.07.2021 г.</text:p>
            <text:p text:style-name="P403"/>
            <text:p text:style-name="P404"/>
            <text:p text:style-name="P405">Отчет за 3 квартал 2021 года направлен исх. 2878 от 06.10.2021 г.</text:p>
            <text:p text:style-name="P406"/>
            <text:p text:style-name="P407"/>
            <text:p text:style-name="P408">Отчет за 2021 года направлен<text:s/></text:p>
            <text:p text:style-name="P409">исх. 132 от<text:s/>17.01.2022 г.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Обращения граждан по фактам коррупции в адрес главы Гаринского городского округа, а также на «горячую линию» по вопросам коррупционных проявлений в <text:s/>2021 г. не поступали.</text:p>
            <text:p text:style-name="P426"/>
            <text:p text:style-name="P427"/>
          </table:table-cell>
          <table:covered-table-cell/>
          <table:table-cell table:style-name="TableCell428" table:number-columns-spanned="2">
            <text:p text:style-name="P429">выполнено в полном объеме в установленный срок</text:p>
            <text:p text:style-name="P430"/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11">
            <text:p text:style-name="P434"><text:span text:style-name="T435">Раздел 4. ПОВЫШЕНИЕ 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 table:number-columns-spanned="2">
            <text:p text:style-name="P440">4.1.</text:p>
          </table:table-cell>
          <table:covered-table-cell/>
          <table:table-cell table:style-name="TableCell441" table:number-columns-spanned="2">
            <text:p text:style-name="P442"><text:span text:style-name="T443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</text:span><text:span text:style-name="T444"><text:s/>служащих Гаринского <text:s/>городского округа и подведомственных им учреждениям посредством функционирования «телефона доверия» по вопросам противодействия коррупции, приема электронных обращений на официальный сайт Гаринского городского округа в сети Интернет</text:span></text:p>
          </table:table-cell>
          <table:covered-table-cell/>
          <table:table-cell table:style-name="TableCell445" table:number-columns-spanned="2">
            <text:p text:style-name="P446">в<text:s/>течение<text:s/></text:p>
            <text:p text:style-name="P447"><text:span text:style-name="T448">2021-2024 годов</text:span></text:p>
          </table:table-cell>
          <table:covered-table-cell/>
          <table:table-cell table:style-name="TableCell449" table:number-columns-spanned="2">
            <text:p text:style-name="P450"><text:s/>Постановлением администрации Гаринского городского округа от 27.04.2020 г. № 131 «Об утверждении Положения о «Телефоне доверия» по фактам коррупционной направленности в администрации Гаринского городского округа» организована работа «телефона доверия».</text:p>
            <text:p text:style-name="P451">Информация о работе «Телефона доверия» (Горячая линия) опубликована:</text:p>
            <text:p text:style-name="P452">- в газете «Вести севера», газета № 18 от 14.05.2021;</text:p>
            <text:p text:style-name="P453"><text:span text:style-name="T454">- <text:s/>в ВК в сети Интернет<text:s/></text:span><text:a xlink:href="https://vk.com/gari_go" office:target-frame-name="_top" xlink:show="replace"><text:span text:style-name="T455">https://vk.com/gari_go»</text:span></text:a><text:span text:style-name="T456"><text:s/></text:span></text:p>
            <text:soft-page-break/>
            <text:p text:style-name="P457"><text:s/></text:p>
          </table:table-cell>
          <table:covered-table-cell/>
          <table:table-cell table:style-name="TableCell458" table:number-columns-spanned="2">
            <text:p text:style-name="P459">выполнено в полном<text:s/>объеме в установленный срок</text:p>
          </table:table-cell>
          <table:covered-table-cell/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 table:number-columns-spanned="2">
            <text:p text:style-name="P464">4.2.</text:p>
          </table:table-cell>
          <table:covered-table-cell/>
          <table:table-cell table:style-name="TableCell465" table:number-columns-spanned="2">
            <text:p text:style-name="P466">Мониторинг обращений граждан по фактам коррупции</text:p>
          </table:table-cell>
          <table:covered-table-cell/>
          <table:table-cell table:style-name="TableCell467" table:number-columns-spanned="2">
            <text:p text:style-name="P468"><text:span text:style-name="T469">ежеквартально</text:span></text:p>
          </table:table-cell>
          <table:covered-table-cell/>
          <table:table-cell table:style-name="TableCell470" table:number-columns-spanned="2">
            <text:p text:style-name="P471">В 2021 году в Администрацию Гаринского городского округа поступило 310 обращений граждан, из них 10 через Интернет – приемную. Обращения по фактам коррупции<text:s/>в адрес главы Гаринского городского округа, а также на «горячую линию» по вопросам коррупционных проявлений не поступали.</text:p>
            <text:p text:style-name="P472"/>
            <text:p text:style-name="P473"/>
            <text:p text:style-name="P474"/>
          </table:table-cell>
          <table:covered-table-cell/>
          <table:table-cell table:style-name="TableCell475" table:number-columns-spanned="2">
            <text:p text:style-name="P476">выполнено в полном объеме в установленный срок</text:p>
          </table:table-cell>
          <table:covered-table-cell/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 table:number-columns-spanned="2">
            <text:p text:style-name="P481">4.3.</text:p>
          </table:table-cell>
          <table:covered-table-cell/>
          <table:table-cell table:style-name="TableCell482" table:number-columns-spanned="2">
            <text:p text:style-name="P483"><text:span text:style-name="T484">Анализ обращений граждан по фактам коррупции по содержанию, отраслевой и тер</text:span><text:span text:style-name="T485">риториальной принадлежности, результатам рассмотрения</text:span></text:p>
          </table:table-cell>
          <table:covered-table-cell/>
          <table:table-cell table:style-name="TableCell486" table:number-columns-spanned="2">
            <text:p text:style-name="P487"><text:span text:style-name="T488">ежеквартально</text:span></text:p>
          </table:table-cell>
          <table:covered-table-cell/>
          <table:table-cell table:style-name="TableCell489" table:number-columns-spanned="2">
            <text:p text:style-name="P490">Обращения граждан по фактам коррупции в адрес главы Гаринского городского округа, а также на «горячую линию» по вопросам коррупционных проявлений в <text:s/>2021 г. <text:s text:c="27"/>не поступали.</text:p>
            <text:p text:style-name="P491"/>
          </table:table-cell>
          <table:covered-table-cell/>
          <table:table-cell table:style-name="TableCell492" table:number-columns-spanned="2">
            <text:p text:style-name="P493">выполнено в полном объеме в установленный срок</text:p>
          </table:table-cell>
          <table:covered-table-cell/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 table:number-columns-spanned="2">
            <text:p text:style-name="P498">4.4.</text:p>
          </table:table-cell>
          <table:covered-table-cell/>
          <table:table-cell table:style-name="TableCell499" table:number-columns-spanned="2">
            <text:p text:style-name="P500"><text:span text:style-name="T501">Ведение 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в государственные органы и<text:s/></text:span><text:span text:style-name="T502">поступивших ответов об их рассмотрении</text:span></text:p>
          </table:table-cell>
          <table:covered-table-cell/>
          <table:table-cell table:style-name="TableCell503" table:number-columns-spanned="2">
            <text:p text:style-name="P504"><text:span text:style-name="T505">по мере поступлений обращений</text:span></text:p>
            <text:p text:style-name="P506"/>
          </table:table-cell>
          <table:covered-table-cell/>
          <table:table-cell table:style-name="TableCell507" table:number-columns-spanned="2">
            <text:p text:style-name="P508">Обращения граждан по фактам коррупции в адрес главы Гаринского городского округа, а также на «горячую линию» по вопросам коррупционных проявлений в <text:s/>2021 г. не поступали.</text:p>
            <text:p text:style-name="P509"/>
          </table:table-cell>
          <table:covered-table-cell/>
          <table:table-cell table:style-name="TableCell510" table:number-columns-spanned="2">
            <text:p text:style-name="P511">выполнено в полном объеме в установленный срок</text:p>
          </table:table-cell>
          <table:covered-table-cell/>
        </table:table-row>
        <table:table-row table:style-name="TableRow512">
          <table:table-cell table:style-name="TableCell513" table:number-columns-spanned="11">
            <text:p text:style-name="P514"><text:span text:style-name="T515">Раздел 5. ОБЕСПЕЧЕНИЕ ОТКРЫТОСТИ ДЕЯТЕЛЬНОСТИ АДМИНИСТРАЦИИ ГАРИНСКОГО <text:s/>ГОРОДСКОГО ОКРУГА, ОБЕСПЕЧЕНИЕ ПРАВА ГРАЖДАН НА ДОСТУП К ИНФОРМАЦИИ О ДЕЯТЕЛЬНОСТИ АДМИНИСТРАЦИИ ГАРИНСКОГО ГОРОДСКОГО ОКРУГА В СФЕРЕ ПРОТИВОДЕЙСТВИЯ<text:s/></text:span><text:span text:style-name="T516">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 table:number-columns-spanned="2">
            <text:p text:style-name="P521">5.1</text:p>
          </table:table-cell>
          <table:covered-table-cell/>
          <table:table-cell table:style-name="TableCell522" table:number-columns-spanned="2">
            <text:p text:style-name="P523">Размещение на официальном сайте Гаринского городского округа информации о <text:s/>работе Комиссии по координации работы по противодействию коррупции в Гаринском городском округе</text:p>
          </table:table-cell>
          <table:covered-table-cell/>
          <table:table-cell table:style-name="TableCell524" table:number-columns-spanned="2">
            <text:p text:style-name="P525">ежеквартально</text:p>
          </table:table-cell>
          <table:covered-table-cell/>
          <table:table-cell table:style-name="TableCell526" table:number-columns-spanned="2">
            <text:p text:style-name="P527">Протоколы заседаний комиссии по координации работы по<text:s/>противодействию коррупции на территории Гаринского городского округа ежеквартально размещаются на сайте Гаринского городского округа в сети Интернет в разделе «противодействие коррупции»</text:p>
            <text:p text:style-name="P528"><text:a xlink:href="http://admgari-sever.ru/anticorruption/anticorruptionemployee/" office:target-frame-name="_top" xlink:show="replace"><text:span text:style-name="T529">http://admgari-sever.ru/anticorruption/anticorruptionemployee/</text:span></text:a><text:span text:style-name="T530"><text:s/></text:span></text:p>
          </table:table-cell>
          <table:covered-table-cell/>
          <table:table-cell table:style-name="TableCell531" table:number-columns-spanned="2">
            <text:p text:style-name="P532">выполнено в полном объеме в установленный срок</text:p>
          </table:table-cell>
          <table:covered-table-cell/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 table:number-columns-spanned="2">
            <text:p text:style-name="P537">5.2.</text:p>
          </table:table-cell>
          <table:covered-table-cell/>
          <table:table-cell table:style-name="TableCell538" table:number-columns-spanned="2">
            <text:p text:style-name="P539">Размещение на официальном сайте Гаринского городского округа информации о <text:s/>комиссии по соблюдению требований к служебному<text:s/>поведению и урегулированию конфликта интересов</text:p>
          </table:table-cell>
          <table:covered-table-cell/>
          <table:table-cell table:style-name="TableCell540" table:number-columns-spanned="2">
            <text:p text:style-name="P541">по мере проведения заседаний комиссии</text:p>
          </table:table-cell>
          <table:covered-table-cell/>
          <table:table-cell table:style-name="TableCell542" table:number-columns-spanned="2">
            <text:p text:style-name="P543">Заседания комиссии в 2021 года не проводились, информация отсутствует</text:p>
          </table:table-cell>
          <table:covered-table-cell/>
          <table:table-cell table:style-name="TableCell544" table:number-columns-spanned="2">
            <text:p text:style-name="P545">выполнено в полном объеме в установленный срок</text:p>
          </table:table-cell>
          <table:covered-table-cell/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 table:number-columns-spanned="2">
            <text:p text:style-name="P550">5.3.</text:p>
          </table:table-cell>
          <table:covered-table-cell/>
          <table:table-cell table:style-name="TableCell551" table:number-columns-spanned="2">
            <text:p text:style-name="P552">Размещение в разделе «Противодействие<text:s/>коррупции» на официальном сайте Гаринского информации о результатах выполнения планов мероприятий по противодействию коррупции</text:p>
          </table:table-cell>
          <table:covered-table-cell/>
          <table:table-cell table:style-name="TableCell553" table:number-columns-spanned="2">
            <text:p text:style-name="P554">ежеквартально</text:p>
            <text:p text:style-name="P555"/>
          </table:table-cell>
          <table:covered-table-cell/>
          <table:table-cell table:style-name="TableCell556" table:number-columns-spanned="2">
            <text:p text:style-name="P557">Отчет о результатах выполнения плана мероприятий по противодействию коррупции <text:s/>на 2021–2023 годы за <text:s text:c="2"/>2021 года <text:s/>размещен на официальном <text:s/>сайте Гаринского городского округа в разделе, посвященном вопросам противодействия коррупции</text:p>
          </table:table-cell>
          <table:covered-table-cell/>
          <table:table-cell table:style-name="TableCell558" table:number-columns-spanned="2">
            <text:p text:style-name="P559">выполнено в полном объеме в установленный срок</text:p>
          </table:table-cell>
          <table:covered-table-cell/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 table:number-columns-spanned="2">
            <text:p text:style-name="P564">5.4.</text:p>
          </table:table-cell>
          <table:covered-table-cell/>
          <table:table-cell table:style-name="TableCell565" table:number-columns-spanned="2">
            <text:p text:style-name="P566"><text:span text:style-name="T567">Мониторинг наполняемости разделов, посвященных вопросам противодействия коррупции,<text:s/></text:span><text:span text:style-name="T568">на официальном сайте Гаринского <text:s/>городского округа</text:span><text:span text:style-name="T569">,</text:span><text:span text:style-name="T570"><text:s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<text:s/></text:span><text:span text:style-name="T571">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covered-table-cell/>
          <table:table-cell table:style-name="TableCell572" table:number-columns-spanned="2">
            <text:p text:style-name="P573">один раз в полугодие, до 1 июня отчетного года и до 1 декабря <text:s/>отчетного года</text:p>
          </table:table-cell>
          <table:covered-table-cell/>
          <table:table-cell table:style-name="TableCell574" table:number-columns-spanned="2">
            <text:p text:style-name="P575">Проведен мониторинг наполняемости разделов, посвященных вопросам противодействия коррупции в соответствии с методическими рекомендациями</text:p>
          </table:table-cell>
          <table:covered-table-cell/>
          <table:table-cell table:style-name="TableCell576" table:number-columns-spanned="2">
            <text:p text:style-name="P577">выполнено в полном объеме в установленный срок</text:p>
          </table:table-cell>
          <table:covered-table-cell/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 table:number-columns-spanned="2">
            <text:p text:style-name="P582">5.5.</text:p>
          </table:table-cell>
          <table:covered-table-cell/>
          <table:table-cell table:style-name="TableCell583" table:number-columns-spanned="2">
            <text:p text:style-name="P584"><text:span text:style-name="T585">Актуализация информации по вопросам противодействия коррупции, в том числе контактных данных<text:s/></text:span><text:span text:style-name="T586">лиц, ответственных за организацию в соответствующем органе местного самоуправления работы по противодействию коррупции, и номера «телефона<text:s/></text:span><text:soft-page-break/><text:span text:style-name="T587">доверия» для сообщения о фактах коррупции</text:span></text:p>
          </table:table-cell>
          <table:covered-table-cell/>
          <table:table-cell table:style-name="TableCell588" table:number-columns-spanned="2">
            <text:p text:style-name="P589"><text:span text:style-name="T590">ежеквартально</text:span></text:p>
          </table:table-cell>
          <table:covered-table-cell/>
          <table:table-cell table:style-name="TableCell591" table:number-columns-spanned="2">
            <text:p text:style-name="P592">Информация о работе «Телефона доверия» (Горячая линия) опубликована:</text:p>
            <text:p text:style-name="P593">- в газете «Вести севера», газета № 18 от 14.05.2021;</text:p>
            <text:p text:style-name="ConsPlusNormal"><text:span text:style-name="T594">- <text:s/>в ВК в сети Интернет<text:s/></text:span><text:a xlink:href="https://vk.com/gari_go" office:target-frame-name="_top" xlink:show="replace"><text:span text:style-name="T595">https://vk.com/gari_go»</text:span></text:a></text:p>
            <text:soft-page-break/>
            <text:p text:style-name="ConsPlusNormal"><text:span text:style-name="T596">Постановлением главы Гаринского городского округа № 16 от 11.11.2021 года, распоряжением администрации Гар</text:span><text:span text:style-name="T597">инского городского округа от 11.11.2021 № 168 внесены изменения в состав комиссии по координации работы по противодействию коррупции и назначено ответственное лицо за работу по вопросам противодействия коррупции.<text:s/></text:span></text:p>
          </table:table-cell>
          <table:covered-table-cell/>
          <table:table-cell table:style-name="TableCell598" table:number-columns-spanned="2">
            <text:p text:style-name="P599">выполнено в полном объеме в установленный<text:s/>срок</text:p>
          </table:table-cell>
          <table:covered-table-cell/>
        </table:table-row>
        <table:table-row table:style-name="TableRow600">
          <table:table-cell table:style-name="TableCell601" table:number-columns-spanned="11">
            <text:p text:style-name="P602"><text:span text:style-name="T603">Раздел 6. АНТИКОРРУПЦИОННОЕ ПРОСВЕЩЕНИЕ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 table:number-columns-spanned="2">
            <text:p text:style-name="P608">6.1.<text:s/></text:p>
          </table:table-cell>
          <table:covered-table-cell/>
          <table:table-cell table:style-name="TableCell609" table:number-columns-spanned="2">
            <text:p text:style-name="P610"><text:span text:style-name="T611">Совершенствование действующих или разработка новых методических, информационных и разъяснительных материалов об антикоррупционных стандартах поведения для лиц, замещающих муниципальные должности</text:span><text:span text:style-name="T612"><text:s/>в органах местного самоуправления, муниципальных служащих, а также работников муниципальных учреждений и предприятий на территории Гаринского городского округа</text:span></text:p>
          </table:table-cell>
          <table:covered-table-cell/>
          <table:table-cell table:style-name="TableCell613" table:number-columns-spanned="2">
            <text:p text:style-name="P614">в течение 2021-2024 годов</text:p>
          </table:table-cell>
          <table:covered-table-cell/>
          <table:table-cell table:style-name="TableCell615" table:number-columns-spanned="2">
            <text:p text:style-name="P616"><text:span text:style-name="T617">В <text:s/>декабре 2021 году <text:s/>разработана памятка об антикоррупционных<text:s/></text:span><text:span text:style-name="T618">стандартах поведения доведена до муниципальных служащих, лиц замещающих муниципальные должности и работников муниципальных учреждений и предприятий. Размещена на официальном сайте Гаринского городского округа<text:s/></text:span><text:a xlink:href="http://admgari-sever.ru/media/project_mo_117/4a/ca/17/ac/e2/55/pamyatka-ob-antikorruptsionnom-povedenii.pdf" office:target-frame-name="_top" xlink:show="replace"><text:span text:style-name="T619">http://admgari-sever.ru/media/project_mo_117/4a/ca/17/ac/e2/55/pamyatka-ob-antikorruptsionnom-povedenii.pdf</text:span></text:a></text:p>
            <text:p text:style-name="P620"><text:tab/><text:s/><text:tab/></text:p>
          </table:table-cell>
          <table:covered-table-cell/>
          <table:table-cell table:style-name="TableCell621" table:number-columns-spanned="2">
            <text:p text:style-name="P622">выполнено в полном объеме в установленный срок</text:p>
          </table:table-cell>
          <table:covered-table-cell/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 table:number-columns-spanned="2">
            <text:p text:style-name="P627">6.2.</text:p>
          </table:table-cell>
          <table:covered-table-cell/>
          <table:table-cell table:style-name="TableCell628" table:number-columns-spanned="2">
            <text:p text:style-name="P629">Разработка и<text:s/>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TableCell630" table:number-columns-spanned="2">
            <text:p text:style-name="P631">в течение 2021-2024 годов</text:p>
          </table:table-cell>
          <table:covered-table-cell/>
          <table:table-cell table:style-name="TableCell632" table:number-columns-spanned="2">
            <text:p text:style-name="P633">На официальном сайте Гаринского городского округа в подразделе «Антикоррупционное просвещение граждан» размещены Памятки:<text:s/></text:p>
            <text:p text:style-name="P634">- По противодействию коррупции;</text:p>
            <text:p text:style-name="P635">- Памятка для населения<text:s/>по коррупции;</text:p>
            <text:p text:style-name="P636">- Для населения по противодействию коррупции;</text:p>
            <text:p text:style-name="P637">- «Что нужно знать о коррупции – 1»;</text:p>
            <text:p text:style-name="P638">- «Ответственность за коррупцию»;</text:p>
            <text:p text:style-name="P639">- «В силах каждого остановить коррупцию»;</text:p>
            <text:p text:style-name="P640">- «Что нужно знать о коррупции – 2»;</text:p>
            <text:soft-page-break/>
            <text:p text:style-name="P641">- Памятка муниципальному служащему, планирующему увольнение с муниципальной службы;</text:p>
            <text:p text:style-name="P642">- Памятка муниципальному служащему, об основах антикоррупционного поведения;</text:p>
            <text:p text:style-name="P643">- Памятка для ЮЛ и ФЛ «А ты знаешь, что такое взятка?»;</text:p>
            <text:p text:style-name="P644">- Противодействие коррупции дело каждого.<text:s/></text:p>
          </table:table-cell>
          <table:covered-table-cell/>
          <table:table-cell table:style-name="TableCell645" table:number-columns-spanned="2">
            <text:p text:style-name="P646">выполнено в полном объеме в установленный<text:s/>срок</text:p>
          </table:table-cell>
          <table:covered-table-cell/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 table:number-columns-spanned="2">
            <text:p text:style-name="P651">6.3.</text:p>
          </table:table-cell>
          <table:covered-table-cell/>
          <table:table-cell table:style-name="TableCell652" table:number-columns-spanned="2">
            <text:p text:style-name="P653"><text:span text:style-name="T654">Популяризация раздела «Противодействие коррупции» официального сайта Гаринского городского округа в информационно-телекоммуникационной сети «Интернет».</text:span></text:p>
          </table:table-cell>
          <table:covered-table-cell/>
          <table:table-cell table:style-name="TableCell655" table:number-columns-spanned="2">
            <text:p text:style-name="P656"><text:span text:style-name="T657">в течение 2021-2024 годов</text:span></text:p>
          </table:table-cell>
          <table:covered-table-cell/>
          <table:table-cell table:style-name="TableCell658" table:number-columns-spanned="2">
            <text:p text:style-name="P659">Информация о работе «Телефона доверия» (Горячая линия)<text:s/>опубликована:</text:p>
            <text:p text:style-name="P660">- в газете «Вести севера», газета № 18 от 14.05.2021;</text:p>
            <text:p text:style-name="ConsPlusNormal"><text:span text:style-name="T661">- <text:s/>в ВК в сети Интернет<text:s/></text:span><text:a xlink:href="https://vk.com/wall-181012936_20" office:target-frame-name="_top" xlink:show="replace"><text:span text:style-name="T662">https://vk.com/</text:span><text:span text:style-name="T663">wall</text:span><text:span text:style-name="T664">-181012936_20</text:span></text:a></text:p>
            <text:p text:style-name="P665"><text:s/>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list text:style-name="LFO1" text:continue-numbering="true">
              <text:list-item>
                <text:p text:style-name="P670"/>
              </text:list-item>
            </text:list>
          </table:table-cell>
          <table:table-cell table:style-name="TableCell671" table:number-columns-spanned="2">
            <text:p text:style-name="P672">6.4</text:p>
          </table:table-cell>
          <table:covered-table-cell/>
          <table:table-cell table:style-name="TableCell673" table:number-columns-spanned="2">
            <text:p text:style-name="P674"><text:span text:style-name="T675">Проведение в образовательных учреждениях <text:s/>просветительских и<text:s/></text:span><text:span text:style-name="T676">воспитательных мероприятий, направленных на создание в обществе атмосферы нетерпимости к коррупционным проявлениям</text:span></text:p>
          </table:table-cell>
          <table:covered-table-cell/>
          <table:table-cell table:style-name="TableCell677" table:number-columns-spanned="2">
            <text:p text:style-name="P678">ежегодно</text:p>
          </table:table-cell>
          <table:covered-table-cell/>
          <table:table-cell table:style-name="TableCell679" table:number-columns-spanned="2">
            <text:p text:style-name="P680">В 2021 года в МКОУ Гаринская СОШ и в МКУ ДО «Дом детского творчества» проведены:</text:p>
            <text:p text:style-name="P681">- классные часы и беседы <text:s/>на тему: «Что такое коррупция?», «Стоп, коррупции», «Противодействие коррупции», «Воровство – это преступление»;</text:p>
            <text:p text:style-name="P682">- заседание Совета старшеклассников по противодействию коррупции;</text:p>
            <text:p text:style-name="P683">- урок обществознания, на тему: «Преступление и наказание», тематический час, на тему «Наши права, наши обязанности», внеклассное мероприятие «Чистые руки, чистая совесть», круглый стол на тему «Что значит быть представителем власти, «Вместе против коррупции»;</text:p>
            <text:p text:style-name="P684">- диспут: «Что заставляет человека брать взятку?»;</text:p>
            <text:soft-page-break/>
            <text:p text:style-name="P685"><text:s/>- Творческая работа (сочинение, эссе) среди обучающихся 7-11 классов на тему «Я против коррупции»;</text:p>
            <text:p text:style-name="P686">- Беседа: «Коррупция. Твоё НЕТ имеет значение». (6-7 классы);</text:p>
            <text:p text:style-name="P687">- Лекция: «Коррупция явление политическое или экономическое?» (10-11 класс);</text:p>
            <text:p text:style-name="P688">- Анкетирование: «Бытовая коррупция в школе»;</text:p>
            <text:p text:style-name="P689">- Выставка книг в<text:s/>библиотеке школы «Нет коррупции»;</text:p>
            <text:p text:style-name="P690">- Круглый стол с участием администрации школы и родительской общественности по вопросу «коррупция и антикоррупционная политика школы»;</text:p>
            <text:p text:style-name="P691">- Родительское собрание по темам формирования антикоррупционного мировоззрения учащихся;</text:p>
            <text:p text:style-name="P692">- День открытых дверей школы для родителей;</text:p>
            <text:p text:style-name="P693">- Проведение экспертизы жалоб и обращений граждан, поступающих через информационные каналы связи (электронная почта, телефон) на предмет установления фактов проявления коррупции должностными лицами школы;</text:p>
            <text:p text:style-name="P694">-<text:s/>Проведена серия интеллектуальных игр с обучающимися на темы: «Легко ли быть честным?», «Потребности и желания», «Коррупция и права человека» .<text:s/></text:p>
          </table:table-cell>
          <table:covered-table-cell/>
          <table:table-cell table:style-name="TableCell695" table:number-columns-spanned="2">
            <text:p text:style-name="P696"><text:s/>стол</text:p>
          </table:table-cell>
          <table:covered-table-cell/>
        </table:table-row>
        <table:table-row table:style-name="TableRow697">
          <table:table-cell table:style-name="TableCell698" table:number-columns-spanned="11">
            <text:p text:style-name="P699">Раздел 7. ПОВЫШЕНИЕ ЭФФЕКТИВНОСТИ АНТИКОРРУПЦИО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 table:number-columns-spanned="2">
            <text:p text:style-name="P704">7.1.</text:p>
          </table:table-cell>
          <table:covered-table-cell/>
          <table:table-cell table:style-name="TableCell705" table:number-columns-spanned="2">
            <text:p text:style-name="P706">Мониторинг хода реализации<text:s/>мероприятий<text:s/><text:line-break/>по противодействию коррупции (федеральный антикоррупционный мониторинг) в Гаринском городском округе,<text:s/><text:soft-page-break/>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TableCell707" table:number-columns-spanned="2">
            <text:p text:style-name="P708">ежеквартально, за I квартал отчетного года – до 20<text:s/><text:soft-page-break/>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  <text:p text:style-name="P709"/>
          </table:table-cell>
          <table:covered-table-cell/>
          <table:table-cell table:style-name="TableCell710" table:number-columns-spanned="2">
            <text:p text:style-name="P711">Отчет за 1 квартал 2021 г. <text:s/>направлен <text:s/></text:p>
            <text:p text:style-name="P712">исх. 1306 от 23.04.2021</text:p>
            <text:p text:style-name="P713"/>
            <text:soft-page-break/>
            <text:p text:style-name="P714">Отчет за 1 полугодие 2021 года направлен исх. 2142 от 23.07.2021 г.</text:p>
            <text:p text:style-name="P715"/>
            <text:p text:style-name="P716"/>
            <text:p text:style-name="P717">Отчет за 3 квартал 2021 года направлен исх. 2878 от 06.10.2021 г.</text:p>
            <text:p text:style-name="P718"/>
            <text:p text:style-name="P719"/>
            <text:p text:style-name="P720">Отчет за 2021 года направлен<text:s/></text:p>
            <text:p text:style-name="P721">исх. 132 от 17.01.2022 г.</text:p>
            <text:p text:style-name="P722"/>
            <text:p text:style-name="P723"><text:span text:style-name="T724"><text:s text:c="2"/></text:span></text:p>
          </table:table-cell>
          <table:covered-table-cell/>
          <table:table-cell table:style-name="TableCell725" table:number-columns-spanned="2">
            <text:p text:style-name="P726">выполнено в полном объеме в установленный срок</text:p>
          </table:table-cell>
          <table:covered-table-cell/>
        </table:table-row>
        <table:table-row table:style-name="TableRow727">
          <table:table-cell table:style-name="TableCell728">
            <text:list text:style-name="LFO1" text:continue-numbering="true">
              <text:list-item>
                <text:p text:style-name="P729"/>
              </text:list-item>
            </text:list>
          </table:table-cell>
          <table:table-cell table:style-name="TableCell730" table:number-columns-spanned="2">
            <text:p text:style-name="P731">7.2.</text:p>
          </table:table-cell>
          <table:covered-table-cell/>
          <table:table-cell table:style-name="TableCell732" table:number-columns-spanned="2">
            <text:p text:style-name="P733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<text:s/>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</text:p>
          </table:table-cell>
          <table:covered-table-cell/>
          <table:table-cell table:style-name="TableCell734" table:number-columns-spanned="2">
            <text:p text:style-name="P735">ежеквартально<text:s/></text:p>
          </table:table-cell>
          <table:covered-table-cell/>
          <table:table-cell table:style-name="TableCell736" table:number-columns-spanned="2">
            <text:p text:style-name="P737">В <text:s/>2021 года правоприменительная практика по<text:s/>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<text:s/>принятия мер по предупреждению и устранению причин выявленных нарушений отсутствует<text:s/></text:p>
          </table:table-cell>
          <table:covered-table-cell/>
          <table:table-cell table:style-name="TableCell738" table:number-columns-spanned="2">
            <text:p text:style-name="P739">выполнено в полном объеме в установленный срок</text:p>
          </table:table-cell>
          <table:covered-table-cell/>
        </table:table-row>
        <table:table-row table:style-name="TableRow740">
          <table:table-cell table:style-name="TableCell741" table:number-columns-spanned="11">
            <text:p text:style-name="P742"><text:span text:style-name="T743">Раздел 8. И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8.1.</text:p>
          </table:table-cell>
          <table:covered-table-cell/>
          <table:table-cell table:style-name="TableCell749" table:number-columns-spanned="2">
            <text:p text:style-name="P750"><text:span text:style-name="T751">Повышение эффективности кадровой работы в части, касающейся ведения личных дел лиц,<text:s/></text:span><text:span text:style-name="T752">замещающих<text:s/></text:span><text:span text:style-name="T753">муниципальные<text:s/></text:span><text:soft-page-break/><text:span text:style-name="T754">должности и должности муниципальной службы в<text:s/></text:span><text:span text:style-name="T755">Гаринском городском округе</text:span><text:span text:style-name="T756">,<text:s/></text:span><text:span text:style-name="T757">в том числе контроля за актуализацией сведений, содержащихся<text:s/></text:span><text:span text:style-name="T758"><text:line-break/></text:span><text:span text:style-name="T759">в анкетах, представляемых при назначении <text:s/>на указанные должности и поступлении на такую службу,<text:s/></text:span><text:span text:style-name="T760">об их родственниках и свойственниках в целях выявления возможного конфликта интересов</text:span></text:p>
          </table:table-cell>
          <table:covered-table-cell/>
          <table:table-cell table:style-name="TableCell761" table:number-columns-spanned="2">
            <text:p text:style-name="P762"><text:span text:style-name="T763">в течение 2021-2023 годов</text:span></text:p>
          </table:table-cell>
          <table:covered-table-cell/>
          <table:table-cell table:style-name="TableCell764" table:number-columns-spanned="2">
            <text:p text:style-name="P765"><text:span text:style-name="T766">Сведений, содержащихся<text:s/></text:span><text:span text:style-name="T767"><text:line-break/></text:span><text:span text:style-name="T768">в анкетах, представляемых при назначении <text:s/>на указанные должности и поступлении на<text:s/></text:span><text:soft-page-break/><text:span text:style-name="T769">такую службу, об их родственниках и св</text:span><text:span text:style-name="T770">ойственниках в целях выявления возможного конфликта интересов актуализированы</text:span></text:p>
          </table:table-cell>
          <table:covered-table-cell/>
          <table:table-cell table:style-name="TableCell771" table:number-columns-spanned="2">
            <text:p text:style-name="P772">выполнено в полном объеме в<text:s/><text:soft-page-break/>установленный срок</text:p>
          </table:table-cell>
          <table:covered-table-cell/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 table:number-columns-spanned="2">
            <text:p text:style-name="P777">8.2.</text:p>
          </table:table-cell>
          <table:covered-table-cell/>
          <table:table-cell table:style-name="TableCell778" table:number-columns-spanned="2">
            <text:p text:style-name="P779"><text:span text:style-name="T780">Обучение муниципальных служащих, впервые поступивших на муниципальную службу для замещения должностей</text:span><text:span text:style-name="T781">, включенных в Перечень</text:span><text:span text:style-name="T782"><text:s/>должностей, замещение которых связано с коррупционными рисками</text:span><text:span text:style-name="T783">, утвержденный постановлением главы Гаринского городского округа</text:span><text:span text:style-name="T784">,<text:s/></text:span><text:span text:style-name="T785">по образовательным программам в области противодействия коррупции<text:s/></text:span></text:p>
          </table:table-cell>
          <table:covered-table-cell/>
          <table:table-cell table:style-name="TableCell786" table:number-columns-spanned="2">
            <text:p text:style-name="P787"><text:span text:style-name="T788">в течение 2021-2023 годов</text:span></text:p>
          </table:table-cell>
          <table:covered-table-cell/>
          <table:table-cell table:style-name="TableCell789" table:number-columns-spanned="2">
            <text:p text:style-name="P790">В 2021 году 3 <text:s/>муниципальных служащих самостоятельно <text:s/>изучили материалы в <text:s text:c="14"/>сфере противодействия коррупции <text:s/>на <text:s text:c="16"/>сайте</text:p>
            <text:p text:style-name="P791"><text:a xlink:href="https://gossluzhba.gov.ru/anticorruption" office:target-frame-name="_top" xlink:show="replace"><text:span text:style-name="T792">https://gossluzhba.gov.ru/anticorruption</text:span></text:a></text:p>
            <text:p text:style-name="P793"/>
            <text:p text:style-name="P794"><text:a xlink:href="http://admgari-sever.ru/anticorruption/" office:target-frame-name="_top" xlink:show="replace"><text:span text:style-name="T795">http://admgari-sever.ru/anticorruption/</text:span></text:a></text:p>
            <text:p text:style-name="P796"/>
          </table:table-cell>
          <table:covered-table-cell/>
          <table:table-cell table:style-name="TableCell797" table:number-columns-spanned="2">
            <text:p text:style-name="P798">выполнено в полном объеме в установленный срок</text:p>
          </table:table-cell>
          <table:covered-table-cell/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 table:number-columns-spanned="2">
            <text:p text:style-name="P803">8.3.</text:p>
          </table:table-cell>
          <table:covered-table-cell/>
          <table:table-cell table:style-name="TableCell804" table:number-columns-spanned="2">
            <text:p text:style-name="P805"><text:span text:style-name="T806">Принятие мер<text:s/></text:span><text:span text:style-name="T807">по повышению эффективности контроля за соблюдением лицами, замещающими муниципальные должност</text:span><text:span text:style-name="T808">и и должности муниципальной службы в Гаринском городском округе</text:span><text:span text:style-name="T809"><text:line-break/></text:span><text:span text:style-name="T810">требований законодательства Российской Федерации<text:s/></text:span><text:span text:style-name="T811"><text:line-break/></text:span><text:span text:style-name="T812">о противодействии коррупции, касающихся предотвращения и урегулирования конфликта интересов, в том числе за привлечением таких лиц <text:s/>к ответств</text:span><text:span text:style-name="T813">енности в случае их несоблюдения</text:span></text:p>
            <text:p text:style-name="P814"><text:span text:style-name="T815">должности муниципальной службы</text:span><text:span text:style-name="T816">:</text:span></text:p>
            <text:p text:style-name="P817"/>
            <text:p text:style-name="P818"><text:span text:style-name="T819">а) составление таблиц с анкетными данными лиц, замещающих<text:s/></text:span><text:span text:style-name="T820">муниципальные должности и должности муниципальной службы</text:span><text:span text:style-name="T821">,</text:span><text:span text:style-name="T822"><text:line-break/></text:span><text:span text:style-name="T823">их родственников и свойственников в целях<text:s/></text:span><text:soft-page-break/><text:span text:style-name="T824">предотвращения и урегулирования<text:s/></text:span><text:span text:style-name="T825">конфликта интересов;</text:span></text:p>
            <text:p text:style-name="P826"/>
            <text:p text:style-name="P827"><text:span text:style-name="T828">б) доведение таблиц с анкетными данными лиц, замещающих<text:s/></text:span><text:span text:style-name="T829">муниципальные должности<text:s/></text:span><text:span text:style-name="T830">их родственников и свойственников до сведения руководителя, в целях предотвращения конфликта интересов;</text:span></text:p>
            <text:p text:style-name="P831"/>
            <text:p text:style-name="P832"/>
            <text:p text:style-name="P833"><text:span text:style-name="T834">в) представление контрактным управляющим<text:s/></text:span><text:span text:style-name="T835">(руководителем контрактных служб) лицу, ответственному за работу по профилактике коррупционных и иных правонарушений</text:span><text:span text:style-name="T836">,</text:span><text:span text:style-name="T837"><text:s/>перечня контрагентов, подписавших муниципальные <text:s/>контракты на поставку товаров, работ, услуг для обеспечения муниципальных нужд;</text:span></text:p>
            <text:p text:style-name="P838"/>
            <text:p text:style-name="P839">г) 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TableCell840" table:number-columns-spanned="2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до 30 ноября 2023 года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до 31декабря <text:s/>2023 года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<text:span text:style-name="T870">ежеквартально</text:span>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T879">в течение 2021-2023 годов</text:span></text:p>
          </table:table-cell>
          <table:covered-table-cell/>
          <table:table-cell table:style-name="TableCell880" table:number-columns-spanned="2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Перечень<text:s/></text:span><text:span text:style-name="T913">контрагентов, подписавших муниципальные <text:s/>контракты на поставку товаров, работ, услуг для обеспечения муниципальных нужд ежеквартально представлены ответственному лицу в срок.</text:span></text:p>
            <text:p text:style-name="P914"/>
            <text:p text:style-name="P915"/>
            <text:p text:style-name="P916"/>
            <text:p text:style-name="P917"/>
            <text:p text:style-name="P918">Практика в сфере конфликта интересов в 2021 году отсутствует</text:p>
          </table:table-cell>
          <table:covered-table-cell/>
          <table:table-cell table:style-name="TableCell919" table:number-columns-spanned="2">
            <text:p text:style-name="P920">выполнено в<text:s/>полном объеме в установленный срок</text:p>
          </table:table-cell>
          <table:covered-table-cell/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 table:number-columns-spanned="2">
            <text:p text:style-name="P925">8.4.</text:p>
          </table:table-cell>
          <table:covered-table-cell/>
          <table:table-cell table:style-name="TableCell926" table:number-columns-spanned="2">
            <text:p text:style-name="P927"><text:span text:style-name="T928">Повышение квалификации муниципальных служащих<text:s/></text:span><text:span text:style-name="T929">Гаринского городского округа</text:span><text:span text:style-name="T930">,</text:span><text:span text:style-name="T931"><text:s/>в должностные обязанности которых входит участие<text:s/></text:span><text:span text:style-name="T932"><text:line-break/></text:span><text:span text:style-name="T933">в противодействии коррупции</text:span></text:p>
            <text:p text:style-name="P934"/>
          </table:table-cell>
          <table:covered-table-cell/>
          <table:table-cell table:style-name="TableCell935" table:number-columns-spanned="2">
            <text:p text:style-name="P936"><text:span text:style-name="T937">до 31 декабря 2023 года<text:s/></text:span></text:p>
          </table:table-cell>
          <table:covered-table-cell/>
          <table:table-cell table:style-name="TableCell938" table:number-columns-spanned="2">
            <text:p text:style-name="P939"><text:span text:style-name="T940">В 2021 году повешение квалификации</text:span><text:span text:style-name="T941"><text:s/>прошли 2 муниципальных служащих органов местного самоуправления.<text:s/></text:span></text:p>
            <text:p text:style-name="P942"><text:span text:style-name="T943">На 2022 год запланировано обучение 1 муниципального служащего</text:span></text:p>
          </table:table-cell>
          <table:covered-table-cell/>
          <table:table-cell table:style-name="TableCell944" table:number-columns-spanned="2">
            <text:p text:style-name="P945">выполнено в полном объеме в установленный срок</text:p>
          </table:table-cell>
          <table:covered-table-cell/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/>
              </text:list-item>
            </text:list>
          </table:table-cell>
          <table:table-cell table:style-name="TableCell949" table:number-columns-spanned="2">
            <text:p text:style-name="P950">8.5.</text:p>
          </table:table-cell>
          <table:covered-table-cell/>
          <table:table-cell table:style-name="TableCell951" table:number-columns-spanned="2">
            <text:p text:style-name="P952"><text:span text:style-name="T953">Ввод информации в раздел «Муниципальная служба» автоматизированной систем</text:span><text:span text:style-name="T954">ы управления деятельностью исполнительных органов государственной власти Свердловской области:</text:span></text:p>
            <text:soft-page-break/>
            <text:p text:style-name="P955"><text:span text:style-name="T956">а) о деятельности комиссии по соблюдению требований к служебному поведению муниципальных служащих, замещающих должности муниципальной службы в Гаринском<text:s/></text:span><text:span text:style-name="T957">городском округе и урегулированию конфликта интересов;</text:span></text:p>
            <text:p text:style-name="P958"/>
            <text:p text:style-name="P959"><text:span text:style-name="T960">б) <text:s/>об исполнении муниципальными служащими, замещающими должности в органах местного самоуправления Гаринского городского округа, соблюдения муниципальными служащими, замещающими должности <text:s/></text:span><text:span text:style-name="T961">муниципальной службы, ограничений и запретов, установленных действующим законодательством о муниципальной службе;</text:span></text:p>
            <text:p text:style-name="P962"/>
            <text:p text:style-name="P963"><text:span text:style-name="T964">в) о должностных лицах органов местного самоуправления Гаринского городского округа, ответственных за работу по профилактике коррупционных и<text:s/></text:span><text:span text:style-name="T965">иных правонарушениях.</text:span></text:p>
            <text:p text:style-name="P966"/>
          </table:table-cell>
          <table:covered-table-cell/>
          <table:table-cell table:style-name="TableCell967" table:number-columns-spanned="2">
            <text:p text:style-name="P968"/>
            <text:p text:style-name="P969"/>
            <text:p text:style-name="P970"/>
            <text:p text:style-name="P971"/>
            <text:p text:style-name="P972"><text:span text:style-name="T973">ежеквартально, до 15<text:s/></text:span><text:soft-page-break/><text:span text:style-name="T974">числа последнего месяца отчетного квартала</text:span></text:p>
            <text:p text:style-name="P975"/>
            <text:p text:style-name="P976"/>
            <text:p text:style-name="P977"/>
            <text:p text:style-name="P978"><text:span text:style-name="T979">один раз в полугодие, до 30 июня отчетного года и до 30 декабря отчетного года</text:span></text:p>
            <text:p text:style-name="P980"/>
            <text:p text:style-name="P981"/>
            <text:p text:style-name="P982"><text:span text:style-name="T983">один раз в полугодие, до 30 июня отчетного года и до 30 декабря отчетного года</text:span></text:p>
          </table:table-cell>
          <table:covered-table-cell/>
          <table:table-cell table:style-name="TableCell984" table:number-columns-spanned="2">
            <text:p text:style-name="P985">Ввод данных осуществлен в установленные сроки</text:p>
          </table:table-cell>
          <table:covered-table-cell/>
          <table:table-cell table:style-name="TableCell986" table:number-columns-spanned="2">
            <text:p text:style-name="P987">выполнено в полном объеме в установленный срок</text:p>
          </table:table-cell>
          <table:covered-table-cell/>
        </table:table-row>
      </table:table>
      <text:soft-page-break/>
      <text:p text:style-name="P988"><text:span text:style-name="T989">ВЫВОД: <text:s/></text:span><text:span text:style-name="T990">Из 36 мероприятий Плана, запланированных к выполнению в <text:s/>2021 году выполнено 31 мероприятие, из них: выполнено в полном объёме в установленные сроки – 31 <text:s/></text:span><text:span text:style-name="T991">мероприятие; выполнено в полном объёме с нарушением установленных сроков – 0 мероприятий; не выполнено – 0 мероприятий. <text:s/>По результатам мониторинга реализации мероприятий по противодействию коррупции в Гаринском городском округе не выявлены причины и услов</text:span><text:span text:style-name="T992">ия, способствующие коррупционным нарушен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="Times New Roman CYR" style:font-name-complex="Times New Roman CYR" fo:font-size="14pt" style:font-size-asian="14pt" style:font-size-complex="14pt" fo:hyphenate="true"/>
    </style:style>
    <style:style style:name="БезинтервалаЗнак" style:display-name="Без интервала Знак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line-height="0.2118in" fo:background-color="#FFFFFF"/>
      <style:text-properties fo:font-size="12pt" style:font-size-asian="12pt" style:font-size-complex="12pt" style:language-asian="en" style:country-asian="US" fo:hyphenate="tru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ORG</dc:creator>
    <meta:creation-date>2020-06-29T10:24:00Z</meta:creation-date>
    <dc:date>2022-01-20T06:44:00Z</dc:date>
    <meta:print-date>2019-06-27T07:55:00Z</meta:print-date>
    <meta:template xlink:href="Normal" xlink:type="simple"/>
    <meta:editing-cycles>23</meta:editing-cycles>
    <meta:editing-duration>PT2220S</meta:editing-duration>
    <meta:document-statistic meta:page-count="17" meta:paragraph-count="63" meta:word-count="4718" meta:character-count="31550" meta:row-count="224" meta:non-whitespace-character-count="26895"/>
  </office:meta>
</office:document-meta>
</file>