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28pt" style:font-size-asian="28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color="#006FB8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5118in">
        <style:tab-stops>
          <style:tab-stop style:type="left" style:position="0.5111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Извещение</text:p>
      <text:p text:style-name="P2">о размещении в фонде данных государственной кадастровой оценки промежуточных отчетных документов, являющихся проектом отчета об итогах государственной кадастровой оценки<text:s/>земельных участков, расположенных на территории Свердловской области, а также о порядке и сроках представления замечаний к ним</text:p>
      <text:p text:style-name="P3"/>
      <text:p text:style-name="P4"><text:span text:style-name="T5">Министерство по управлению государственным имуществом Свердловской области извещает о размещении в фонде данных государственной<text:s/></text:span><text:span text:style-name="T6">кадастровой оценки (</text:span><text:a xlink:href="https://rosreestr.ru/" office:target-frame-name="_top" xlink:show="replace"><text:span text:style-name="T7">https://rosreestr.ru/</text:span></text:a><text:span text:style-name="T8">) и на официальном сайте Государственного бюджетного учреждения Свердловской области «Центр государственной кадастровой оценки» (далее – бюджетное учреждение) (</text:span><text:a xlink:href="http://cgko66.ru/pod2020/" office:target-frame-name="_top" xlink:show="replace"><text:span text:style-name="T9">http://cgko66.ru/pod2020/</text:span></text:a><text:span text:style-name="T10">)</text:span><text:s/><text:span text:style-name="T11">промежуточных отчетных документов, являющихся проектом отчета об итогах государственной кадастровой оценки земельных участков, расположенных на территории Свердловской области (далее – документы), на 60</text:span><text:span text:style-name="T12"><text:s/>дней (с 17.06.2020 по 15.08.2020), а также о порядке и сроках представления замечаний к ним.</text:span></text:p>
      <text:p text:style-name="P13"><text:span text:style-name="T14">Замечания к документам представляются в течение 50 дней со дня их размещения в фонде данных государственной кадастровой оценки (с 17.06.2020 по 05.08.2020). Замеч</text:span><text:span text:style-name="T15">ания могут быть представлены в бюджетное учреждение любыми заинтересованными лицами лично, почтовым отправлением или с использованием информационно-телекоммуникационных сетей общего пользования, в том числе сети «Интернет».</text:span></text:p>
      <text:p text:style-name="P16"><text:span text:style-name="T17">Замечание наряду с изложением ег</text:span><text:span text:style-name="T18">о сути должно содержать:</text:span></text:p>
      <text:p text:style-name="P19"><text:span text:style-name="T20">1) фамилию, имя и отчество (последнее – при наличии) физического лица, полное наименование юридического лица, номер контактного телефона, адрес электронной почты (при наличии) лица, представившего замечание;</text:span></text:p>
      <text:p text:style-name="P21"><text:span text:style-name="T22">2) кадастровый номер и<text:s/></text:span><text:span text:style-name="T23">(или) адрес объекта недвижимости, в отношении определения кадастровой стоимости которого представляется замечание;</text:span></text:p>
      <text:p text:style-name="P24"><text:span text:style-name="T25">3) указание на номера страниц документов, к которым представляется замечание (по желанию).</text:span></text:p>
      <text:p text:style-name="P26"><text:span text:style-name="T27">К замечанию могут быть приложены документы, подтве</text:span><text:span text:style-name="T28">рждающие наличие ошибок, допущенных при определении кадастровой стоимости, а также декларация о характеристиках объекта недвижимости.</text:span></text:p>
      <text:p text:style-name="P29"><text:span text:style-name="T30">Бюджетное учреждение расположено по адресу: 620014, Свердловская область, город Екатеринбург, ул. 8 марта, д. 13, телефон:</text:span><text:span text:style-name="T31"><text:s/>(343) 311-00-60, график работы: понедельник – четверг с 8.00 до 17.00, пятница с 8.00 - 16.00, перерыв <text:s/>с 12.00 до 13.00; адрес электронной почты: info@cgko66.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AZY</meta:initial-creator>
    <dc:creator>пользователь</dc:creator>
    <meta:creation-date>2020-07-06T04:38:00Z</meta:creation-date>
    <dc:date>2020-07-06T04:38:00Z</dc:date>
    <meta:print-date>2020-07-06T04:36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57" meta:character-count="2388" meta:row-count="16" meta:non-whitespace-character-count="2035"/>
  </office:meta>
</office:document-meta>
</file>