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5 <text:span text:style-name="T1">июня </text:span>2021 <text:span text:style-name="T1">года в администрации Гаринского городского округа состоялось заседание антитеррористической комиссии в Гаринском городском округе, на котором основным был вопрос о реализации требований к антитеррористической защищенности объектов (территорий) Министерства просвещения Российской Федерации и объектов (территорий) относящихся к сфере деятельности Министерства просвещения Российской Федерации, утвержденных Постановлением Правительства Российской Федерации № 1006 от 2 августа 2019 года. Директор МКУ «Информационно — методический центр» Гаринского городского округа Зольникова Е.Г. доложила о том, что выполнены все организационные, инженерно — технические и правовые мероприятия по обеспечению антитеррористической защищенности объектов образования Гаринского городского округа, согласно требований Постановления.</text:span></text:p>
      <text:p text:style-name="P1"><text:span text:style-name="T1">Руководством образовательных учреждений Гаринского городского округа приняты исчерпывающие меры по обеспечению антитеррористической безопасности, жизни <text:s text:c="16"/>и здоровью как учащихся, преподавателей, так и работников этих учреждений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2M16S</meta:editing-duration>
    <meta:editing-cycles>3</meta:editing-cycles>
    <meta:generator>OpenOffice/4.1.9$Win32 OpenOffice.org_project/419m1$Build-9805</meta:generator>
    <dc:date>2021-06-17T16:07:56.73</dc:date>
    <meta:document-statistic meta:table-count="0" meta:image-count="0" meta:object-count="0" meta:page-count="1" meta:paragraph-count="2" meta:word-count="117" meta:character-count="1071"/>
    <meta:user-defined meta:name="Info 1"/>
    <meta:user-defined meta:name="Info 2"/>
    <meta:user-defined meta:name="Info 3"/>
    <meta:user-defined meta:name="Info 4"/>
  </office:meta>
</office:document-meta>
</file>